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6145in" fo:margin-bottom="0.2395in" style:line-height-at-least="0.2916in" fo:background-color="#FFFFFF"/>
      <style:text-properties style:font-name="Open Sans" style:font-name-asian="Times New Roman" style:font-name-complex="Open Sans" fo:font-weight="bold" style:font-weight-asian="bold" style:font-weight-complex="bold" fo:color="#000000" style:letter-kerning="false" fo:font-size="15pt" style:font-size-asian="15pt" style:font-size-complex="15pt" style:language-asian="cs" style:country-asian="CZ"/>
    </style:style>
    <style:style style:name="P2" style:parent-style-name="Normální" style:family="paragraph">
      <style:paragraph-properties fo:background-color="#FFFFFF"/>
    </style:style>
    <style:style style:name="T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4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5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EE7598" style:letter-kerning="false" style:text-underline-type="single" style:text-underline-style="solid" style:text-underline-width="auto" style:text-underline-mode="continuous" style:language-asian="cs" style:country-asian="CZ"/>
    </style:style>
    <style:style style:name="T6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7" style:parent-style-name="Normální" style:family="paragraph">
      <style:paragraph-properties fo:background-color="#FFFFFF"/>
    </style:style>
    <style:style style:name="T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9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10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EE7598" style:letter-kerning="false" style:text-underline-type="single" style:text-underline-style="solid" style:text-underline-width="auto" style:text-underline-mode="continuous" style:language-asian="cs" style:country-asian="CZ"/>
    </style:style>
    <style:style style:name="T11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12" style:parent-style-name="Normální" style:family="paragraph">
      <style:paragraph-properties fo:background-color="#FFFFFF"/>
    </style:style>
    <style:style style:name="T1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14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15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EE7598" style:letter-kerning="false" style:text-underline-type="single" style:text-underline-style="solid" style:text-underline-width="auto" style:text-underline-mode="continuous" style:language-asian="cs" style:country-asian="CZ"/>
    </style:style>
    <style:style style:name="T16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17" style:parent-style-name="Normální" style:family="paragraph">
      <style:paragraph-properties fo:background-color="#FFFFFF"/>
    </style:style>
    <style:style style:name="T1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19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20" style:parent-style-name="Normální" style:family="paragraph">
      <style:paragraph-properties fo:background-color="#FFFFFF"/>
    </style:style>
    <style:style style:name="T21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22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2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EE7598" style:letter-kerning="false" style:text-underline-type="single" style:text-underline-style="solid" style:text-underline-width="auto" style:text-underline-mode="continuous" style:language-asian="cs" style:country-asian="CZ"/>
    </style:style>
    <style:style style:name="T24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25" style:parent-style-name="Normální" style:family="paragraph">
      <style:paragraph-properties fo:background-color="#FFFFFF"/>
    </style:style>
    <style:style style:name="T26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27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2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EE7598" style:letter-kerning="false" style:text-underline-type="single" style:text-underline-style="solid" style:text-underline-width="auto" style:text-underline-mode="continuous" style:language-asian="cs" style:country-asian="CZ"/>
    </style:style>
    <style:style style:name="T29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30" style:parent-style-name="Normální" style:family="paragraph">
      <style:paragraph-properties fo:background-color="#FFFFFF"/>
    </style:style>
    <style:style style:name="T31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32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33" style:parent-style-name="Normální" style:family="paragraph">
      <style:paragraph-properties fo:background-color="#FFFFFF"/>
    </style:style>
    <style:style style:name="T34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35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36" style:parent-style-name="Normální" style:family="paragraph">
      <style:paragraph-properties fo:background-color="#FFFFFF"/>
    </style:style>
    <style:style style:name="T37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38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39" style:parent-style-name="Normální" style:family="paragraph">
      <style:paragraph-properties fo:background-color="#FFFFFF"/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40" style:parent-style-name="Normální" style:family="paragraph">
      <style:paragraph-properties fo:background-color="#FFFFFF"/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41" style:parent-style-name="Normální" style:family="paragraph">
      <style:paragraph-properties fo:background-color="#FFFFFF"/>
    </style:style>
    <style:style style:name="T42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fo:font-size="15pt" style:font-size-asian="15pt" style:font-size-complex="15pt" style:language-asian="cs" style:country-asian="CZ"/>
    </style:style>
    <style:style style:name="P43" style:parent-style-name="Normální" style:family="paragraph">
      <style:paragraph-properties fo:background-color="#FFFFFF"/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44" style:parent-style-name="Normální" style:family="paragraph">
      <style:paragraph-properties fo:background-color="#FFFFFF"/>
    </style:style>
    <style:style style:name="T45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EE7598" style:letter-kerning="false" style:text-underline-type="single" style:text-underline-style="solid" style:text-underline-width="auto" style:text-underline-mode="continuous" style:language-asian="cs" style:country-asian="CZ"/>
    </style:style>
    <style:style style:name="T46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47" style:parent-style-name="Normální" style:list-style-name="LFO1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48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49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EE7598" style:letter-kerning="false" style:text-underline-type="single" style:text-underline-style="solid" style:text-underline-width="auto" style:text-underline-mode="continuous" style:language-asian="cs" style:country-asian="CZ"/>
    </style:style>
    <style:style style:name="T50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51" style:parent-style-name="Normální" style:list-style-name="LFO1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52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5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EE7598" style:letter-kerning="false" style:text-underline-type="single" style:text-underline-style="solid" style:text-underline-width="auto" style:text-underline-mode="continuous" style:language-asian="cs" style:country-asian="CZ"/>
    </style:style>
    <style:style style:name="T54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55" style:parent-style-name="Normální" style:list-style-name="LFO11" style:family="paragraph">
      <style:paragraph-properties fo:margin-bottom="0.0833in"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style:font-name="Open Sans" style:font-name-asian="Times New Roman" style:font-name-complex="Open Sans" fo:color="#000000" style:letter-kerning="false" style:language-asian="cs" style:country-asian="CZ" fo:hyphenate="true"/>
    </style:style>
    <style:style style:name="P56" style:parent-style-name="Normální" style:list-style-name="LFO1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57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5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EE7598" style:letter-kerning="false" style:text-underline-type="single" style:text-underline-style="solid" style:text-underline-width="auto" style:text-underline-mode="continuous" style:language-asian="cs" style:country-asian="CZ"/>
    </style:style>
    <style:style style:name="T59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60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EE7598" style:letter-kerning="false" style:text-underline-type="single" style:text-underline-style="solid" style:text-underline-width="auto" style:text-underline-mode="continuous" style:language-asian="cs" style:country-asian="CZ"/>
    </style:style>
    <style:style style:name="T61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62" style:parent-style-name="Normální" style:list-style-name="LFO11" style:family="paragraph">
      <style:paragraph-properties fo:margin-bottom="0.0833in"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63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65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66" style:parent-style-name="Normální" style:list-style-name="LFO1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67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6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EE7598" style:letter-kerning="false" style:text-underline-type="single" style:text-underline-style="solid" style:text-underline-width="auto" style:text-underline-mode="continuous" style:language-asian="cs" style:country-asian="CZ"/>
    </style:style>
    <style:style style:name="T69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</office:automatic-styles>
  <office:body>
    <office:text text:use-soft-page-breaks="true">
      <text:h text:style-name="P1" text:outline-level="2">Co by měl umět prvňáček?</text:h>
      <text:p text:style-name="P2"><text:span text:style-name="T3">POZORNOST: </text:span><text:span text:style-name="T4">Jednou z nejdůležitějších věcí je, aby dítě umělo </text:span><text:a xlink:href="https://www.maminka.cz/clanek/jak-se-vyviji-detska-pozornost-od-narozeni-az-po-skolni-vek" office:target-frame-name="_blank" xlink:show="new"><text:span text:style-name="T5">udržet pozornost</text:span></text:a><text:span text:style-name="T6"> alespoň 15 minut.</text:span></text:p>
      <text:p text:style-name="P7"><text:span text:style-name="T8">KOMUNIKACE:</text:span><text:span text:style-name="T9"> Každé dítě, které se chystá na roli </text:span><text:a xlink:href="https://www.maminka.cz/clanek/odklad-skolni-dochazky-duvody-kdy-je-nutny-kde-a-jak-o-nej-zadat-pedagogicko-psychologicka-poradna" office:target-frame-name="_blank" xlink:show="new"><text:span text:style-name="T10">prvňáčka</text:span></text:a><text:span text:style-name="T11">, by mělo umět srozumitelně se vyjadřovat, položit otázku a odpovědět na ni a porozumět sdělovanému obsahu. </text:span></text:p>
      <text:p text:style-name="P12"><text:span text:style-name="T13">MOTORIKA:</text:span><text:span text:style-name="T14"> Budoucí </text:span><text:a xlink:href="https://www.maminka.cz/clanek/svacinu-pro-skolaky-nepodcenujte-ma-velky-vliv-na-to-jak-se-budou-soustredit#part=1" office:target-frame-name="_blank" xlink:show="new"><text:span text:style-name="T15">školák</text:span></text:a><text:span text:style-name="T16"> musí mít uvolněnou ruku a z prstů zvládnout udělat takzvanou špetku, která je základem pro držení tužky. Ani vybarvení obrázku, zapnutí knoflíku nebo zavázání tkaničky by mu neměly dělat potíže.</text:span></text:p>
      <text:p text:style-name="P17"><text:span text:style-name="T18">SLUCH:</text:span><text:span text:style-name="T19"> Už před nástupem do školy by se děti měly naučit rozeznat první hlásky ve slově.</text:span></text:p>
      <text:p text:style-name="P20"><text:span text:style-name="T21">ZRAK:</text:span><text:span text:style-name="T22"> Pro budoucího </text:span><text:a xlink:href="https://www.maminka.cz/clanek/svacinu-pro-skolaky-nepodcenujte-ma-velky-vliv-na-to-jak-se-budou-soustredit#part=1" office:target-frame-name="_blank" xlink:show="new"><text:span text:style-name="T23">školáka </text:span></text:a><text:span text:style-name="T24">by nemělo být problém rozeznat barvy a tvary, při skládání puzzle či při hraní pexesa by měl jasně rozeznat obrázky a dílky, které k sobě patří.</text:span></text:p>
      <text:p text:style-name="P25"><text:span text:style-name="T26">ŘEČ:</text:span><text:span text:style-name="T27"> Bez mluvení to ve škole nepůjde, a tak by dítě nemělo mít </text:span><text:a xlink:href="https://www.maminka.cz/clanek/vadami-reci-trpi-stale-vice-deti-ktere-jsou-nejcastejsi" office:target-frame-name="_blank" xlink:show="new"><text:span text:style-name="T28">poruchy řeči</text:span></text:a><text:span text:style-name="T29">, mělo by se umět dorozumět a mělo by mít o mluvení zájem. Nevadí, když ještě neumí perfektně vyslovit všechny hlásky, zejména R a Ř.</text:span></text:p>
      <text:p text:style-name="P30"><text:span text:style-name="T31">ZRALOST:</text:span><text:span text:style-name="T32"> Tím se rozumí, že se dítě dokáže podřídit autoritě a svá přání je schopno odložit. Dokáže vyčkat, až domluví ostatní, je schopno pracovat ve skupině.</text:span></text:p>
      <text:p text:style-name="P33"><text:span text:style-name="T34">POHYB:</text:span><text:span text:style-name="T35"> Ještě než si vaše dítě sedne do lavice, mělo by umět hodit a chytit míč, udržet rovnováhu, skákat na jedné noze a přeskočit překážku.</text:span></text:p>
      <text:p text:style-name="P36"><text:span text:style-name="T37">SOCIÁLNÍ NÁVYKY</text:span><text:span text:style-name="T38">: Dítě by mělo umět pozdravit, poděkovat, poprosit, omluvit se, zapojit se do kolektivu, dokázat se přizpůsobit pravidlům.</text:span></text:p>
      <text:p text:style-name="P39"/>
      <text:p text:style-name="P40"/>
      <text:p text:style-name="P41"><text:span text:style-name="T42">Nenechávejte přípravu na poslední chvíli  </text:span></text:p>
      <text:p text:style-name="P43"/>
      <text:p text:style-name="P44"><text:a xlink:href="https://www.maminka.cz/clanek/jak-usnadnit-prvnackovi-nastup-do-skoly" office:target-frame-name="_blank" xlink:show="new"><text:span text:style-name="T45">Nástup do školy</text:span></text:a><text:span text:style-name="T46"> je pro děti i jejich rodiče zásadním a mimořádným životním okamžikem. Jedním z předpokladů úspěšného startu ve škole jsou dobré vyjadřovací schopnosti a komunikační dovednosti. Velkou roli tudíž v tomto ohledu samozřejmě zastávají rodiče. Co by mělo dítě ideálně zvládnout a jak mu s tím pomoct? Tohle doporučuje klinická logopedka Mgr. Jitka Kaulfuss:</text:span></text:p>
      <text:list text:style-name="LFO11" text:continue-numbering="true">
        <text:list-item>
          <text:p text:style-name="P47"><text:span text:style-name="T48">P</text:span><text:a xlink:href="https://www.maminka.cz/clanek/zapis-do-skoly-je-tady-jak-probiha-a-kdy-je-mozny-odklad" office:target-frame-name="_blank" xlink:show="new"><text:span text:style-name="T49">ředškolák</text:span></text:a><text:span text:style-name="T50"> by se měl umět srozumitelně vyjadřovat, položit otázku a odpovědět na ni a porozumět sdělovanému obsahu.</text:span></text:p>
        </text:list-item>
        <text:list-item>
          <text:p text:style-name="P51"><text:span text:style-name="T52">Dbejte na bezchybnou artikulaci hlásek, </text:span><text:a xlink:href="https://www.maminka.cz/clanek/musite-k-logopedovi-poradime-vam-co-udelat-proto-aby-se-vyslovnost-zlepsila#part=1" office:target-frame-name="_blank" xlink:show="new"><text:span text:style-name="T53">správná výslovnost </text:span></text:a><text:span text:style-name="T54">je jedním z hodnoticích faktorů při zápisu do školy (tolerují se určité nedostatky u složitých hlásek, jakými jsou R a Ř).</text:span></text:p>
        </text:list-item>
        <text:list-item>
          <text:p text:style-name="P55">Soustřeďte se více než kdy jindy na komunikaci se svými dětmi, zejména pak na to, jak se vyjadřují a co říkají.</text:p>
        </text:list-item>
        <text:list-item>
          <text:p text:style-name="P56"><text:span text:style-name="T57">S</text:span><text:a xlink:href="https://www.maminka.cz/clanek/pohadky-na-dobrou-noc-pro-deti-proc-cist-nejlepsi-tipy-nejkrasnejsi-pohadky-pred-spanim" office:target-frame-name="_blank" xlink:show="new"><text:span text:style-name="T58">polečné čtení</text:span></text:a><text:span text:style-name="T59">, vyprávění, </text:span><text:a xlink:href="https://www.maminka.cz/clanek/detska-rikadla-a-rikanky-proc-je-deti-potrebuji-znat-vyvoj-reci-hra-logopedie" office:target-frame-name="_blank" xlink:show="new"><text:span text:style-name="T60">učení říkanek</text:span></text:a><text:span text:style-name="T61">, písniček a podobné činnosti jsou při rozvoji řeči nenahraditelné, děti si jejich prostřednictvím řeč přirozeně rozvíjejí a kultivují.</text:span></text:p>
        </text:list-item>
        <text:list-item>
          <text:p text:style-name="P62"><text:span text:style-name="T63">Pokud má dítě problémy s</text:span><text:span text:style-name="T64"> </text:span><text:span text:style-name="T65">výslovností některých hlásek, může pomoct společné procvičování. Návody a ukázky toho, jak se naučit jednotlivé hlásky správně vyslovovat a cvičit, najdete například na hlaskovanislipankem.cz </text:span></text:p>
        </text:list-item>
        <text:list-item>
          <text:p text:style-name="P66"><text:span text:style-name="T67">Pokud dítěti některé hlásky ani při dlouhodobějším tréninku nejdou, je nejlepším řešením návštěva odborníka – </text:span><text:a xlink:href="https://www.maminka.cz/clanek/recove-vady-byvaji-duvodem-k-odkladu-rika-logoped-ktere-vadi" office:target-frame-name="_blank" xlink:show="new"><text:span text:style-name="T68">klinického logopeda</text:span></text:a><text:span text:style-name="T69">, který poradí, jak a na čem s předškolákem pracova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3</meta:initial-creator>
    <dc:creator>Marie Michnová</dc:creator>
    <meta:creation-date>2023-01-31T13:18:00Z</meta:creation-date>
    <dc:date>2023-01-31T13:18:00Z</dc:date>
    <meta:template xlink:href="Normal" xlink:type="simple"/>
    <meta:editing-cycles>2</meta:editing-cycles>
    <meta:editing-duration>PT180S</meta:editing-duration>
    <meta:document-statistic meta:page-count="2" meta:paragraph-count="8" meta:word-count="617" meta:character-count="4251" meta:row-count="30" meta:non-whitespace-character-count="3642"/>
  </office:meta>
</office:document-meta>
</file>