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6.707cm" fo:margin-left="0.208cm" fo:margin-top="0cm" fo:margin-bottom="0cm" table:align="left" style:writing-mode="lr-tb"/>
    </style:style>
    <style:style style:name="Tabulka1.A" style:family="table-column">
      <style:table-column-properties style:column-width="26.707cm"/>
    </style:style>
    <style:style style:name="Tabulka1.1" style:family="table-row">
      <style:table-row-properties style:min-row-height="1.328cm" style:keep-together="true" fo:keep-together="auto"/>
    </style:style>
    <style:style style:name="Tabulka1.A1" style:family="table-cell">
      <style:table-cell-properties fo:padding="0cm" fo:border="0.018cm solid #000001"/>
    </style:style>
    <style:style style:name="Tabulka1.2" style:family="table-row">
      <style:table-row-properties style:min-row-height="9.398cm" style:keep-together="true" fo:keep-together="auto"/>
    </style:style>
    <style:style style:name="Tabulka1.3" style:family="table-row">
      <style:table-row-properties style:min-row-height="1.058cm" style:keep-together="true" fo:keep-together="auto"/>
    </style:style>
    <style:style style:name="Tabulka1.A3" style:family="table-cell">
      <style:table-cell-properties fo:background-color="#d9d9d9" fo:padding="0cm" fo:border="0.018cm solid #000001">
        <style:background-image/>
      </style:table-cell-properties>
    </style:style>
    <style:style style:name="Tabulka1.4" style:family="table-row">
      <style:table-row-properties style:min-row-height="0.633cm" style:keep-together="true" fo:keep-together="auto"/>
    </style:style>
    <style:style style:name="Tabulka1.5" style:family="table-row">
      <style:table-row-properties style:min-row-height="1.335cm" style:keep-together="true" fo:keep-together="auto"/>
    </style:style>
    <style:style style:name="Tabulka2" style:family="table">
      <style:table-properties style:width="26.707cm" fo:margin-left="0.208cm" fo:margin-top="0cm" fo:margin-bottom="0cm" table:align="left" style:writing-mode="lr-tb"/>
    </style:style>
    <style:style style:name="Tabulka2.A" style:family="table-column">
      <style:table-column-properties style:column-width="26.707cm"/>
    </style:style>
    <style:style style:name="Tabulka2.1" style:family="table-row">
      <style:table-row-properties style:min-row-height="0.778cm" style:keep-together="true" fo:keep-together="auto"/>
    </style:style>
    <style:style style:name="Tabulka2.A1" style:family="table-cell">
      <style:table-cell-properties fo:padding="0cm" fo:border="0.018cm solid #000001"/>
    </style:style>
    <style:style style:name="Tabulka2.2" style:family="table-row">
      <style:table-row-properties style:min-row-height="0.485cm" style:keep-together="true" fo:keep-together="auto"/>
    </style:style>
    <style:style style:name="Tabulka2.3" style:family="table-row">
      <style:table-row-properties style:min-row-height="1.065cm" style:keep-together="true" fo:keep-together="auto"/>
    </style:style>
    <style:style style:name="Tabulka2.5" style:family="table-row">
      <style:table-row-properties style:min-row-height="1.095cm" style:keep-together="true" fo:keep-together="auto"/>
    </style:style>
    <style:style style:name="Tabulka2.6" style:family="table-row">
      <style:table-row-properties style:min-row-height="0.783cm" style:keep-together="true" fo:keep-together="auto"/>
    </style:style>
    <style:style style:name="Tabulka2.10" style:family="table-row">
      <style:table-row-properties style:min-row-height="0.972cm" style:keep-together="true" fo:keep-together="auto"/>
    </style:style>
    <style:style style:name="Tabulka2.13" style:family="table-row">
      <style:table-row-properties style:min-row-height="1.074cm" style:keep-together="true" fo:keep-together="auto"/>
    </style:style>
    <style:style style:name="Tabulka2.15" style:family="table-row">
      <style:table-row-properties style:min-row-height="1.104cm" style:keep-together="true" fo:keep-together="auto"/>
    </style:style>
    <style:style style:name="Tabulka2.17" style:family="table-row">
      <style:table-row-properties style:min-row-height="0.49cm" style:keep-together="true" fo:keep-together="auto"/>
    </style:style>
    <style:style style:name="Tabulka2.18" style:family="table-row">
      <style:table-row-properties style:min-row-height="1.078cm" style:keep-together="true" fo:keep-together="auto"/>
    </style:style>
    <style:style style:name="Tabulka2.20" style:family="table-row">
      <style:table-row-properties style:min-row-height="1.459cm" style:keep-together="true" fo:keep-together="auto"/>
    </style:style>
    <style:style style:name="Tabulka3" style:family="table">
      <style:table-properties style:width="26.707cm" fo:margin-left="0.208cm" fo:margin-top="0cm" fo:margin-bottom="0cm" table:align="left" style:writing-mode="lr-tb"/>
    </style:style>
    <style:style style:name="Tabulka3.A" style:family="table-column">
      <style:table-column-properties style:column-width="26.707cm"/>
    </style:style>
    <style:style style:name="Tabulka3.1" style:family="table-row">
      <style:table-row-properties style:min-row-height="0.778cm" style:keep-together="true" fo:keep-together="auto"/>
    </style:style>
    <style:style style:name="Tabulka3.A1" style:family="table-cell">
      <style:table-cell-properties fo:padding="0cm" fo:border="0.018cm solid #000001"/>
    </style:style>
    <style:style style:name="Tabulka3.2" style:family="table-row">
      <style:table-row-properties style:min-row-height="0.485cm" style:keep-together="true" fo:keep-together="auto"/>
    </style:style>
    <style:style style:name="Tabulka3.3" style:family="table-row">
      <style:table-row-properties style:min-row-height="1.464cm" style:keep-together="true" fo:keep-together="auto"/>
    </style:style>
    <style:style style:name="Tabulka3.6" style:family="table-row">
      <style:table-row-properties style:min-row-height="0.974cm" style:keep-together="true" fo:keep-together="auto"/>
    </style:style>
    <style:style style:name="Tabulka3.8" style:family="table-row">
      <style:table-row-properties style:min-row-height="0.446cm" style:keep-together="true" fo:keep-together="auto"/>
    </style:style>
    <style:style style:name="Tabulka3.9" style:family="table-row">
      <style:table-row-properties style:min-row-height="2.03cm" style:keep-together="true" fo:keep-together="auto"/>
    </style:style>
    <style:style style:name="Tabulka3.11" style:family="table-row">
      <style:table-row-properties style:min-row-height="1.461cm" style:keep-together="true" fo:keep-together="auto"/>
    </style:style>
    <style:style style:name="Tabulka3.12" style:family="table-row">
      <style:table-row-properties style:min-row-height="0.781cm" style:keep-together="true" fo:keep-together="auto"/>
    </style:style>
    <style:style style:name="Tabulka3.13" style:family="table-row">
      <style:table-row-properties style:min-row-height="0.443cm" style:keep-together="true" fo:keep-together="auto"/>
    </style:style>
    <style:style style:name="Tabulka3.15" style:family="table-row">
      <style:table-row-properties style:min-row-height="0.489cm" style:keep-together="true" fo:keep-together="auto"/>
    </style:style>
    <style:style style:name="Tabulka3.19" style:family="table-row">
      <style:table-row-properties style:min-row-height="1.265cm" style:keep-together="true" fo:keep-together="auto"/>
    </style:style>
    <style:style style:name="Tabulka4" style:family="table">
      <style:table-properties style:width="26.707cm" fo:margin-left="0.208cm" fo:margin-top="0cm" fo:margin-bottom="0cm" table:align="left" style:writing-mode="lr-tb"/>
    </style:style>
    <style:style style:name="Tabulka4.A" style:family="table-column">
      <style:table-column-properties style:column-width="26.707cm"/>
    </style:style>
    <style:style style:name="Tabulka4.1" style:family="table-row">
      <style:table-row-properties style:min-row-height="0.485cm" style:keep-together="true" fo:keep-together="auto"/>
    </style:style>
    <style:style style:name="Tabulka4.A1" style:family="table-cell">
      <style:table-cell-properties fo:padding="0cm" fo:border="0.018cm solid #000001"/>
    </style:style>
    <style:style style:name="Tabulka4.2" style:family="table-row">
      <style:table-row-properties style:min-row-height="1.709cm" style:keep-together="true" fo:keep-together="auto"/>
    </style:style>
    <style:style style:name="Tabulka4.3" style:family="table-row">
      <style:table-row-properties style:min-row-height="0.778cm" style:keep-together="true" fo:keep-together="auto"/>
    </style:style>
    <style:style style:name="Tabulka4.5" style:family="table-row">
      <style:table-row-properties style:min-row-height="0.974cm" style:keep-together="true" fo:keep-together="auto"/>
    </style:style>
    <style:style style:name="Tabulka4.7" style:family="table-row">
      <style:table-row-properties style:min-row-height="2.432cm" style:keep-together="true" fo:keep-together="auto"/>
    </style:style>
    <style:style style:name="Tabulka4.8" style:family="table-row">
      <style:table-row-properties style:min-row-height="1.062cm" style:keep-together="true" fo:keep-together="auto"/>
    </style:style>
    <style:style style:name="Tabulka4.A8" style:family="table-cell">
      <style:table-cell-properties fo:background-color="#d9d9d9" fo:padding="0cm" fo:border="0.018cm solid #000001">
        <style:background-image/>
      </style:table-cell-properties>
    </style:style>
    <style:style style:name="Tabulka4.9" style:family="table-row">
      <style:table-row-properties style:min-row-height="0.633cm" style:keep-together="true" fo:keep-together="auto"/>
    </style:style>
    <style:style style:name="Tabulka4.10" style:family="table-row">
      <style:table-row-properties style:min-row-height="2.23cm" style:keep-together="true" fo:keep-together="auto"/>
    </style:style>
    <style:style style:name="Tabulka4.13" style:family="table-row">
      <style:table-row-properties style:min-row-height="1.409cm" style:keep-together="true" fo:keep-together="auto"/>
    </style:style>
    <style:style style:name="Tabulka4.15" style:family="table-row">
      <style:table-row-properties style:min-row-height="1.526cm" style:keep-together="true" fo:keep-together="auto"/>
    </style:style>
    <style:style style:name="Tabulka5" style:family="table">
      <style:table-properties style:width="26.707cm" fo:margin-left="0.208cm" fo:margin-top="0cm" fo:margin-bottom="0cm" table:align="left" style:writing-mode="lr-tb"/>
    </style:style>
    <style:style style:name="Tabulka5.A" style:family="table-column">
      <style:table-column-properties style:column-width="26.707cm"/>
    </style:style>
    <style:style style:name="Tabulka5.1" style:family="table-row">
      <style:table-row-properties style:min-row-height="0.778cm" style:keep-together="true" fo:keep-together="auto"/>
    </style:style>
    <style:style style:name="Tabulka5.A1" style:family="table-cell">
      <style:table-cell-properties fo:padding="0cm" fo:border="0.018cm solid #000001"/>
    </style:style>
    <style:style style:name="Tabulka5.2" style:family="table-row">
      <style:table-row-properties style:min-row-height="0.485cm" style:keep-together="true" fo:keep-together="auto"/>
    </style:style>
    <style:style style:name="Tabulka5.3" style:family="table-row">
      <style:table-row-properties style:min-row-height="1.289cm" style:keep-together="true" fo:keep-together="auto"/>
    </style:style>
    <style:style style:name="Tabulka5.5" style:family="table-row">
      <style:table-row-properties style:min-row-height="1.461cm" style:keep-together="true" fo:keep-together="auto"/>
    </style:style>
    <style:style style:name="Tabulka5.8" style:family="table-row">
      <style:table-row-properties style:min-row-height="1.039cm" style:keep-together="true" fo:keep-together="auto"/>
    </style:style>
    <style:style style:name="Tabulka5.9" style:family="table-row">
      <style:table-row-properties style:min-row-height="0.489cm" style:keep-together="true" fo:keep-together="auto"/>
    </style:style>
    <style:style style:name="Tabulka5.14" style:family="table-row">
      <style:table-row-properties style:min-row-height="0.49cm" style:keep-together="true" fo:keep-together="auto"/>
    </style:style>
    <style:style style:name="Tabulka5.15" style:family="table-row">
      <style:table-row-properties style:min-row-height="1.005cm" style:keep-together="true" fo:keep-together="auto"/>
    </style:style>
    <style:style style:name="Tabulka5.17" style:family="table-row">
      <style:table-row-properties style:min-row-height="0.487cm" style:keep-together="true" fo:keep-together="auto"/>
    </style:style>
    <style:style style:name="Tabulka5.18" style:family="table-row">
      <style:table-row-properties style:min-row-height="0.972cm" style:keep-together="true" fo:keep-together="auto"/>
    </style:style>
    <style:style style:name="Tabulka5.20" style:family="table-row">
      <style:table-row-properties style:min-row-height="1.464cm" style:keep-together="true" fo:keep-together="auto"/>
    </style:style>
    <style:style style:name="Tabulka6" style:family="table">
      <style:table-properties style:width="26.707cm" fo:margin-left="0.208cm" fo:margin-top="0cm" fo:margin-bottom="0cm" table:align="left" style:writing-mode="lr-tb"/>
    </style:style>
    <style:style style:name="Tabulka6.A" style:family="table-column">
      <style:table-column-properties style:column-width="26.707cm"/>
    </style:style>
    <style:style style:name="Tabulka6.1" style:family="table-row">
      <style:table-row-properties style:min-row-height="1.057cm" style:keep-together="true" fo:keep-together="auto"/>
    </style:style>
    <style:style style:name="Tabulka6.A1" style:family="table-cell">
      <style:table-cell-properties fo:background-color="#d9d9d9" fo:padding="0cm" fo:border="0.018cm solid #000001">
        <style:background-image/>
      </style:table-cell-properties>
    </style:style>
    <style:style style:name="Tabulka6.2" style:family="table-row">
      <style:table-row-properties style:min-row-height="0.485cm" style:keep-together="true" fo:keep-together="auto"/>
    </style:style>
    <style:style style:name="Tabulka6.A2" style:family="table-cell">
      <style:table-cell-properties fo:padding="0cm" fo:border="0.018cm solid #000001"/>
    </style:style>
    <style:style style:name="Tabulka6.3" style:family="table-row">
      <style:table-row-properties style:min-row-height="1.341cm" style:keep-together="true" fo:keep-together="auto"/>
    </style:style>
    <style:style style:name="Tabulka6.4" style:family="table-row">
      <style:table-row-properties style:min-row-height="0.778cm" style:keep-together="true" fo:keep-together="auto"/>
    </style:style>
    <style:style style:name="Tabulka6.6" style:family="table-row">
      <style:table-row-properties style:min-row-height="0.838cm" style:keep-together="true" fo:keep-together="auto"/>
    </style:style>
    <style:style style:name="Tabulka6.8" style:family="table-row">
      <style:table-row-properties style:min-row-height="0.972cm" style:keep-together="true" fo:keep-together="auto"/>
    </style:style>
    <style:style style:name="Tabulka6.9" style:family="table-row">
      <style:table-row-properties style:min-row-height="0.781cm" style:keep-together="true" fo:keep-together="auto"/>
    </style:style>
    <style:style style:name="Tabulka6.11" style:family="table-row">
      <style:table-row-properties style:min-row-height="0.974cm" style:keep-together="true" fo:keep-together="auto"/>
    </style:style>
    <style:style style:name="Tabulka6.15" style:family="table-row">
      <style:table-row-properties style:min-row-height="0.443cm" style:keep-together="true" fo:keep-together="auto"/>
    </style:style>
    <style:style style:name="Tabulka6.17" style:family="table-row">
      <style:table-row-properties style:min-row-height="0.489cm" style:keep-together="true" fo:keep-together="auto"/>
    </style:style>
    <style:style style:name="Tabulka6.19" style:family="table-row">
      <style:table-row-properties style:min-row-height="0.783cm" style:keep-together="true" fo:keep-together="auto"/>
    </style:style>
    <style:style style:name="Tabulka7" style:family="table">
      <style:table-properties style:width="26.707cm" fo:margin-left="0.208cm" fo:margin-top="0cm" fo:margin-bottom="0cm" table:align="left" style:writing-mode="lr-tb"/>
    </style:style>
    <style:style style:name="Tabulka7.A" style:family="table-column">
      <style:table-column-properties style:column-width="26.707cm"/>
    </style:style>
    <style:style style:name="Tabulka7.1" style:family="table-row">
      <style:table-row-properties style:min-row-height="0.972cm" style:keep-together="true" fo:keep-together="auto"/>
    </style:style>
    <style:style style:name="Tabulka7.A1" style:family="table-cell">
      <style:table-cell-properties fo:padding="0cm" fo:border="0.018cm solid #000001"/>
    </style:style>
    <style:style style:name="Tabulka7.2" style:family="table-row">
      <style:table-row-properties style:min-row-height="0.778cm" style:keep-together="true" fo:keep-together="auto"/>
    </style:style>
    <style:style style:name="Tabulka7.3" style:family="table-row">
      <style:table-row-properties style:min-row-height="0.446cm" style:keep-together="true" fo:keep-together="auto"/>
    </style:style>
    <style:style style:name="Tabulka7.4" style:family="table-row">
      <style:table-row-properties style:min-row-height="0.485cm" style:keep-together="true" fo:keep-together="auto"/>
    </style:style>
    <style:style style:name="Tabulka7.6" style:family="table-row">
      <style:table-row-properties style:min-row-height="0.448cm" style:keep-together="true" fo:keep-together="auto"/>
    </style:style>
    <style:style style:name="Tabulka7.10" style:family="table-row">
      <style:table-row-properties style:min-row-height="0.49cm" style:keep-together="true" fo:keep-together="auto"/>
    </style:style>
    <style:style style:name="Tabulka7.14" style:family="table-row">
      <style:table-row-properties style:min-row-height="1.286cm" style:keep-together="true" fo:keep-together="auto"/>
    </style:style>
    <style:style style:name="Tabulka7.A17" style:family="table-cell">
      <style:table-cell-properties fo:background-color="#d9d9d9" fo:padding="0cm" fo:border="0.018cm solid #000001">
        <style:background-image/>
      </style:table-cell-properties>
    </style:style>
    <style:style style:name="Tabulka7.19" style:family="table-row">
      <style:table-row-properties style:min-row-height="1.787cm" style:keep-together="true" fo:keep-together="auto"/>
    </style:style>
    <style:style style:name="Tabulka8" style:family="table">
      <style:table-properties style:width="26.707cm" fo:margin-left="0.208cm" fo:margin-top="0cm" fo:margin-bottom="0cm" table:align="left" style:writing-mode="lr-tb"/>
    </style:style>
    <style:style style:name="Tabulka8.A" style:family="table-column">
      <style:table-column-properties style:column-width="26.707cm"/>
    </style:style>
    <style:style style:name="Tabulka8.1" style:family="table-row">
      <style:table-row-properties style:min-row-height="0.972cm" style:keep-together="true" fo:keep-together="auto"/>
    </style:style>
    <style:style style:name="Tabulka8.A1" style:family="table-cell">
      <style:table-cell-properties fo:padding="0cm" fo:border="0.018cm solid #000001"/>
    </style:style>
    <style:style style:name="Tabulka8.2" style:family="table-row">
      <style:table-row-properties style:min-row-height="0.778cm" style:keep-together="true" fo:keep-together="auto"/>
    </style:style>
    <style:style style:name="Tabulka8.3" style:family="table-row">
      <style:table-row-properties style:min-row-height="0.489cm" style:keep-together="true" fo:keep-together="auto"/>
    </style:style>
    <style:style style:name="Tabulka8.5" style:family="table-row">
      <style:table-row-properties style:min-row-height="0.485cm" style:keep-together="true" fo:keep-together="auto"/>
    </style:style>
    <style:style style:name="Tabulka8.6" style:family="table-row">
      <style:table-row-properties style:min-row-height="0.974cm" style:keep-together="true" fo:keep-together="auto"/>
    </style:style>
    <style:style style:name="Tabulka8.9" style:family="table-row">
      <style:table-row-properties style:min-row-height="0.977cm" style:keep-together="true" fo:keep-together="auto"/>
    </style:style>
    <style:style style:name="Tabulka8.11" style:family="table-row">
      <style:table-row-properties style:min-row-height="1.459cm" style:keep-together="true" fo:keep-together="auto"/>
    </style:style>
    <style:style style:name="Tabulka8.14" style:family="table-row">
      <style:table-row-properties style:min-row-height="1.468cm" style:keep-together="true" fo:keep-together="auto"/>
    </style:style>
    <style:style style:name="Tabulka8.18" style:family="table-row">
      <style:table-row-properties style:min-row-height="0.49cm" style:keep-together="true" fo:keep-together="auto"/>
    </style:style>
    <style:style style:name="Tabulka9" style:family="table">
      <style:table-properties style:width="26.707cm" fo:margin-left="0.208cm" fo:margin-top="0cm" fo:margin-bottom="0cm" table:align="left" style:writing-mode="lr-tb"/>
    </style:style>
    <style:style style:name="Tabulka9.A" style:family="table-column">
      <style:table-column-properties style:column-width="26.707cm"/>
    </style:style>
    <style:style style:name="Tabulka9.1" style:family="table-row">
      <style:table-row-properties style:min-row-height="0.972cm" style:keep-together="true" fo:keep-together="auto"/>
    </style:style>
    <style:style style:name="Tabulka9.A1" style:family="table-cell">
      <style:table-cell-properties fo:padding="0cm" fo:border="0.018cm solid #000001"/>
    </style:style>
    <style:style style:name="Tabulka9.2" style:family="table-row">
      <style:table-row-properties style:min-row-height="0.778cm" style:keep-together="true" fo:keep-together="auto"/>
    </style:style>
    <style:style style:name="Tabulka9.3" style:family="table-row">
      <style:table-row-properties style:min-row-height="0.489cm" style:keep-together="true" fo:keep-together="auto"/>
    </style:style>
    <style:style style:name="Tabulka9.4" style:family="table-row">
      <style:table-row-properties style:min-row-height="0.799cm" style:keep-together="true" fo:keep-together="auto"/>
    </style:style>
    <style:style style:name="Tabulka9.5" style:family="table-row">
      <style:table-row-properties style:min-row-height="0.485cm" style:keep-together="true" fo:keep-together="auto"/>
    </style:style>
    <style:style style:name="Tabulka9.6" style:family="table-row">
      <style:table-row-properties style:min-row-height="0.977cm" style:keep-together="true" fo:keep-together="auto"/>
    </style:style>
    <style:style style:name="Tabulka9.11" style:family="table-row">
      <style:table-row-properties style:min-row-height="0.975cm" style:keep-together="true" fo:keep-together="auto"/>
    </style:style>
    <style:style style:name="Tabulka9.17" style:family="table-row">
      <style:table-row-properties style:min-row-height="0.781cm" style:keep-together="true" fo:keep-together="auto"/>
    </style:style>
    <style:style style:name="Tabulka9.18" style:family="table-row">
      <style:table-row-properties style:min-row-height="0.487cm" style:keep-together="true" fo:keep-together="auto"/>
    </style:style>
    <style:style style:name="Tabulka9.22" style:family="table-row">
      <style:table-row-properties style:min-row-height="0.448cm" style:keep-together="true" fo:keep-together="auto"/>
    </style:style>
    <style:style style:name="Tabulka9.A22" style:family="table-cell">
      <style:table-cell-properties fo:background-color="#d9d9d9" fo:padding="0cm" fo:border="0.018cm solid #000001">
        <style:background-image/>
      </style:table-cell-properties>
    </style:style>
    <style:style style:name="Tabulka10" style:family="table">
      <style:table-properties style:width="26.707cm" fo:margin-left="0.208cm" fo:margin-top="0cm" fo:margin-bottom="0cm" table:align="left" style:writing-mode="lr-tb"/>
    </style:style>
    <style:style style:name="Tabulka10.A" style:family="table-column">
      <style:table-column-properties style:column-width="26.707cm"/>
    </style:style>
    <style:style style:name="Tabulka10.1" style:family="table-row">
      <style:table-row-properties style:min-row-height="0.485cm" style:keep-together="true" fo:keep-together="auto"/>
    </style:style>
    <style:style style:name="Tabulka10.A1" style:family="table-cell">
      <style:table-cell-properties fo:padding="0cm" fo:border="0.018cm solid #000001"/>
    </style:style>
    <style:style style:name="Tabulka10.2" style:family="table-row">
      <style:table-row-properties style:min-row-height="1.785cm" style:keep-together="true" fo:keep-together="auto"/>
    </style:style>
    <style:style style:name="Tabulka10.3" style:family="table-row">
      <style:table-row-properties style:min-row-height="0.778cm" style:keep-together="true" fo:keep-together="auto"/>
    </style:style>
    <style:style style:name="Tabulka10.5" style:family="table-row">
      <style:table-row-properties style:min-row-height="1.282cm" style:keep-together="true" fo:keep-together="auto"/>
    </style:style>
    <style:style style:name="Tabulka10.7" style:family="table-row">
      <style:table-row-properties style:min-row-height="0.972cm" style:keep-together="true" fo:keep-together="auto"/>
    </style:style>
    <style:style style:name="Tabulka10.10" style:family="table-row">
      <style:table-row-properties style:min-row-height="0.975cm" style:keep-together="true" fo:keep-together="auto"/>
    </style:style>
    <style:style style:name="Tabulka10.11" style:family="table-row">
      <style:table-row-properties style:min-row-height="0.487cm" style:keep-together="true" fo:keep-together="auto"/>
    </style:style>
    <style:style style:name="Tabulka10.16" style:family="table-row">
      <style:table-row-properties style:min-row-height="0.49cm" style:keep-together="true" fo:keep-together="auto"/>
    </style:style>
    <style:style style:name="Tabulka10.17" style:family="table-row">
      <style:table-row-properties style:min-row-height="0.995cm" style:keep-together="true" fo:keep-together="auto"/>
    </style:style>
    <style:style style:name="Tabulka10.20" style:family="table-row">
      <style:table-row-properties style:min-row-height="0.926cm" style:keep-together="true" fo:keep-together="auto"/>
    </style:style>
    <style:style style:name="Tabulka11" style:family="table">
      <style:table-properties style:width="26.707cm" fo:margin-left="0.208cm" fo:margin-top="0cm" fo:margin-bottom="0cm" table:align="left" style:writing-mode="lr-tb"/>
    </style:style>
    <style:style style:name="Tabulka11.A" style:family="table-column">
      <style:table-column-properties style:column-width="26.707cm"/>
    </style:style>
    <style:style style:name="Tabulka11.1" style:family="table-row">
      <style:table-row-properties style:min-row-height="0.485cm" style:keep-together="true" fo:keep-together="auto"/>
    </style:style>
    <style:style style:name="Tabulka11.A1" style:family="table-cell">
      <style:table-cell-properties fo:padding="0cm" fo:border="0.018cm solid #000001"/>
    </style:style>
    <style:style style:name="Tabulka11.2" style:family="table-row">
      <style:table-row-properties style:min-row-height="0.972cm" style:keep-together="true" fo:keep-together="auto"/>
    </style:style>
    <style:style style:name="Tabulka11.3" style:family="table-row">
      <style:table-row-properties style:min-row-height="0.781cm" style:keep-together="true" fo:keep-together="auto"/>
    </style:style>
    <style:style style:name="Tabulka11.6" style:family="table-row">
      <style:table-row-properties style:min-row-height="0.487cm" style:keep-together="true" fo:keep-together="auto"/>
    </style:style>
    <style:style style:name="Tabulka11.8" style:family="table-row">
      <style:table-row-properties style:min-row-height="0.778cm" style:keep-together="true" fo:keep-together="auto"/>
    </style:style>
    <style:style style:name="Tabulka11.9" style:family="table-row">
      <style:table-row-properties style:min-row-height="0.49cm" style:keep-together="true" fo:keep-together="auto"/>
    </style:style>
    <style:style style:name="Tabulka11.10" style:family="table-row">
      <style:table-row-properties style:min-row-height="0.443cm" style:keep-together="true" fo:keep-together="auto"/>
    </style:style>
    <style:style style:name="Tabulka11.12" style:family="table-row">
      <style:table-row-properties style:min-row-height="0.584cm" style:keep-together="true" fo:keep-together="auto"/>
    </style:style>
    <style:style style:name="Tabulka12" style:family="table">
      <style:table-properties style:width="26.707cm" fo:margin-left="0.208cm" fo:margin-top="0cm" fo:margin-bottom="0cm" table:align="left" style:writing-mode="lr-tb"/>
    </style:style>
    <style:style style:name="Tabulka12.A" style:family="table-column">
      <style:table-column-properties style:column-width="26.707cm"/>
    </style:style>
    <style:style style:name="Tabulka12.1" style:family="table-row">
      <style:table-row-properties style:min-row-height="1.323cm" style:keep-together="true" fo:keep-together="auto"/>
    </style:style>
    <style:style style:name="Tabulka12.A1" style:family="table-cell">
      <style:table-cell-properties fo:padding="0cm" fo:border="0.018cm solid #000001"/>
    </style:style>
    <style:style style:name="Tabulka12.2" style:family="table-row">
      <style:table-row-properties style:min-row-height="10.206cm" style:keep-together="true" fo:keep-together="auto"/>
    </style:style>
    <style:style style:name="Tabulka12.3" style:family="table-row">
      <style:table-row-properties style:min-row-height="0.871cm" style:keep-together="true" fo:keep-together="auto"/>
    </style:style>
    <style:style style:name="Tabulka12.A3" style:family="table-cell">
      <style:table-cell-properties fo:background-color="#d9d9d9" fo:padding="0cm" fo:border="0.018cm solid #000001">
        <style:background-image/>
      </style:table-cell-properties>
    </style:style>
    <style:style style:name="Tabulka12.4" style:family="table-row">
      <style:table-row-properties style:min-row-height="0.487cm" style:keep-together="true" fo:keep-together="auto"/>
    </style:style>
    <style:style style:name="Tabulka12.5" style:family="table-row">
      <style:table-row-properties style:min-row-height="1.335cm" style:keep-together="true" fo:keep-together="auto"/>
    </style:style>
    <style:style style:name="Tabulka12.6" style:family="table-row">
      <style:table-row-properties style:min-row-height="0.781cm" style:keep-together="true" fo:keep-together="auto"/>
    </style:style>
    <style:style style:name="Tabulka12.7" style:family="table-row">
      <style:table-row-properties style:min-row-height="0.485cm" style:keep-together="true" fo:keep-together="auto"/>
    </style:style>
    <style:style style:name="Tabulka13" style:family="table">
      <style:table-properties style:width="26.707cm" fo:margin-left="0.208cm" fo:margin-top="0cm" fo:margin-bottom="0cm" table:align="left" style:writing-mode="lr-tb"/>
    </style:style>
    <style:style style:name="Tabulka13.A" style:family="table-column">
      <style:table-column-properties style:column-width="26.707cm"/>
    </style:style>
    <style:style style:name="Tabulka13.1" style:family="table-row">
      <style:table-row-properties style:min-row-height="0.972cm" style:keep-together="true" fo:keep-together="auto"/>
    </style:style>
    <style:style style:name="Tabulka13.A1" style:family="table-cell">
      <style:table-cell-properties fo:padding="0cm" fo:border="0.018cm solid #000001"/>
    </style:style>
    <style:style style:name="Tabulka13.2" style:family="table-row">
      <style:table-row-properties style:min-row-height="0.446cm" style:keep-together="true" fo:keep-together="auto"/>
    </style:style>
    <style:style style:name="Tabulka13.3" style:family="table-row">
      <style:table-row-properties style:min-row-height="1.459cm" style:keep-together="true" fo:keep-together="auto"/>
    </style:style>
    <style:style style:name="Tabulka13.4" style:family="table-row">
      <style:table-row-properties style:min-row-height="0.778cm" style:keep-together="true" fo:keep-together="auto"/>
    </style:style>
    <style:style style:name="Tabulka13.5" style:family="table-row">
      <style:table-row-properties style:min-row-height="0.485cm" style:keep-together="true" fo:keep-together="auto"/>
    </style:style>
    <style:style style:name="Tabulka13.6" style:family="table-row">
      <style:table-row-properties style:min-row-height="1.461cm" style:keep-together="true" fo:keep-together="auto"/>
    </style:style>
    <style:style style:name="Tabulka13.7" style:family="table-row">
      <style:table-row-properties style:min-row-height="0.49cm" style:keep-together="true" fo:keep-together="auto"/>
    </style:style>
    <style:style style:name="Tabulka13.8" style:family="table-row">
      <style:table-row-properties style:min-row-height="1.415cm" style:keep-together="true" fo:keep-together="auto"/>
    </style:style>
    <style:style style:name="Tabulka13.10" style:family="table-row">
      <style:table-row-properties style:min-row-height="0.448cm" style:keep-together="true" fo:keep-together="auto"/>
    </style:style>
    <style:style style:name="Tabulka13.13" style:family="table-row">
      <style:table-row-properties style:min-row-height="0.233cm" style:keep-together="true" fo:keep-together="auto"/>
    </style:style>
    <style:style style:name="Tabulka13.16" style:family="table-row">
      <style:table-row-properties style:min-row-height="0.975cm" style:keep-together="true" fo:keep-together="auto"/>
    </style:style>
    <style:style style:name="Tabulka13.17" style:family="table-row">
      <style:table-row-properties style:min-row-height="0.443cm" style:keep-together="true" fo:keep-together="auto"/>
    </style:style>
    <style:style style:name="Tabulka13.18" style:family="table-row">
      <style:table-row-properties style:min-row-height="0.478cm" style:keep-together="true" fo:keep-together="auto"/>
    </style:style>
    <style:style style:name="Tabulka14" style:family="table">
      <style:table-properties style:width="26.707cm" fo:margin-left="0.208cm" fo:margin-top="0cm" fo:margin-bottom="0cm" table:align="left" style:writing-mode="lr-tb"/>
    </style:style>
    <style:style style:name="Tabulka14.A" style:family="table-column">
      <style:table-column-properties style:column-width="26.707cm"/>
    </style:style>
    <style:style style:name="Tabulka14.1" style:family="table-row">
      <style:table-row-properties style:min-row-height="0.778cm" style:keep-together="true" fo:keep-together="auto"/>
    </style:style>
    <style:style style:name="Tabulka14.A1" style:family="table-cell">
      <style:table-cell-properties fo:padding="0cm" fo:border="0.018cm solid #000001"/>
    </style:style>
    <style:style style:name="Tabulka14.2" style:family="table-row">
      <style:table-row-properties style:min-row-height="0.446cm" style:keep-together="true" fo:keep-together="auto"/>
    </style:style>
    <style:style style:name="Tabulka14.3" style:family="table-row">
      <style:table-row-properties style:min-row-height="1.141cm" style:keep-together="true" fo:keep-together="auto"/>
    </style:style>
    <style:style style:name="Tabulka14.4" style:family="table-row">
      <style:table-row-properties style:min-row-height="0.443cm" style:keep-together="true" fo:keep-together="auto"/>
    </style:style>
    <style:style style:name="Tabulka14.5" style:family="table-row">
      <style:table-row-properties style:min-row-height="0.993cm" style:keep-together="true" fo:keep-together="auto"/>
    </style:style>
    <style:style style:name="Tabulka14.6" style:family="table-row">
      <style:table-row-properties style:min-row-height="0.781cm" style:keep-together="true" fo:keep-together="auto"/>
    </style:style>
    <style:style style:name="Tabulka14.8" style:family="table-row">
      <style:table-row-properties style:min-row-height="0.972cm" style:keep-together="true" fo:keep-together="auto"/>
    </style:style>
    <style:style style:name="Tabulka14.10" style:family="table-row">
      <style:table-row-properties style:min-row-height="0.603cm" style:keep-together="true" fo:keep-together="auto"/>
    </style:style>
    <style:style style:name="Tabulka14.14" style:family="table-row">
      <style:table-row-properties style:min-row-height="0.448cm" style:keep-together="true" fo:keep-together="auto"/>
    </style:style>
    <style:style style:name="Tabulka14.15" style:family="table-row">
      <style:table-row-properties style:min-row-height="1.947cm" style:keep-together="true" fo:keep-together="auto"/>
    </style:style>
    <style:style style:name="Tabulka15" style:family="table">
      <style:table-properties style:width="26.707cm" fo:margin-left="0.208cm" fo:margin-top="0cm" fo:margin-bottom="0cm" table:align="left" style:writing-mode="lr-tb"/>
    </style:style>
    <style:style style:name="Tabulka15.A" style:family="table-column">
      <style:table-column-properties style:column-width="26.707cm"/>
    </style:style>
    <style:style style:name="Tabulka15.1" style:family="table-row">
      <style:table-row-properties style:min-row-height="0.379cm" style:keep-together="true" fo:keep-together="auto"/>
    </style:style>
    <style:style style:name="Tabulka15.A1" style:family="table-cell">
      <style:table-cell-properties fo:padding="0cm" fo:border="0.018cm solid #000001"/>
    </style:style>
    <style:style style:name="Tabulka15.2" style:family="table-row">
      <style:table-row-properties style:min-row-height="0.778cm" style:keep-together="true" fo:keep-together="auto"/>
    </style:style>
    <style:style style:name="Tabulka15.3" style:family="table-row">
      <style:table-row-properties style:min-row-height="0.446cm" style:keep-together="true" fo:keep-together="auto"/>
    </style:style>
    <style:style style:name="Tabulka15.4" style:family="table-row">
      <style:table-row-properties style:min-row-height="0.972cm" style:keep-together="true" fo:keep-together="auto"/>
    </style:style>
    <style:style style:name="Tabulka15.6" style:family="table-row">
      <style:table-row-properties style:min-row-height="0.647cm" style:keep-together="true" fo:keep-together="auto"/>
    </style:style>
    <style:style style:name="Tabulka15.7" style:family="table-row">
      <style:table-row-properties style:min-row-height="0.866cm" style:keep-together="true" fo:keep-together="auto"/>
    </style:style>
    <style:style style:name="Tabulka15.A7" style:family="table-cell">
      <style:table-cell-properties fo:background-color="#d9d9d9" fo:padding="0cm" fo:border="0.018cm solid #000001">
        <style:background-image/>
      </style:table-cell-properties>
    </style:style>
    <style:style style:name="Tabulka15.8" style:family="table-row">
      <style:table-row-properties style:min-row-height="0.489cm" style:keep-together="true" fo:keep-together="auto"/>
    </style:style>
    <style:style style:name="Tabulka15.9" style:family="table-row">
      <style:table-row-properties style:min-row-height="0.891cm" style:keep-together="true" fo:keep-together="auto"/>
    </style:style>
    <style:style style:name="Tabulka15.11" style:family="table-row">
      <style:table-row-properties style:min-row-height="0.485cm" style:keep-together="true" fo:keep-together="auto"/>
    </style:style>
    <style:style style:name="Tabulka15.14" style:family="table-row">
      <style:table-row-properties style:min-row-height="1.655cm" style:keep-together="true" fo:keep-together="auto"/>
    </style:style>
    <style:style style:name="Tabulka15.15" style:family="table-row">
      <style:table-row-properties style:min-row-height="0.781cm" style:keep-together="true" fo:keep-together="auto"/>
    </style:style>
    <style:style style:name="Tabulka15.16" style:family="table-row">
      <style:table-row-properties style:min-row-height="0.443cm" style:keep-together="true" fo:keep-together="auto"/>
    </style:style>
    <style:style style:name="Tabulka16" style:family="table">
      <style:table-properties style:width="26.707cm" fo:margin-left="0.208cm" fo:margin-top="0cm" fo:margin-bottom="0cm" table:align="left" style:writing-mode="lr-tb"/>
    </style:style>
    <style:style style:name="Tabulka16.A" style:family="table-column">
      <style:table-column-properties style:column-width="26.707cm"/>
    </style:style>
    <style:style style:name="Tabulka16.1" style:family="table-row">
      <style:table-row-properties style:min-row-height="0.628cm" style:keep-together="true" fo:keep-together="auto"/>
    </style:style>
    <style:style style:name="Tabulka16.A1" style:family="table-cell">
      <style:table-cell-properties fo:padding="0cm" fo:border="0.018cm solid #000001"/>
    </style:style>
    <style:style style:name="Tabulka16.2" style:family="table-row">
      <style:table-row-properties style:min-row-height="0.778cm" style:keep-together="true" fo:keep-together="auto"/>
    </style:style>
    <style:style style:name="Tabulka16.3" style:family="table-row">
      <style:table-row-properties style:min-row-height="0.446cm" style:keep-together="true" fo:keep-together="auto"/>
    </style:style>
    <style:style style:name="Tabulka16.4" style:family="table-row">
      <style:table-row-properties style:min-row-height="0.972cm" style:keep-together="true" fo:keep-together="auto"/>
    </style:style>
    <style:style style:name="Tabulka16.6" style:family="table-row">
      <style:table-row-properties style:min-row-height="1.275cm" style:keep-together="true" fo:keep-together="auto"/>
    </style:style>
    <style:style style:name="Tabulka16.7" style:family="table-row">
      <style:table-row-properties style:min-row-height="0.866cm" style:keep-together="true" fo:keep-together="auto"/>
    </style:style>
    <style:style style:name="Tabulka16.A7" style:family="table-cell">
      <style:table-cell-properties fo:background-color="#d9d9d9" fo:padding="0cm" fo:border="0.018cm solid #000001">
        <style:background-image/>
      </style:table-cell-properties>
    </style:style>
    <style:style style:name="Tabulka16.8" style:family="table-row">
      <style:table-row-properties style:min-row-height="0.489cm" style:keep-together="true" fo:keep-together="auto"/>
    </style:style>
    <style:style style:name="Tabulka16.9" style:family="table-row">
      <style:table-row-properties style:min-row-height="0.887cm" style:keep-together="true" fo:keep-together="auto"/>
    </style:style>
    <style:style style:name="Tabulka16.10" style:family="table-row">
      <style:table-row-properties style:min-row-height="0.783cm" style:keep-together="true" fo:keep-together="auto"/>
    </style:style>
    <style:style style:name="Tabulka16.11" style:family="table-row">
      <style:table-row-properties style:min-row-height="0.443cm" style:keep-together="true" fo:keep-together="auto"/>
    </style:style>
    <style:style style:name="Tabulka16.12" style:family="table-row">
      <style:table-row-properties style:min-row-height="1.464cm" style:keep-together="true" fo:keep-together="auto"/>
    </style:style>
    <style:style style:name="Tabulka16.14" style:family="table-row">
      <style:table-row-properties style:min-row-height="0.824cm" style:keep-together="true" fo:keep-together="auto"/>
    </style:style>
    <style:style style:name="Tabulka16.17" style:family="table-row">
      <style:table-row-properties style:min-row-height="0.975cm" style:keep-together="true" fo:keep-together="auto"/>
    </style:style>
    <style:style style:name="Tabulka17" style:family="table">
      <style:table-properties style:width="26.707cm" fo:margin-left="0.208cm" fo:margin-top="0cm" fo:margin-bottom="0cm" table:align="left" style:writing-mode="lr-tb"/>
    </style:style>
    <style:style style:name="Tabulka17.A" style:family="table-column">
      <style:table-column-properties style:column-width="26.707cm"/>
    </style:style>
    <style:style style:name="Tabulka17.1" style:family="table-row">
      <style:table-row-properties style:min-row-height="1.129cm" style:keep-together="true" fo:keep-together="auto"/>
    </style:style>
    <style:style style:name="Tabulka17.A1" style:family="table-cell">
      <style:table-cell-properties fo:padding="0cm" fo:border="0.018cm solid #000001"/>
    </style:style>
    <style:style style:name="Tabulka17.2" style:family="table-row">
      <style:table-row-properties style:min-row-height="0.778cm" style:keep-together="true" fo:keep-together="auto"/>
    </style:style>
    <style:style style:name="Tabulka17.3" style:family="table-row">
      <style:table-row-properties style:min-row-height="0.448cm" style:keep-together="true" fo:keep-together="auto"/>
    </style:style>
    <style:style style:name="Tabulka17.4" style:family="table-row">
      <style:table-row-properties style:min-row-height="1.461cm" style:keep-together="true" fo:keep-together="auto"/>
    </style:style>
    <style:style style:name="Tabulka17.5" style:family="table-row">
      <style:table-row-properties style:min-row-height="0.446cm" style:keep-together="true" fo:keep-together="auto"/>
    </style:style>
    <style:style style:name="Tabulka17.6" style:family="table-row">
      <style:table-row-properties style:min-row-height="0.788cm" style:keep-together="true" fo:keep-together="auto"/>
    </style:style>
    <style:style style:name="Tabulka17.9" style:family="table-row">
      <style:table-row-properties style:min-row-height="0.972cm" style:keep-together="true" fo:keep-together="auto"/>
    </style:style>
    <style:style style:name="Tabulka17.10" style:family="table-row">
      <style:table-row-properties style:min-row-height="0.443cm" style:keep-together="true" fo:keep-together="auto"/>
    </style:style>
    <style:style style:name="Tabulka17.11" style:family="table-row">
      <style:table-row-properties style:min-row-height="0.623cm" style:keep-together="true" fo:keep-together="auto"/>
    </style:style>
    <style:style style:name="Tabulka17.14" style:family="table-row">
      <style:table-row-properties style:min-row-height="0.977cm" style:keep-together="true" fo:keep-together="auto"/>
    </style:style>
    <style:style style:name="Tabulka17.16" style:family="table-row">
      <style:table-row-properties style:min-row-height="0.676cm" style:keep-together="true" fo:keep-together="auto"/>
    </style:style>
    <style:style style:name="Tabulka18" style:family="table">
      <style:table-properties style:width="26.707cm" fo:margin-left="0.208cm" fo:margin-top="0cm" fo:margin-bottom="0cm" table:align="left" style:writing-mode="lr-tb"/>
    </style:style>
    <style:style style:name="Tabulka18.A" style:family="table-column">
      <style:table-column-properties style:column-width="26.707cm"/>
    </style:style>
    <style:style style:name="Tabulka18.1" style:family="table-row">
      <style:table-row-properties style:min-row-height="0.778cm" style:keep-together="true" fo:keep-together="auto"/>
    </style:style>
    <style:style style:name="Tabulka18.A1" style:family="table-cell">
      <style:table-cell-properties fo:padding="0cm" fo:border="0.018cm solid #000001"/>
    </style:style>
    <style:style style:name="Tabulka18.2" style:family="table-row">
      <style:table-row-properties style:min-row-height="0.446cm" style:keep-together="true" fo:keep-together="auto"/>
    </style:style>
    <style:style style:name="Tabulka18.3" style:family="table-row">
      <style:table-row-properties style:min-row-height="1.459cm" style:keep-together="true" fo:keep-together="auto"/>
    </style:style>
    <style:style style:name="Tabulka18.5" style:family="table-row">
      <style:table-row-properties style:min-row-height="0.672cm" style:keep-together="true" fo:keep-together="auto"/>
    </style:style>
    <style:style style:name="Tabulka18.6" style:family="table-row">
      <style:table-row-properties style:min-row-height="0.866cm" style:keep-together="true" fo:keep-together="auto"/>
    </style:style>
    <style:style style:name="Tabulka18.A6" style:family="table-cell">
      <style:table-cell-properties fo:background-color="#d9d9d9" fo:padding="0cm" fo:border="0.018cm solid #000001">
        <style:background-image/>
      </style:table-cell-properties>
    </style:style>
    <style:style style:name="Tabulka18.7" style:family="table-row">
      <style:table-row-properties style:min-row-height="0.485cm" style:keep-together="true" fo:keep-together="auto"/>
    </style:style>
    <style:style style:name="Tabulka18.8" style:family="table-row">
      <style:table-row-properties style:min-row-height="1.827cm" style:keep-together="true" fo:keep-together="auto"/>
    </style:style>
    <style:style style:name="Tabulka18.10" style:family="table-row">
      <style:table-row-properties style:min-row-height="0.448cm" style:keep-together="true" fo:keep-together="auto"/>
    </style:style>
    <style:style style:name="Tabulka18.11" style:family="table-row">
      <style:table-row-properties style:min-row-height="0.997cm" style:keep-together="true" fo:keep-together="auto"/>
    </style:style>
    <style:style style:name="Tabulka18.12" style:family="table-row">
      <style:table-row-properties style:min-row-height="0.443cm" style:keep-together="true" fo:keep-together="auto"/>
    </style:style>
    <style:style style:name="Tabulka18.13" style:family="table-row">
      <style:table-row-properties style:min-row-height="0.519cm" style:keep-together="true" fo:keep-together="auto"/>
    </style:style>
    <style:style style:name="Tabulka18.14" style:family="table-row">
      <style:table-row-properties style:min-row-height="0.781cm" style:keep-together="true" fo:keep-together="auto"/>
    </style:style>
    <style:style style:name="Tabulka18.16" style:family="table-row">
      <style:table-row-properties style:min-row-height="0.974cm" style:keep-together="true" fo:keep-together="auto"/>
    </style:style>
    <style:style style:name="Tabulka18.18" style:family="table-row">
      <style:table-row-properties style:min-row-height="0.972cm" style:keep-together="true" fo:keep-together="auto"/>
    </style:style>
    <style:style style:name="Tabulka19" style:family="table">
      <style:table-properties style:width="26.707cm" fo:margin-left="0.208cm" fo:margin-top="0cm" fo:margin-bottom="0cm" table:align="left" style:writing-mode="lr-tb"/>
    </style:style>
    <style:style style:name="Tabulka19.A" style:family="table-column">
      <style:table-column-properties style:column-width="26.707cm"/>
    </style:style>
    <style:style style:name="Tabulka19.1" style:family="table-row">
      <style:table-row-properties style:min-row-height="0.778cm" style:keep-together="true" fo:keep-together="auto"/>
    </style:style>
    <style:style style:name="Tabulka19.A1" style:family="table-cell">
      <style:table-cell-properties fo:padding="0cm" fo:border="0.018cm solid #000001"/>
    </style:style>
    <style:style style:name="Tabulka19.2" style:family="table-row">
      <style:table-row-properties style:min-row-height="0.446cm" style:keep-together="true" fo:keep-together="auto"/>
    </style:style>
    <style:style style:name="Tabulka19.3" style:family="table-row">
      <style:table-row-properties style:min-row-height="0.972cm" style:keep-together="true" fo:keep-together="auto"/>
    </style:style>
    <style:style style:name="Tabulka19.5" style:family="table-row">
      <style:table-row-properties style:min-row-height="0.914cm" style:keep-together="true" fo:keep-together="auto"/>
    </style:style>
    <style:style style:name="Tabulka19.8" style:family="table-row">
      <style:table-row-properties style:min-row-height="1.459cm" style:keep-together="true" fo:keep-together="auto"/>
    </style:style>
    <style:style style:name="Tabulka19.9" style:family="table-row">
      <style:table-row-properties style:min-row-height="0.443cm" style:keep-together="true" fo:keep-together="auto"/>
    </style:style>
    <style:style style:name="Tabulka19.11" style:family="table-row">
      <style:table-row-properties style:min-row-height="0.781cm" style:keep-together="true" fo:keep-together="auto"/>
    </style:style>
    <style:style style:name="Tabulka19.14" style:family="table-row">
      <style:table-row-properties style:min-row-height="0.448cm" style:keep-together="true" fo:keep-together="auto"/>
    </style:style>
    <style:style style:name="Tabulka19.15" style:family="table-row">
      <style:table-row-properties style:min-row-height="0.785cm" style:keep-together="true" fo:keep-together="auto"/>
    </style:style>
    <style:style style:name="Tabulka20" style:family="table">
      <style:table-properties style:width="26.707cm" fo:margin-left="0.208cm" fo:margin-top="0cm" fo:margin-bottom="0cm" table:align="left" style:writing-mode="lr-tb"/>
    </style:style>
    <style:style style:name="Tabulka20.A" style:family="table-column">
      <style:table-column-properties style:column-width="26.707cm"/>
    </style:style>
    <style:style style:name="Tabulka20.1" style:family="table-row">
      <style:table-row-properties style:min-row-height="1.63cm" style:keep-together="true" fo:keep-together="auto"/>
    </style:style>
    <style:style style:name="Tabulka20.A1" style:family="table-cell">
      <style:table-cell-properties fo:padding="0cm" fo:border="0.018cm solid #000001"/>
    </style:style>
    <style:style style:name="Tabulka20.2" style:family="table-row">
      <style:table-row-properties style:min-row-height="0.778cm" style:keep-together="true" fo:keep-together="auto"/>
    </style:style>
    <style:style style:name="Tabulka20.3" style:family="table-row">
      <style:table-row-properties style:min-row-height="0.448cm" style:keep-together="true" fo:keep-together="auto"/>
    </style:style>
    <style:style style:name="Tabulka20.4" style:family="table-row">
      <style:table-row-properties style:min-row-height="1.461cm" style:keep-together="true" fo:keep-together="auto"/>
    </style:style>
    <style:style style:name="Tabulka20.5" style:family="table-row">
      <style:table-row-properties style:min-row-height="0.446cm" style:keep-together="true" fo:keep-together="auto"/>
    </style:style>
    <style:style style:name="Tabulka20.6" style:family="table-row">
      <style:table-row-properties style:min-row-height="1.046cm" style:keep-together="true" fo:keep-together="auto"/>
    </style:style>
    <style:style style:name="Tabulka20.9" style:family="table-row">
      <style:table-row-properties style:min-row-height="1.459cm" style:keep-together="true" fo:keep-together="auto"/>
    </style:style>
    <style:style style:name="Tabulka20.10" style:family="table-row">
      <style:table-row-properties style:min-row-height="0.443cm" style:keep-together="true" fo:keep-together="auto"/>
    </style:style>
    <style:style style:name="Tabulka20.11" style:family="table-row">
      <style:table-row-properties style:min-row-height="0.282cm" style:keep-together="true" fo:keep-together="auto"/>
    </style:style>
    <style:style style:name="Tabulka20.12" style:family="table-row">
      <style:table-row-properties style:min-row-height="0.866cm" style:keep-together="true" fo:keep-together="auto"/>
    </style:style>
    <style:style style:name="Tabulka20.A12" style:family="table-cell">
      <style:table-cell-properties fo:background-color="#d9d9d9" fo:padding="0cm" fo:border="0.018cm solid #000001">
        <style:background-image/>
      </style:table-cell-properties>
    </style:style>
    <style:style style:name="Tabulka20.13" style:family="table-row">
      <style:table-row-properties style:min-row-height="0.485cm" style:keep-together="true" fo:keep-together="auto"/>
    </style:style>
    <style:style style:name="Tabulka20.14" style:family="table-row">
      <style:table-row-properties style:min-row-height="0.893cm" style:keep-together="true" fo:keep-together="auto"/>
    </style:style>
    <style:style style:name="Tabulka20.15" style:family="table-row">
      <style:table-row-properties style:min-row-height="0.781cm" style:keep-together="true" fo:keep-together="auto"/>
    </style:style>
    <style:style style:name="Tabulka20.17" style:family="table-row">
      <style:table-row-properties style:min-row-height="0.972cm" style:keep-together="true" fo:keep-together="auto"/>
    </style:style>
    <style:style style:name="Tabulka21" style:family="table">
      <style:table-properties style:width="26.707cm" fo:margin-left="0.208cm" fo:margin-top="0cm" fo:margin-bottom="0cm" table:align="left" style:writing-mode="lr-tb"/>
    </style:style>
    <style:style style:name="Tabulka21.A" style:family="table-column">
      <style:table-column-properties style:column-width="26.707cm"/>
    </style:style>
    <style:style style:name="Tabulka21.1" style:family="table-row">
      <style:table-row-properties style:min-row-height="1.459cm" style:keep-together="true" fo:keep-together="auto"/>
    </style:style>
    <style:style style:name="Tabulka21.A1" style:family="table-cell">
      <style:table-cell-properties fo:padding="0cm" fo:border="0.018cm solid #000001"/>
    </style:style>
    <style:style style:name="Tabulka21.2" style:family="table-row">
      <style:table-row-properties style:min-row-height="0.778cm" style:keep-together="true" fo:keep-together="auto"/>
    </style:style>
    <style:style style:name="Tabulka21.3" style:family="table-row">
      <style:table-row-properties style:min-row-height="0.446cm" style:keep-together="true" fo:keep-together="auto"/>
    </style:style>
    <style:style style:name="Tabulka21.4" style:family="table-row">
      <style:table-row-properties style:min-row-height="0.972cm" style:keep-together="true" fo:keep-together="auto"/>
    </style:style>
    <style:style style:name="Tabulka21.6" style:family="table-row">
      <style:table-row-properties style:min-row-height="0.46cm" style:keep-together="true" fo:keep-together="auto"/>
    </style:style>
    <style:style style:name="Tabulka21.10" style:family="table-row">
      <style:table-row-properties style:min-row-height="0.443cm" style:keep-together="true" fo:keep-together="auto"/>
    </style:style>
    <style:style style:name="Tabulka21.11" style:family="table-row">
      <style:table-row-properties style:min-row-height="0.256cm" style:keep-together="true" fo:keep-together="auto"/>
    </style:style>
    <style:style style:name="Tabulka21.12" style:family="table-row">
      <style:table-row-properties style:min-row-height="0.866cm" style:keep-together="true" fo:keep-together="auto"/>
    </style:style>
    <style:style style:name="Tabulka21.A12" style:family="table-cell">
      <style:table-cell-properties fo:background-color="#d9d9d9" fo:padding="0cm" fo:border="0.018cm solid #000001">
        <style:background-image/>
      </style:table-cell-properties>
    </style:style>
    <style:style style:name="Tabulka21.13" style:family="table-row">
      <style:table-row-properties style:min-row-height="0.485cm" style:keep-together="true" fo:keep-together="auto"/>
    </style:style>
    <style:style style:name="Tabulka21.16" style:family="table-row">
      <style:table-row-properties style:min-row-height="0.448cm" style:keep-together="true" fo:keep-together="auto"/>
    </style:style>
    <style:style style:name="Tabulka21.17" style:family="table-row">
      <style:table-row-properties style:min-row-height="1.461cm" style:keep-together="true" fo:keep-together="auto"/>
    </style:style>
    <style:style style:name="Tabulka21.19" style:family="table-row">
      <style:table-row-properties style:min-row-height="0.961cm" style:keep-together="true" fo:keep-together="auto"/>
    </style:style>
    <style:style style:name="Tabulka22" style:family="table">
      <style:table-properties style:width="26.707cm" fo:margin-left="0.208cm" fo:margin-top="0cm" fo:margin-bottom="0cm" table:align="left" style:writing-mode="lr-tb"/>
    </style:style>
    <style:style style:name="Tabulka22.A" style:family="table-column">
      <style:table-column-properties style:column-width="26.707cm"/>
    </style:style>
    <style:style style:name="Tabulka22.1" style:family="table-row">
      <style:table-row-properties style:min-row-height="0.778cm" style:keep-together="true" fo:keep-together="auto"/>
    </style:style>
    <style:style style:name="Tabulka22.A1" style:family="table-cell">
      <style:table-cell-properties fo:padding="0cm" fo:border="0.018cm solid #000001"/>
    </style:style>
    <style:style style:name="Tabulka22.2" style:family="table-row">
      <style:table-row-properties style:min-row-height="0.446cm" style:keep-together="true" fo:keep-together="auto"/>
    </style:style>
    <style:style style:name="Tabulka22.3" style:family="table-row">
      <style:table-row-properties style:min-row-height="1.459cm" style:keep-together="true" fo:keep-together="auto"/>
    </style:style>
    <style:style style:name="Tabulka22.5" style:family="table-row">
      <style:table-row-properties style:min-row-height="0.923cm" style:keep-together="true" fo:keep-together="auto"/>
    </style:style>
    <style:style style:name="Tabulka22.8" style:family="table-row">
      <style:table-row-properties style:min-row-height="0.485cm" style:keep-together="true" fo:keep-together="auto"/>
    </style:style>
    <style:style style:name="Tabulka22.9" style:family="table-row">
      <style:table-row-properties style:min-row-height="0.443cm" style:keep-together="true" fo:keep-together="auto"/>
    </style:style>
    <style:style style:name="Tabulka22.10" style:family="table-row">
      <style:table-row-properties style:min-row-height="0.501cm" style:keep-together="true" fo:keep-together="auto"/>
    </style:style>
    <style:style style:name="Tabulka22.11" style:family="table-row">
      <style:table-row-properties style:min-row-height="0.781cm" style:keep-together="true" fo:keep-together="auto"/>
    </style:style>
    <style:style style:name="Tabulka22.14" style:family="table-row">
      <style:table-row-properties style:min-row-height="0.448cm" style:keep-together="true" fo:keep-together="auto"/>
    </style:style>
    <style:style style:name="Tabulka22.16" style:family="table-row">
      <style:table-row-properties style:min-row-height="0.871cm" style:keep-together="true" fo:keep-together="auto"/>
    </style:style>
    <style:style style:name="Tabulka22.A16" style:family="table-cell">
      <style:table-cell-properties fo:background-color="#d9d9d9" fo:padding="0cm" fo:border="0.018cm solid #000001">
        <style:background-image/>
      </style:table-cell-properties>
    </style:style>
    <style:style style:name="Tabulka22.18" style:family="table-row">
      <style:table-row-properties style:min-row-height="0.891cm" style:keep-together="true" fo:keep-together="auto"/>
    </style:style>
    <style:style style:name="Tabulka23" style:family="table">
      <style:table-properties style:width="26.707cm" fo:margin-left="0.208cm" fo:margin-top="0cm" fo:margin-bottom="0cm" table:align="left" style:writing-mode="lr-tb"/>
    </style:style>
    <style:style style:name="Tabulka23.A" style:family="table-column">
      <style:table-column-properties style:column-width="26.707cm"/>
    </style:style>
    <style:style style:name="Tabulka23.1" style:family="table-row">
      <style:table-row-properties style:min-row-height="1.476cm" style:keep-together="true" fo:keep-together="auto"/>
    </style:style>
    <style:style style:name="Tabulka23.A1" style:family="table-cell">
      <style:table-cell-properties fo:padding="0cm" fo:border="0.018cm solid #000001"/>
    </style:style>
    <style:style style:name="Tabulka23.2" style:family="table-row">
      <style:table-row-properties style:min-row-height="0.443cm" style:keep-together="true" fo:keep-together="auto"/>
    </style:style>
    <style:style style:name="Tabulka23.3" style:family="table-row">
      <style:table-row-properties style:min-row-height="1.464cm" style:keep-together="true" fo:keep-together="auto"/>
    </style:style>
    <style:style style:name="Tabulka23.4" style:family="table-row">
      <style:table-row-properties style:min-row-height="0.778cm" style:keep-together="true" fo:keep-together="auto"/>
    </style:style>
    <style:style style:name="Tabulka23.5" style:family="table-row">
      <style:table-row-properties style:min-row-height="0.445cm" style:keep-together="true" fo:keep-together="auto"/>
    </style:style>
    <style:style style:name="Tabulka23.6" style:family="table-row">
      <style:table-row-properties style:min-row-height="0.977cm" style:keep-together="true" fo:keep-together="auto"/>
    </style:style>
    <style:style style:name="Tabulka23.8" style:family="table-row">
      <style:table-row-properties style:min-row-height="0.972cm" style:keep-together="true" fo:keep-together="auto"/>
    </style:style>
    <style:style style:name="Tabulka23.9" style:family="table-row">
      <style:table-row-properties style:min-row-height="0.781cm" style:keep-together="true" fo:keep-together="auto"/>
    </style:style>
    <style:style style:name="Tabulka23.11" style:family="table-row">
      <style:table-row-properties style:min-row-height="0.974cm" style:keep-together="true" fo:keep-together="auto"/>
    </style:style>
    <style:style style:name="Tabulka23.12" style:family="table-row">
      <style:table-row-properties style:min-row-height="0.448cm" style:keep-together="true" fo:keep-together="auto"/>
    </style:style>
    <style:style style:name="Tabulka23.17" style:family="table-row">
      <style:table-row-properties style:min-row-height="0.487cm" style:keep-together="true" fo:keep-together="auto"/>
    </style:style>
    <style:style style:name="Tabulka23.18" style:family="table-row">
      <style:table-row-properties style:min-row-height="0.975cm" style:keep-together="true" fo:keep-together="auto"/>
    </style:style>
    <style:style style:name="Tabulka24" style:family="table">
      <style:table-properties style:width="26.707cm" fo:margin-left="0.208cm" fo:margin-top="0cm" fo:margin-bottom="0cm" table:align="left" style:writing-mode="lr-tb"/>
    </style:style>
    <style:style style:name="Tabulka24.A" style:family="table-column">
      <style:table-column-properties style:column-width="26.707cm"/>
    </style:style>
    <style:style style:name="Tabulka24.1" style:family="table-row">
      <style:table-row-properties style:min-row-height="1.323cm" style:keep-together="true" fo:keep-together="auto"/>
    </style:style>
    <style:style style:name="Tabulka24.A1" style:family="table-cell">
      <style:table-cell-properties fo:padding="0cm" fo:border="0.018cm solid #000001"/>
    </style:style>
    <style:style style:name="Tabulka24.2" style:family="table-row">
      <style:table-row-properties style:min-row-height="13.12cm" style:keep-together="true" fo:keep-together="auto"/>
    </style:style>
    <style:style style:name="Tabulka25" style:family="table">
      <style:table-properties style:width="26.707cm" fo:margin-left="0.208cm" fo:margin-top="0cm" fo:margin-bottom="0cm" table:align="left" style:writing-mode="lr-tb"/>
    </style:style>
    <style:style style:name="Tabulka25.A" style:family="table-column">
      <style:table-column-properties style:column-width="26.707cm"/>
    </style:style>
    <style:style style:name="Tabulka25.1" style:family="table-row">
      <style:table-row-properties style:min-row-height="2.251cm" style:keep-together="true" fo:keep-together="auto"/>
    </style:style>
    <style:style style:name="Tabulka25.A1" style:family="table-cell">
      <style:table-cell-properties fo:padding="0cm" fo:border="0.018cm solid #000001"/>
    </style:style>
    <style:style style:name="Tabulka25.2" style:family="table-row">
      <style:table-row-properties style:min-row-height="0.866cm" style:keep-together="true" fo:keep-together="auto"/>
    </style:style>
    <style:style style:name="Tabulka25.A2" style:family="table-cell">
      <style:table-cell-properties fo:background-color="#d9d9d9" fo:padding="0cm" fo:border="0.018cm solid #000001">
        <style:background-image/>
      </style:table-cell-properties>
    </style:style>
    <style:style style:name="Tabulka25.3" style:family="table-row">
      <style:table-row-properties style:min-row-height="0.422cm" style:keep-together="true" fo:keep-together="auto"/>
    </style:style>
    <style:style style:name="Tabulka25.4" style:family="table-row">
      <style:table-row-properties style:min-row-height="0.871cm" style:keep-together="true" fo:keep-together="auto"/>
    </style:style>
    <style:style style:name="Tabulka25.5" style:family="table-row">
      <style:table-row-properties style:min-row-height="0.845cm" style:keep-together="true" fo:keep-together="auto"/>
    </style:style>
    <style:style style:name="Tabulka25.6" style:family="table-row">
      <style:table-row-properties style:min-row-height="0.633cm" style:keep-together="true" fo:keep-together="auto"/>
    </style:style>
    <style:style style:name="Tabulka25.7" style:family="table-row">
      <style:table-row-properties style:min-row-height="0.972cm" style:keep-together="true" fo:keep-together="auto"/>
    </style:style>
    <style:style style:name="Tabulka25.8" style:family="table-row">
      <style:table-row-properties style:min-row-height="0.637cm" style:keep-together="true" fo:keep-together="auto"/>
    </style:style>
    <style:style style:name="Tabulka25.14" style:family="table-row">
      <style:table-row-properties style:min-row-height="1.596cm" style:keep-together="true" fo:keep-together="auto"/>
    </style:style>
    <style:style style:name="Tabulka25.15" style:family="table-row">
      <style:table-row-properties style:min-row-height="0.848cm" style:keep-together="true" fo:keep-together="auto"/>
    </style:style>
    <style:style style:name="Tabulka26" style:family="table">
      <style:table-properties style:width="26.707cm" fo:margin-left="0.208cm" fo:margin-top="0cm" fo:margin-bottom="0cm" table:align="left" style:writing-mode="lr-tb"/>
    </style:style>
    <style:style style:name="Tabulka26.A" style:family="table-column">
      <style:table-column-properties style:column-width="26.707cm"/>
    </style:style>
    <style:style style:name="Tabulka26.1" style:family="table-row">
      <style:table-row-properties style:min-row-height="0.633cm" style:keep-together="true" fo:keep-together="auto"/>
    </style:style>
    <style:style style:name="Tabulka26.A1" style:family="table-cell">
      <style:table-cell-properties fo:padding="0cm" fo:border="0.018cm solid #000001"/>
    </style:style>
    <style:style style:name="Tabulka26.2" style:family="table-row">
      <style:table-row-properties style:min-row-height="1.501cm" style:keep-together="true" fo:keep-together="auto"/>
    </style:style>
    <style:style style:name="Tabulka26.3" style:family="table-row">
      <style:table-row-properties style:min-row-height="0.845cm" style:keep-together="true" fo:keep-together="auto"/>
    </style:style>
    <style:style style:name="Tabulka26.5" style:family="table-row">
      <style:table-row-properties style:min-row-height="1.05cm" style:keep-together="true" fo:keep-together="auto"/>
    </style:style>
    <style:style style:name="Tabulka26.7" style:family="table-row">
      <style:table-row-properties style:min-row-height="1.478cm" style:keep-together="true" fo:keep-together="auto"/>
    </style:style>
    <style:style style:name="Tabulka26.8" style:family="table-row">
      <style:table-row-properties style:min-row-height="0.871cm" style:keep-together="true" fo:keep-together="auto"/>
    </style:style>
    <style:style style:name="Tabulka26.A8" style:family="table-cell">
      <style:table-cell-properties fo:background-color="#d9d9d9" fo:padding="0cm" fo:border="0.018cm solid #000001">
        <style:background-image/>
      </style:table-cell-properties>
    </style:style>
    <style:style style:name="Tabulka26.9" style:family="table-row">
      <style:table-row-properties style:min-row-height="0.545cm" style:keep-together="true" fo:keep-together="auto"/>
    </style:style>
    <style:style style:name="Tabulka26.10" style:family="table-row">
      <style:table-row-properties style:min-row-height="0.87cm" style:keep-together="true" fo:keep-together="auto"/>
    </style:style>
    <style:style style:name="Tabulka26.13" style:family="table-row">
      <style:table-row-properties style:min-row-height="0.972cm" style:keep-together="true" fo:keep-together="auto"/>
    </style:style>
    <style:style style:name="Tabulka26.14" style:family="table-row">
      <style:table-row-properties style:min-row-height="0.637cm" style:keep-together="true" fo:keep-together="auto"/>
    </style:style>
    <style:style style:name="Tabulka26.15" style:family="table-row">
      <style:table-row-properties style:min-row-height="1.011cm" style:keep-together="true" fo:keep-together="auto"/>
    </style:style>
    <style:style style:name="Tabulka27" style:family="table">
      <style:table-properties style:width="26.707cm" fo:margin-left="0.208cm" fo:margin-top="0cm" fo:margin-bottom="0cm" table:align="left" style:writing-mode="lr-tb"/>
    </style:style>
    <style:style style:name="Tabulka27.A" style:family="table-column">
      <style:table-column-properties style:column-width="26.707cm"/>
    </style:style>
    <style:style style:name="Tabulka27.1" style:family="table-row">
      <style:table-row-properties style:min-row-height="0.628cm" style:keep-together="true" fo:keep-together="auto"/>
    </style:style>
    <style:style style:name="Tabulka27.A1" style:family="table-cell">
      <style:table-cell-properties fo:padding="0cm" fo:border="0.018cm solid #000001"/>
    </style:style>
    <style:style style:name="Tabulka27.2" style:family="table-row">
      <style:table-row-properties style:min-row-height="0.639cm" style:keep-together="true" fo:keep-together="auto"/>
    </style:style>
    <style:style style:name="Tabulka27.3" style:family="table-row">
      <style:table-row-properties style:min-row-height="1.946cm" style:keep-together="true" fo:keep-together="auto"/>
    </style:style>
    <style:style style:name="Tabulka27.4" style:family="table-row">
      <style:table-row-properties style:min-row-height="0.847cm" style:keep-together="true" fo:keep-together="auto"/>
    </style:style>
    <style:style style:name="Tabulka27.5" style:family="table-row">
      <style:table-row-properties style:min-row-height="0.633cm" style:keep-together="true" fo:keep-together="auto"/>
    </style:style>
    <style:style style:name="Tabulka27.6" style:family="table-row">
      <style:table-row-properties style:min-row-height="0.997cm" style:keep-together="true" fo:keep-together="auto"/>
    </style:style>
    <style:style style:name="Tabulka27.9" style:family="table-row">
      <style:table-row-properties style:min-row-height="0.845cm" style:keep-together="true" fo:keep-together="auto"/>
    </style:style>
    <style:style style:name="Tabulka27.10" style:family="table-row">
      <style:table-row-properties style:min-row-height="0.637cm" style:keep-together="true" fo:keep-together="auto"/>
    </style:style>
    <style:style style:name="Tabulka27.11" style:family="table-row">
      <style:table-row-properties style:min-row-height="0.642cm" style:keep-together="true" fo:keep-together="auto"/>
    </style:style>
    <style:style style:name="Tabulka27.13" style:family="table-row">
      <style:table-row-properties style:min-row-height="1.808cm" style:keep-together="true" fo:keep-together="auto"/>
    </style:style>
    <style:style style:name="Tabulka27.16" style:family="table-row">
      <style:table-row-properties style:min-row-height="0.527cm" style:keep-together="true" fo:keep-together="auto"/>
    </style:style>
    <style:style style:name="Tabulka28" style:family="table">
      <style:table-properties style:width="26.707cm" fo:margin-left="0.208cm" fo:margin-top="0cm" fo:margin-bottom="0cm" table:align="left" style:writing-mode="lr-tb"/>
    </style:style>
    <style:style style:name="Tabulka28.A" style:family="table-column">
      <style:table-column-properties style:column-width="26.707cm"/>
    </style:style>
    <style:style style:name="Tabulka28.1" style:family="table-row">
      <style:table-row-properties style:min-row-height="0.972cm" style:keep-together="true" fo:keep-together="auto"/>
    </style:style>
    <style:style style:name="Tabulka28.A1" style:family="table-cell">
      <style:table-cell-properties fo:padding="0cm" fo:border="0.018cm solid #000001"/>
    </style:style>
    <style:style style:name="Tabulka28.2" style:family="table-row">
      <style:table-row-properties style:min-row-height="0.845cm" style:keep-together="true" fo:keep-together="auto"/>
    </style:style>
    <style:style style:name="Tabulka28.3" style:family="table-row">
      <style:table-row-properties style:min-row-height="0.434cm" style:keep-together="true" fo:keep-together="auto"/>
    </style:style>
    <style:style style:name="Tabulka28.4" style:family="table-row">
      <style:table-row-properties style:min-row-height="0.63cm" style:keep-together="true" fo:keep-together="auto"/>
    </style:style>
    <style:style style:name="Tabulka28.6" style:family="table-row">
      <style:table-row-properties style:min-row-height="1.475cm" style:keep-together="true" fo:keep-together="auto"/>
    </style:style>
    <style:style style:name="Tabulka28.9" style:family="table-row">
      <style:table-row-properties style:min-row-height="0.485cm" style:keep-together="true" fo:keep-together="auto"/>
    </style:style>
    <style:style style:name="Tabulka28.10" style:family="table-row">
      <style:table-row-properties style:min-row-height="0.43cm" style:keep-together="true" fo:keep-together="auto"/>
    </style:style>
    <style:style style:name="Tabulka28.11" style:family="table-row">
      <style:table-row-properties style:min-row-height="2.434cm" style:keep-together="true" fo:keep-together="auto"/>
    </style:style>
    <style:style style:name="Tabulka28.16" style:family="table-row">
      <style:table-row-properties style:min-row-height="1.778cm" style:keep-together="true" fo:keep-together="auto"/>
    </style:style>
    <style:style style:name="Tabulka28.18" style:family="table-row">
      <style:table-row-properties style:min-row-height="0.637cm" style:keep-together="true" fo:keep-together="auto"/>
    </style:style>
    <style:style style:name="Tabulka29" style:family="table">
      <style:table-properties style:width="26.707cm" fo:margin-left="0.208cm" fo:margin-top="0cm" fo:margin-bottom="0cm" table:align="left" style:writing-mode="lr-tb"/>
    </style:style>
    <style:style style:name="Tabulka29.A" style:family="table-column">
      <style:table-column-properties style:column-width="26.707cm"/>
    </style:style>
    <style:style style:name="Tabulka29.1" style:family="table-row">
      <style:table-row-properties style:min-row-height="0.624cm" style:keep-together="true" fo:keep-together="auto"/>
    </style:style>
    <style:style style:name="Tabulka29.A1" style:family="table-cell">
      <style:table-cell-properties fo:padding="0cm" fo:border="0.018cm solid #000001"/>
    </style:style>
    <style:style style:name="Tabulka29.2" style:family="table-row">
      <style:table-row-properties style:min-row-height="0.633cm" style:keep-together="true" fo:keep-together="auto"/>
    </style:style>
    <style:style style:name="Tabulka29.3" style:family="table-row">
      <style:table-row-properties style:min-row-height="1.596cm" style:keep-together="true" fo:keep-together="auto"/>
    </style:style>
    <style:style style:name="Tabulka29.4" style:family="table-row">
      <style:table-row-properties style:min-row-height="0.866cm" style:keep-together="true" fo:keep-together="auto"/>
    </style:style>
    <style:style style:name="Tabulka29.A4" style:family="table-cell">
      <style:table-cell-properties fo:background-color="#d9d9d9" fo:padding="0cm" fo:border="0.018cm solid #000001">
        <style:background-image/>
      </style:table-cell-properties>
    </style:style>
    <style:style style:name="Tabulka29.5" style:family="table-row">
      <style:table-row-properties style:min-row-height="0.639cm" style:keep-together="true" fo:keep-together="auto"/>
    </style:style>
    <style:style style:name="Tabulka29.6" style:family="table-row">
      <style:table-row-properties style:min-row-height="1.256cm" style:keep-together="true" fo:keep-together="auto"/>
    </style:style>
    <style:style style:name="Tabulka29.7" style:family="table-row">
      <style:table-row-properties style:min-row-height="0.845cm" style:keep-together="true" fo:keep-together="auto"/>
    </style:style>
    <style:style style:name="Tabulka29.9" style:family="table-row">
      <style:table-row-properties style:min-row-height="0.485cm" style:keep-together="true" fo:keep-together="auto"/>
    </style:style>
    <style:style style:name="Tabulka29.10" style:family="table-row">
      <style:table-row-properties style:min-row-height="0.635cm" style:keep-together="true" fo:keep-together="auto"/>
    </style:style>
    <style:style style:name="Tabulka29.11" style:family="table-row">
      <style:table-row-properties style:min-row-height="1.496cm" style:keep-together="true" fo:keep-together="auto"/>
    </style:style>
    <style:style style:name="Tabulka29.14" style:family="table-row">
      <style:table-row-properties style:min-row-height="0.49cm" style:keep-together="true" fo:keep-together="auto"/>
    </style:style>
    <style:style style:name="Tabulka29.16" style:family="table-row">
      <style:table-row-properties style:min-row-height="1.305cm" style:keep-together="true" fo:keep-together="auto"/>
    </style:style>
    <style:style style:name="Tabulka30" style:family="table">
      <style:table-properties style:width="26.707cm" fo:margin-left="0.208cm" fo:margin-top="0cm" fo:margin-bottom="0cm" table:align="left" style:writing-mode="lr-tb"/>
    </style:style>
    <style:style style:name="Tabulka30.A" style:family="table-column">
      <style:table-column-properties style:column-width="26.707cm"/>
    </style:style>
    <style:style style:name="Tabulka30.1" style:family="table-row">
      <style:table-row-properties style:min-row-height="1.129cm" style:keep-together="true" fo:keep-together="auto"/>
    </style:style>
    <style:style style:name="Tabulka30.A1" style:family="table-cell">
      <style:table-cell-properties fo:padding="0cm" fo:border="0.018cm solid #000001"/>
    </style:style>
    <style:style style:name="Tabulka30.2" style:family="table-row">
      <style:table-row-properties style:min-row-height="0.633cm" style:keep-together="true" fo:keep-together="auto"/>
    </style:style>
    <style:style style:name="Tabulka30.3" style:family="table-row">
      <style:table-row-properties style:min-row-height="1.078cm" style:keep-together="true" fo:keep-together="auto"/>
    </style:style>
    <style:style style:name="Tabulka30.4" style:family="table-row">
      <style:table-row-properties style:min-row-height="0.847cm" style:keep-together="true" fo:keep-together="auto"/>
    </style:style>
    <style:style style:name="Tabulka30.5" style:family="table-row">
      <style:table-row-properties style:min-row-height="0.637cm" style:keep-together="true" fo:keep-together="auto"/>
    </style:style>
    <style:style style:name="Tabulka30.6" style:family="table-row">
      <style:table-row-properties style:min-row-height="0.972cm" style:keep-together="true" fo:keep-together="auto"/>
    </style:style>
    <style:style style:name="Tabulka30.8" style:family="table-row">
      <style:table-row-properties style:min-row-height="1.064cm" style:keep-together="true" fo:keep-together="auto"/>
    </style:style>
    <style:style style:name="Tabulka30.11" style:family="table-row">
      <style:table-row-properties style:min-row-height="0.977cm" style:keep-together="true" fo:keep-together="auto"/>
    </style:style>
    <style:style style:name="Tabulka30.14" style:family="table-row">
      <style:table-row-properties style:min-row-height="0.868cm" style:keep-together="true" fo:keep-together="auto"/>
    </style:style>
    <style:style style:name="Tabulka30.A14" style:family="table-cell">
      <style:table-cell-properties fo:background-color="#d9d9d9" fo:padding="0cm" fo:border="0.018cm solid #000001">
        <style:background-image/>
      </style:table-cell-properties>
    </style:style>
    <style:style style:name="Tabulka30.16" style:family="table-row">
      <style:table-row-properties style:min-row-height="1.289cm" style:keep-together="true" fo:keep-together="auto"/>
    </style:style>
    <style:style style:name="Tabulka31" style:family="table">
      <style:table-properties style:width="26.707cm" fo:margin-left="0.208cm" fo:margin-top="0cm" fo:margin-bottom="0cm" table:align="left" style:writing-mode="lr-tb"/>
    </style:style>
    <style:style style:name="Tabulka31.A" style:family="table-column">
      <style:table-column-properties style:column-width="26.707cm"/>
    </style:style>
    <style:style style:name="Tabulka31.1" style:family="table-row">
      <style:table-row-properties style:min-row-height="0.845cm" style:keep-together="true" fo:keep-together="auto"/>
    </style:style>
    <style:style style:name="Tabulka31.A1" style:family="table-cell">
      <style:table-cell-properties fo:padding="0cm" fo:border="0.018cm solid #000001"/>
    </style:style>
    <style:style style:name="Tabulka31.2" style:family="table-row">
      <style:table-row-properties style:min-row-height="0.633cm" style:keep-together="true" fo:keep-together="auto"/>
    </style:style>
    <style:style style:name="Tabulka31.3" style:family="table-row">
      <style:table-row-properties style:min-row-height="0.972cm" style:keep-together="true" fo:keep-together="auto"/>
    </style:style>
    <style:style style:name="Tabulka31.4" style:family="table-row">
      <style:table-row-properties style:min-row-height="0.639cm" style:keep-together="true" fo:keep-together="auto"/>
    </style:style>
    <style:style style:name="Tabulka31.5" style:family="table-row">
      <style:table-row-properties style:min-row-height="1.201cm" style:keep-together="true" fo:keep-together="auto"/>
    </style:style>
    <style:style style:name="Tabulka31.8" style:family="table-row">
      <style:table-row-properties style:min-row-height="0.512cm" style:keep-together="true" fo:keep-together="auto"/>
    </style:style>
    <style:style style:name="Tabulka31.10" style:family="table-row">
      <style:table-row-properties style:min-row-height="1.464cm" style:keep-together="true" fo:keep-together="auto"/>
    </style:style>
    <style:style style:name="Tabulka31.11" style:family="table-row">
      <style:table-row-properties style:min-row-height="0.868cm" style:keep-together="true" fo:keep-together="auto"/>
    </style:style>
    <style:style style:name="Tabulka31.A11" style:family="table-cell">
      <style:table-cell-properties fo:background-color="#d9d9d9" fo:padding="0cm" fo:border="0.018cm solid #000001">
        <style:background-image/>
      </style:table-cell-properties>
    </style:style>
    <style:style style:name="Tabulka31.14" style:family="table-row">
      <style:table-row-properties style:min-row-height="0.848cm" style:keep-together="true" fo:keep-together="auto"/>
    </style:style>
    <style:style style:name="Tabulka31.16" style:family="table-row">
      <style:table-row-properties style:min-row-height="0.974cm" style:keep-together="true" fo:keep-together="auto"/>
    </style:style>
    <style:style style:name="Tabulka31.18" style:family="table-row">
      <style:table-row-properties style:min-row-height="1.459cm" style:keep-together="true" fo:keep-together="auto"/>
    </style:style>
    <style:style style:name="Tabulka32" style:family="table">
      <style:table-properties style:width="26.707cm" fo:margin-left="0.208cm" fo:margin-top="0cm" fo:margin-bottom="0cm" table:align="left" style:writing-mode="lr-tb"/>
    </style:style>
    <style:style style:name="Tabulka32.A" style:family="table-column">
      <style:table-column-properties style:column-width="26.707cm"/>
    </style:style>
    <style:style style:name="Tabulka32.1" style:family="table-row">
      <style:table-row-properties style:min-row-height="0.845cm" style:keep-together="true" fo:keep-together="auto"/>
    </style:style>
    <style:style style:name="Tabulka32.A1" style:family="table-cell">
      <style:table-cell-properties fo:padding="0cm" fo:border="0.018cm solid #000001"/>
    </style:style>
    <style:style style:name="Tabulka32.2" style:family="table-row">
      <style:table-row-properties style:min-row-height="0.633cm" style:keep-together="true" fo:keep-together="auto"/>
    </style:style>
    <style:style style:name="Tabulka32.3" style:family="table-row">
      <style:table-row-properties style:min-row-height="1.102cm" style:keep-together="true" fo:keep-together="auto"/>
    </style:style>
    <style:style style:name="Tabulka32.5" style:family="table-row">
      <style:table-row-properties style:min-row-height="1.461cm" style:keep-together="true" fo:keep-together="auto"/>
    </style:style>
    <style:style style:name="Tabulka32.8" style:family="table-row">
      <style:table-row-properties style:min-row-height="0.975cm" style:keep-together="true" fo:keep-together="auto"/>
    </style:style>
    <style:style style:name="Tabulka32.13" style:family="table-row">
      <style:table-row-properties style:min-row-height="0.972cm" style:keep-together="true" fo:keep-together="auto"/>
    </style:style>
    <style:style style:name="Tabulka32.14" style:family="table-row">
      <style:table-row-properties style:min-row-height="0.637cm" style:keep-together="true" fo:keep-together="auto"/>
    </style:style>
    <style:style style:name="Tabulka32.15" style:family="table-row">
      <style:table-row-properties style:min-row-height="1.305cm" style:keep-together="true" fo:keep-together="auto"/>
    </style:style>
    <style:style style:name="Tabulka33" style:family="table">
      <style:table-properties style:width="26.707cm" fo:margin-left="0.208cm" fo:margin-top="0cm" fo:margin-bottom="0cm" table:align="left" style:writing-mode="lr-tb"/>
    </style:style>
    <style:style style:name="Tabulka33.A" style:family="table-column">
      <style:table-column-properties style:column-width="26.707cm"/>
    </style:style>
    <style:style style:name="Tabulka33.1" style:family="table-row">
      <style:table-row-properties style:min-row-height="0.972cm" style:keep-together="true" fo:keep-together="auto"/>
    </style:style>
    <style:style style:name="Tabulka33.A1" style:family="table-cell">
      <style:table-cell-properties fo:padding="0cm" fo:border="0.018cm solid #000001"/>
    </style:style>
    <style:style style:name="Tabulka33.2" style:family="table-row">
      <style:table-row-properties style:min-row-height="0.633cm" style:keep-together="true" fo:keep-together="auto"/>
    </style:style>
    <style:style style:name="Tabulka33.4" style:family="table-row">
      <style:table-row-properties style:min-row-height="0.848cm" style:keep-together="true" fo:keep-together="auto"/>
    </style:style>
    <style:style style:name="Tabulka33.6" style:family="table-row">
      <style:table-row-properties style:min-row-height="0.593cm" style:keep-together="true" fo:keep-together="auto"/>
    </style:style>
    <style:style style:name="Tabulka33.9" style:family="table-row">
      <style:table-row-properties style:min-row-height="0.845cm" style:keep-together="true" fo:keep-together="auto"/>
    </style:style>
    <style:style style:name="Tabulka33.10" style:family="table-row">
      <style:table-row-properties style:min-row-height="0.637cm" style:keep-together="true" fo:keep-together="auto"/>
    </style:style>
    <style:style style:name="Tabulka33.11" style:family="table-row">
      <style:table-row-properties style:min-row-height="0.63cm" style:keep-together="true" fo:keep-together="auto"/>
    </style:style>
    <style:style style:name="Tabulka33.12" style:family="table-row">
      <style:table-row-properties style:min-row-height="0.635cm" style:keep-together="true" fo:keep-together="auto"/>
    </style:style>
    <style:style style:name="Tabulka33.13" style:family="table-row">
      <style:table-row-properties style:min-row-height="1.459cm" style:keep-together="true" fo:keep-together="auto"/>
    </style:style>
    <style:style style:name="Tabulka33.16" style:family="table-row">
      <style:table-row-properties style:min-row-height="0.684cm" style:keep-together="true" fo:keep-together="auto"/>
    </style:style>
    <style:style style:name="Tabulka33.18" style:family="table-row">
      <style:table-row-properties style:min-row-height="0.594cm" style:keep-together="true" fo:keep-together="auto"/>
    </style:style>
    <style:style style:name="Tabulka33.19" style:family="table-row">
      <style:table-row-properties style:min-row-height="0.866cm" style:keep-together="true" fo:keep-together="auto"/>
    </style:style>
    <style:style style:name="Tabulka33.A19" style:family="table-cell">
      <style:table-cell-properties fo:background-color="#d9d9d9" fo:padding="0cm" fo:border="0.018cm solid #000001">
        <style:background-image/>
      </style:table-cell-properties>
    </style:style>
    <style:style style:name="Tabulka33.20" style:family="table-row">
      <style:table-row-properties style:min-row-height="0.639cm" style:keep-together="true" fo:keep-together="auto"/>
    </style:style>
    <style:style style:name="Tabulka34" style:family="table">
      <style:table-properties style:width="26.707cm" fo:margin-left="0.208cm" fo:margin-top="0cm" fo:margin-bottom="0cm" table:align="left" style:writing-mode="lr-tb"/>
    </style:style>
    <style:style style:name="Tabulka34.A" style:family="table-column">
      <style:table-column-properties style:column-width="26.707cm"/>
    </style:style>
    <style:style style:name="Tabulka34.1" style:family="table-row">
      <style:table-row-properties style:min-row-height="0.633cm" style:keep-together="true" fo:keep-together="auto"/>
    </style:style>
    <style:style style:name="Tabulka34.A1" style:family="table-cell">
      <style:table-cell-properties fo:padding="0cm" fo:border="0.018cm solid #000001"/>
    </style:style>
    <style:style style:name="Tabulka34.2" style:family="table-row">
      <style:table-row-properties style:min-row-height="0.845cm" style:keep-together="true" fo:keep-together="auto"/>
    </style:style>
    <style:style style:name="Tabulka34.4" style:family="table-row">
      <style:table-row-properties style:min-row-height="0.497cm" style:keep-together="true" fo:keep-together="auto"/>
    </style:style>
    <style:style style:name="Tabulka34.6" style:family="table-row">
      <style:table-row-properties style:min-row-height="0.549cm" style:keep-together="true" fo:keep-together="auto"/>
    </style:style>
    <style:style style:name="Tabulka34.7" style:family="table-row">
      <style:table-row-properties style:min-row-height="0.848cm" style:keep-together="true" fo:keep-together="auto"/>
    </style:style>
    <style:style style:name="Tabulka34.9" style:family="table-row">
      <style:table-row-properties style:min-row-height="0.972cm" style:keep-together="true" fo:keep-together="auto"/>
    </style:style>
    <style:style style:name="Tabulka34.12" style:family="table-row">
      <style:table-row-properties style:min-row-height="0.847cm" style:keep-together="true" fo:keep-together="auto"/>
    </style:style>
    <style:style style:name="Tabulka34.13" style:family="table-row">
      <style:table-row-properties style:min-row-height="0.639cm" style:keep-together="true" fo:keep-together="auto"/>
    </style:style>
    <style:style style:name="Tabulka34.14" style:family="table-row">
      <style:table-row-properties style:min-row-height="0.854cm" style:keep-together="true" fo:keep-together="auto"/>
    </style:style>
    <style:style style:name="Tabulka34.16" style:family="table-row">
      <style:table-row-properties style:min-row-height="1.51cm" style:keep-together="true" fo:keep-together="auto"/>
    </style:style>
    <style:style style:name="Tabulka34.18" style:family="table-row">
      <style:table-row-properties style:min-row-height="0.637cm" style:keep-together="true" fo:keep-together="auto"/>
    </style:style>
    <style:style style:name="Tabulka34.19" style:family="table-row">
      <style:table-row-properties style:min-row-height="1.081cm" style:keep-together="true" fo:keep-together="auto"/>
    </style:style>
    <style:style style:name="Tabulka35" style:family="table">
      <style:table-properties style:width="26.707cm" fo:margin-left="0.208cm" fo:margin-top="0cm" fo:margin-bottom="0cm" table:align="left" style:writing-mode="lr-tb"/>
    </style:style>
    <style:style style:name="Tabulka35.A" style:family="table-column">
      <style:table-column-properties style:column-width="26.707cm"/>
    </style:style>
    <style:style style:name="Tabulka35.1" style:family="table-row">
      <style:table-row-properties style:min-row-height="0.972cm" style:keep-together="true" fo:keep-together="auto"/>
    </style:style>
    <style:style style:name="Tabulka35.A1" style:family="table-cell">
      <style:table-cell-properties fo:padding="0cm" fo:border="0.018cm solid #000001"/>
    </style:style>
    <style:style style:name="Tabulka35.2" style:family="table-row">
      <style:table-row-properties style:min-row-height="0.845cm" style:keep-together="true" fo:keep-together="auto"/>
    </style:style>
    <style:style style:name="Tabulka35.3" style:family="table-row">
      <style:table-row-properties style:min-row-height="0.633cm" style:keep-together="true" fo:keep-together="auto"/>
    </style:style>
    <style:style style:name="Tabulka35.4" style:family="table-row">
      <style:table-row-properties style:min-row-height="0.587cm" style:keep-together="true" fo:keep-together="auto"/>
    </style:style>
    <style:style style:name="Tabulka35.6" style:family="table-row">
      <style:table-row-properties style:min-row-height="0.974cm" style:keep-together="true" fo:keep-together="auto"/>
    </style:style>
    <style:style style:name="Tabulka36" style:family="table">
      <style:table-properties style:width="26.707cm" fo:margin-left="0.208cm" fo:margin-top="0cm" fo:margin-bottom="0cm" table:align="left" style:writing-mode="lr-tb"/>
    </style:style>
    <style:style style:name="Tabulka36.A" style:family="table-column">
      <style:table-column-properties style:column-width="26.707cm"/>
    </style:style>
    <style:style style:name="Tabulka36.1" style:family="table-row">
      <style:table-row-properties style:min-row-height="1.573cm" style:keep-together="true" fo:keep-together="auto"/>
    </style:style>
    <style:style style:name="Tabulka36.A1" style:family="table-cell">
      <style:table-cell-properties fo:padding="0cm" fo:border="0.018cm solid #000001"/>
    </style:style>
    <style:style style:name="Tabulka36.2" style:family="table-row">
      <style:table-row-properties style:min-row-height="0.908cm" style:keep-together="true" fo:keep-together="auto"/>
    </style:style>
    <style:style style:name="Tabulka36.3" style:family="table-row">
      <style:table-row-properties style:min-row-height="10.615cm" style:keep-together="true" fo:keep-together="auto"/>
    </style:style>
    <style:style style:name="Tabulka36.4" style:family="table-row">
      <style:table-row-properties style:min-row-height="0.866cm" style:keep-together="true" fo:keep-together="auto"/>
    </style:style>
    <style:style style:name="Tabulka36.A4" style:family="table-cell">
      <style:table-cell-properties fo:background-color="#d9d9d9" fo:padding="0cm" fo:border="0.018cm solid #000001">
        <style:background-image/>
      </style:table-cell-properties>
    </style:style>
    <style:style style:name="Tabulka36.5" style:family="table-row">
      <style:table-row-properties style:min-row-height="1.582cm" style:keep-together="true" fo:keep-together="auto"/>
    </style:style>
    <style:style style:name="Tabulka37" style:family="table">
      <style:table-properties style:width="26.707cm" fo:margin-left="0.208cm" fo:margin-top="0cm" fo:margin-bottom="0cm" table:align="left" style:writing-mode="lr-tb"/>
    </style:style>
    <style:style style:name="Tabulka37.A" style:family="table-column">
      <style:table-column-properties style:column-width="26.707cm"/>
    </style:style>
    <style:style style:name="Tabulka37.1" style:family="table-row">
      <style:table-row-properties style:min-row-height="1.577cm" style:keep-together="true" fo:keep-together="auto"/>
    </style:style>
    <style:style style:name="Tabulka37.A1" style:family="table-cell">
      <style:table-cell-properties fo:padding="0cm" fo:border="0.018cm solid #000001"/>
    </style:style>
    <style:style style:name="Tabulka37.2" style:family="table-row">
      <style:table-row-properties style:min-row-height="0.778cm" style:keep-together="true" fo:keep-together="auto"/>
    </style:style>
    <style:style style:name="Tabulka37.3" style:family="table-row">
      <style:table-row-properties style:min-row-height="0.633cm" style:keep-together="true" fo:keep-together="auto"/>
    </style:style>
    <style:style style:name="Tabulka37.4" style:family="table-row">
      <style:table-row-properties style:min-row-height="0.975cm" style:keep-together="true" fo:keep-together="auto"/>
    </style:style>
    <style:style style:name="Tabulka37.5" style:family="table-row">
      <style:table-row-properties style:min-row-height="0.635cm" style:keep-together="true" fo:keep-together="auto"/>
    </style:style>
    <style:style style:name="Tabulka37.6" style:family="table-row">
      <style:table-row-properties style:min-row-height="1.459cm" style:keep-together="true" fo:keep-together="auto"/>
    </style:style>
    <style:style style:name="Tabulka37.9" style:family="table-row">
      <style:table-row-properties style:min-row-height="1.464cm" style:keep-together="true" fo:keep-together="auto"/>
    </style:style>
    <style:style style:name="Tabulka37.11" style:family="table-row">
      <style:table-row-properties style:min-row-height="1.946cm" style:keep-together="true" fo:keep-together="auto"/>
    </style:style>
    <style:style style:name="Tabulka37.14" style:family="table-row">
      <style:table-row-properties style:min-row-height="1.461cm" style:keep-together="true" fo:keep-together="auto"/>
    </style:style>
    <style:style style:name="Tabulka37.15" style:family="table-row">
      <style:table-row-properties style:min-row-height="0.637cm" style:keep-together="true" fo:keep-together="auto"/>
    </style:style>
    <style:style style:name="Tabulka37.16" style:family="table-row">
      <style:table-row-properties style:min-row-height="0.972cm" style:keep-together="true" fo:keep-together="auto"/>
    </style:style>
    <style:style style:name="Tabulka38" style:family="table">
      <style:table-properties style:width="26.707cm" fo:margin-left="0.208cm" fo:margin-top="0cm" fo:margin-bottom="0cm" table:align="left" style:writing-mode="lr-tb"/>
    </style:style>
    <style:style style:name="Tabulka38.A" style:family="table-column">
      <style:table-column-properties style:column-width="26.707cm"/>
    </style:style>
    <style:style style:name="Tabulka38.1" style:family="table-row">
      <style:table-row-properties style:min-row-height="0.866cm" style:keep-together="true" fo:keep-together="auto"/>
    </style:style>
    <style:style style:name="Tabulka38.A1" style:family="table-cell">
      <style:table-cell-properties fo:background-color="#d9d9d9" fo:padding="0cm" fo:border="0.018cm solid #000001">
        <style:background-image/>
      </style:table-cell-properties>
    </style:style>
    <style:style style:name="Tabulka38.2" style:family="table-row">
      <style:table-row-properties style:min-row-height="0.639cm" style:keep-together="true" fo:keep-together="auto"/>
    </style:style>
    <style:style style:name="Tabulka38.A2" style:family="table-cell">
      <style:table-cell-properties fo:padding="0cm" fo:border="0.018cm solid #000001"/>
    </style:style>
    <style:style style:name="Tabulka38.3" style:family="table-row">
      <style:table-row-properties style:min-row-height="2.6cm" style:keep-together="true" fo:keep-together="auto"/>
    </style:style>
    <style:style style:name="Tabulka38.4" style:family="table-row">
      <style:table-row-properties style:min-row-height="0.778cm" style:keep-together="true" fo:keep-together="auto"/>
    </style:style>
    <style:style style:name="Tabulka38.5" style:family="table-row">
      <style:table-row-properties style:min-row-height="0.633cm" style:keep-together="true" fo:keep-together="auto"/>
    </style:style>
    <style:style style:name="Tabulka38.6" style:family="table-row">
      <style:table-row-properties style:min-row-height="1.459cm" style:keep-together="true" fo:keep-together="auto"/>
    </style:style>
    <style:style style:name="Tabulka38.8" style:family="table-row">
      <style:table-row-properties style:min-row-height="0.91cm" style:keep-together="true" fo:keep-together="auto"/>
    </style:style>
    <style:style style:name="Tabulka38.11" style:family="table-row">
      <style:table-row-properties style:min-row-height="0.972cm" style:keep-together="true" fo:keep-together="auto"/>
    </style:style>
    <style:style style:name="Tabulka38.12" style:family="table-row">
      <style:table-row-properties style:min-row-height="0.637cm" style:keep-together="true" fo:keep-together="auto"/>
    </style:style>
    <style:style style:name="Tabulka38.13" style:family="table-row">
      <style:table-row-properties style:min-row-height="1.572cm" style:keep-together="true" fo:keep-together="auto"/>
    </style:style>
    <style:style style:name="Tabulka39" style:family="table">
      <style:table-properties style:width="26.707cm" fo:margin-left="0.208cm" fo:margin-top="0cm" fo:margin-bottom="0cm" table:align="left" style:writing-mode="lr-tb"/>
    </style:style>
    <style:style style:name="Tabulka39.A" style:family="table-column">
      <style:table-column-properties style:column-width="26.707cm"/>
    </style:style>
    <style:style style:name="Tabulka39.1" style:family="table-row">
      <style:table-row-properties style:min-row-height="1.459cm" style:keep-together="true" fo:keep-together="auto"/>
    </style:style>
    <style:style style:name="Tabulka39.A1" style:family="table-cell">
      <style:table-cell-properties fo:padding="0cm" fo:border="0.018cm solid #000001"/>
    </style:style>
    <style:style style:name="Tabulka39.2" style:family="table-row">
      <style:table-row-properties style:min-row-height="0.633cm" style:keep-together="true" fo:keep-together="auto"/>
    </style:style>
    <style:style style:name="Tabulka39.4" style:family="table-row">
      <style:table-row-properties style:min-row-height="0.783cm" style:keep-together="true" fo:keep-together="auto"/>
    </style:style>
    <style:style style:name="Tabulka39.11" style:family="table-row">
      <style:table-row-properties style:min-row-height="0.972cm" style:keep-together="true" fo:keep-together="auto"/>
    </style:style>
    <style:style style:name="Tabulka39.13" style:family="table-row">
      <style:table-row-properties style:min-row-height="2.921cm" style:keep-together="true" fo:keep-together="auto"/>
    </style:style>
    <style:style style:name="Tabulka39.14" style:family="table-row">
      <style:table-row-properties style:min-row-height="0.778cm" style:keep-together="true" fo:keep-together="auto"/>
    </style:style>
    <style:style style:name="Tabulka39.15" style:family="table-row">
      <style:table-row-properties style:min-row-height="0.637cm" style:keep-together="true" fo:keep-together="auto"/>
    </style:style>
    <style:style style:name="Tabulka40" style:family="table">
      <style:table-properties style:width="26.707cm" fo:margin-left="0.208cm" fo:margin-top="0cm" fo:margin-bottom="0cm" table:align="left" style:writing-mode="lr-tb"/>
    </style:style>
    <style:style style:name="Tabulka40.A" style:family="table-column">
      <style:table-column-properties style:column-width="26.707cm"/>
    </style:style>
    <style:style style:name="Tabulka40.1" style:family="table-row">
      <style:table-row-properties style:min-row-height="1.459cm" style:keep-together="true" fo:keep-together="auto"/>
    </style:style>
    <style:style style:name="Tabulka40.A1" style:family="table-cell">
      <style:table-cell-properties fo:padding="0cm" fo:border="0.018cm solid #000001"/>
    </style:style>
    <style:style style:name="Tabulka40.2" style:family="table-row">
      <style:table-row-properties style:min-row-height="0.633cm" style:keep-together="true" fo:keep-together="auto"/>
    </style:style>
    <style:style style:name="Tabulka40.3" style:family="table-row">
      <style:table-row-properties style:min-row-height="1.946cm" style:keep-together="true" fo:keep-together="auto"/>
    </style:style>
    <style:style style:name="Tabulka40.4" style:family="table-row">
      <style:table-row-properties style:min-row-height="0.871cm" style:keep-together="true" fo:keep-together="auto"/>
    </style:style>
    <style:style style:name="Tabulka40.A4" style:family="table-cell">
      <style:table-cell-properties fo:background-color="#d9d9d9" fo:padding="0cm" fo:border="0.018cm solid #000001">
        <style:background-image/>
      </style:table-cell-properties>
    </style:style>
    <style:style style:name="Tabulka40.6" style:family="table-row">
      <style:table-row-properties style:min-row-height="3.173cm" style:keep-together="true" fo:keep-together="auto"/>
    </style:style>
    <style:style style:name="Tabulka40.7" style:family="table-row">
      <style:table-row-properties style:min-row-height="0.781cm" style:keep-together="true" fo:keep-together="auto"/>
    </style:style>
    <style:style style:name="Tabulka40.9" style:family="table-row">
      <style:table-row-properties style:min-row-height="1.108cm" style:keep-together="true" fo:keep-together="auto"/>
    </style:style>
    <style:style style:name="Tabulka40.11" style:family="table-row">
      <style:table-row-properties style:min-row-height="1.947cm" style:keep-together="true" fo:keep-together="auto"/>
    </style:style>
    <style:style style:name="Tabulka40.14" style:family="table-row">
      <style:table-row-properties style:min-row-height="1.053cm" style:keep-together="true" fo:keep-together="auto"/>
    </style:style>
    <style:style style:name="Tabulka41" style:family="table">
      <style:table-properties style:width="26.707cm" fo:margin-left="0.208cm" fo:margin-top="0cm" fo:margin-bottom="0cm" table:align="left" style:writing-mode="lr-tb"/>
    </style:style>
    <style:style style:name="Tabulka41.A" style:family="table-column">
      <style:table-column-properties style:column-width="26.707cm"/>
    </style:style>
    <style:style style:name="Tabulka41.1" style:family="table-row">
      <style:table-row-properties style:min-row-height="1.053cm" style:keep-together="true" fo:keep-together="auto"/>
    </style:style>
    <style:style style:name="Tabulka41.A1" style:family="table-cell">
      <style:table-cell-properties fo:padding="0cm" fo:border="0.018cm solid #000001"/>
    </style:style>
    <style:style style:name="Tabulka41.2" style:family="table-row">
      <style:table-row-properties style:min-row-height="0.633cm" style:keep-together="true" fo:keep-together="auto"/>
    </style:style>
    <style:style style:name="Tabulka41.3" style:family="table-row">
      <style:table-row-properties style:min-row-height="1.464cm" style:keep-together="true" fo:keep-together="auto"/>
    </style:style>
    <style:style style:name="Tabulka41.4" style:family="table-row">
      <style:table-row-properties style:min-row-height="0.778cm" style:keep-together="true" fo:keep-together="auto"/>
    </style:style>
    <style:style style:name="Tabulka41.5" style:family="table-row">
      <style:table-row-properties style:min-row-height="0.445cm" style:keep-together="true" fo:keep-together="auto"/>
    </style:style>
    <style:style style:name="Tabulka41.6" style:family="table-row">
      <style:table-row-properties style:min-row-height="1.459cm" style:keep-together="true" fo:keep-together="auto"/>
    </style:style>
    <style:style style:name="Tabulka41.7" style:family="table-row">
      <style:table-row-properties style:min-row-height="0.482cm" style:keep-together="true" fo:keep-together="auto"/>
    </style:style>
    <style:style style:name="Tabulka41.8" style:family="table-row">
      <style:table-row-properties style:min-row-height="0.727cm" style:keep-together="true" fo:keep-together="auto"/>
    </style:style>
    <style:style style:name="Tabulka41.10" style:family="table-row">
      <style:table-row-properties style:min-row-height="0.485cm" style:keep-together="true" fo:keep-together="auto"/>
    </style:style>
    <style:style style:name="Tabulka41.13" style:family="table-row">
      <style:table-row-properties style:min-row-height="0.944cm" style:keep-together="true" fo:keep-together="auto"/>
    </style:style>
    <style:style style:name="Tabulka41.15" style:family="table-row">
      <style:table-row-properties style:min-row-height="0.487cm" style:keep-together="true" fo:keep-together="auto"/>
    </style:style>
    <style:style style:name="Tabulka42" style:family="table">
      <style:table-properties style:width="26.707cm" fo:margin-left="0.208cm" fo:margin-top="0cm" fo:margin-bottom="0cm" table:align="left" style:writing-mode="lr-tb"/>
    </style:style>
    <style:style style:name="Tabulka42.A" style:family="table-column">
      <style:table-column-properties style:column-width="26.707cm"/>
    </style:style>
    <style:style style:name="Tabulka42.1" style:family="table-row">
      <style:table-row-properties style:min-row-height="1.946cm" style:keep-together="true" fo:keep-together="auto"/>
    </style:style>
    <style:style style:name="Tabulka42.A1" style:family="table-cell">
      <style:table-cell-properties fo:padding="0cm" fo:border="0.018cm solid #000001"/>
    </style:style>
    <style:style style:name="Tabulka42.2" style:family="table-row">
      <style:table-row-properties style:min-row-height="0.87cm" style:keep-together="true" fo:keep-together="auto"/>
    </style:style>
    <style:style style:name="Tabulka42.A2" style:family="table-cell">
      <style:table-cell-properties fo:background-color="#d9d9d9" fo:padding="0cm" fo:border="0.018cm solid #000001">
        <style:background-image/>
      </style:table-cell-properties>
    </style:style>
    <style:style style:name="Tabulka42.3" style:family="table-row">
      <style:table-row-properties style:min-row-height="0.633cm" style:keep-together="true" fo:keep-together="auto"/>
    </style:style>
    <style:style style:name="Tabulka42.4" style:family="table-row">
      <style:table-row-properties style:min-row-height="1.905cm" style:keep-together="true" fo:keep-together="auto"/>
    </style:style>
    <style:style style:name="Tabulka42.5" style:family="table-row">
      <style:table-row-properties style:min-row-height="0.778cm" style:keep-together="true" fo:keep-together="auto"/>
    </style:style>
    <style:style style:name="Tabulka42.7" style:family="table-row">
      <style:table-row-properties style:min-row-height="1.464cm" style:keep-together="true" fo:keep-together="auto"/>
    </style:style>
    <style:style style:name="Tabulka42.8" style:family="table-row">
      <style:table-row-properties style:min-row-height="0.635cm" style:keep-together="true" fo:keep-together="auto"/>
    </style:style>
    <style:style style:name="Tabulka42.9" style:family="table-row">
      <style:table-row-properties style:min-row-height="0.88cm" style:keep-together="true" fo:keep-together="auto"/>
    </style:style>
    <style:style style:name="Tabulka42.12" style:family="table-row">
      <style:table-row-properties style:min-row-height="1.461cm" style:keep-together="true" fo:keep-together="auto"/>
    </style:style>
    <style:style style:name="Tabulka42.13" style:family="table-row">
      <style:table-row-properties style:min-row-height="0.637cm" style:keep-together="true" fo:keep-together="auto"/>
    </style:style>
    <style:style style:name="Tabulka42.14" style:family="table-row">
      <style:table-row-properties style:min-row-height="0.972cm" style:keep-together="true" fo:keep-together="auto"/>
    </style:style>
    <style:style style:name="Tabulka43" style:family="table">
      <style:table-properties style:width="26.707cm" fo:margin-left="0.208cm" fo:margin-top="0cm" fo:margin-bottom="0cm" table:align="left" style:writing-mode="lr-tb"/>
    </style:style>
    <style:style style:name="Tabulka43.A" style:family="table-column">
      <style:table-column-properties style:column-width="26.707cm"/>
    </style:style>
    <style:style style:name="Tabulka43.1" style:family="table-row">
      <style:table-row-properties style:min-row-height="1.21cm" style:keep-together="true" fo:keep-together="auto"/>
    </style:style>
    <style:style style:name="Tabulka43.A1" style:family="table-cell">
      <style:table-cell-properties fo:padding="0cm" fo:border="0.018cm solid #000001"/>
    </style:style>
    <style:style style:name="Tabulka43.2" style:family="table-row">
      <style:table-row-properties style:min-row-height="0.633cm" style:keep-together="true" fo:keep-together="auto"/>
    </style:style>
    <style:style style:name="Tabulka43.3" style:family="table-row">
      <style:table-row-properties style:min-row-height="1.004cm" style:keep-together="true" fo:keep-together="auto"/>
    </style:style>
    <style:style style:name="Tabulka43.4" style:family="table-row">
      <style:table-row-properties style:min-row-height="0.783cm" style:keep-together="true" fo:keep-together="auto"/>
    </style:style>
    <style:style style:name="Tabulka43.6" style:family="table-row">
      <style:table-row-properties style:min-row-height="1.265cm" style:keep-together="true" fo:keep-together="auto"/>
    </style:style>
    <style:style style:name="Tabulka43.8" style:family="table-row">
      <style:table-row-properties style:min-row-height="1.341cm" style:keep-together="true" fo:keep-together="auto"/>
    </style:style>
    <style:style style:name="Tabulka43.9" style:family="table-row">
      <style:table-row-properties style:min-row-height="0.778cm" style:keep-together="true" fo:keep-together="auto"/>
    </style:style>
    <style:style style:name="Tabulka43.11" style:family="table-row">
      <style:table-row-properties style:min-row-height="1.591cm" style:keep-together="true" fo:keep-together="auto"/>
    </style:style>
    <style:style style:name="Tabulka43.13" style:family="table-row">
      <style:table-row-properties style:min-row-height="1.706cm" style:keep-together="true" fo:keep-together="auto"/>
    </style:style>
    <style:style style:name="Tabulka43.14" style:family="table-row">
      <style:table-row-properties style:min-row-height="0.781cm" style:keep-together="true" fo:keep-together="auto"/>
    </style:style>
    <style:style style:name="Tabulka44" style:family="table">
      <style:table-properties style:width="26.707cm" fo:margin-left="0.208cm" fo:margin-top="0cm" fo:margin-bottom="0cm" table:align="left" style:writing-mode="lr-tb"/>
    </style:style>
    <style:style style:name="Tabulka44.A" style:family="table-column">
      <style:table-column-properties style:column-width="26.707cm"/>
    </style:style>
    <style:style style:name="Tabulka44.1" style:family="table-row">
      <style:table-row-properties style:min-row-height="1.111cm" style:keep-together="true" fo:keep-together="auto"/>
    </style:style>
    <style:style style:name="Tabulka44.A1" style:family="table-cell">
      <style:table-cell-properties fo:padding="0cm" fo:border="0.018cm solid #000001"/>
    </style:style>
    <style:style style:name="Tabulka44.2" style:family="table-row">
      <style:table-row-properties style:min-row-height="0.633cm" style:keep-together="true" fo:keep-together="auto"/>
    </style:style>
    <style:style style:name="Tabulka44.3" style:family="table-row">
      <style:table-row-properties style:min-row-height="1.102cm" style:keep-together="true" fo:keep-together="auto"/>
    </style:style>
    <style:style style:name="Tabulka44.4" style:family="table-row">
      <style:table-row-properties style:min-row-height="0.781cm" style:keep-together="true" fo:keep-together="auto"/>
    </style:style>
    <style:style style:name="Tabulka44.5" style:family="table-row">
      <style:table-row-properties style:min-row-height="0.635cm" style:keep-together="true" fo:keep-together="auto"/>
    </style:style>
    <style:style style:name="Tabulka44.6" style:family="table-row">
      <style:table-row-properties style:min-row-height="0.972cm" style:keep-together="true" fo:keep-together="auto"/>
    </style:style>
    <style:style style:name="Tabulka44.7" style:family="table-row">
      <style:table-row-properties style:min-row-height="0.778cm" style:keep-together="true" fo:keep-together="auto"/>
    </style:style>
    <style:style style:name="Tabulka44.8" style:family="table-row">
      <style:table-row-properties style:min-row-height="1.459cm" style:keep-together="true" fo:keep-together="auto"/>
    </style:style>
    <style:style style:name="Tabulka44.9" style:family="table-row">
      <style:table-row-properties style:min-row-height="0.871cm" style:keep-together="true" fo:keep-together="auto"/>
    </style:style>
    <style:style style:name="Tabulka44.A9" style:family="table-cell">
      <style:table-cell-properties fo:background-color="#d9d9d9" fo:padding="0cm" fo:border="0.018cm solid #000001">
        <style:background-image/>
      </style:table-cell-properties>
    </style:style>
    <style:style style:name="Tabulka44.11" style:family="table-row">
      <style:table-row-properties style:min-row-height="2.538cm" style:keep-together="true" fo:keep-together="auto"/>
    </style:style>
    <style:style style:name="Tabulka45" style:family="table">
      <style:table-properties style:width="26.707cm" fo:margin-left="0.208cm" fo:margin-top="0cm" fo:margin-bottom="0cm" table:align="left" style:writing-mode="lr-tb"/>
    </style:style>
    <style:style style:name="Tabulka45.A" style:family="table-column">
      <style:table-column-properties style:column-width="26.707cm"/>
    </style:style>
    <style:style style:name="Tabulka45.1" style:family="table-row">
      <style:table-row-properties style:min-row-height="0.778cm" style:keep-together="true" fo:keep-together="auto"/>
    </style:style>
    <style:style style:name="Tabulka45.A1" style:family="table-cell">
      <style:table-cell-properties fo:padding="0cm" fo:border="0.018cm solid #000001"/>
    </style:style>
    <style:style style:name="Tabulka45.2" style:family="table-row">
      <style:table-row-properties style:min-row-height="0.633cm" style:keep-together="true" fo:keep-together="auto"/>
    </style:style>
    <style:style style:name="Tabulka45.3" style:family="table-row">
      <style:table-row-properties style:min-row-height="0.975cm" style:keep-together="true" fo:keep-together="auto"/>
    </style:style>
    <style:style style:name="Tabulka45.5" style:family="table-row">
      <style:table-row-properties style:min-row-height="1.545cm" style:keep-together="true" fo:keep-together="auto"/>
    </style:style>
    <style:style style:name="Tabulka45.8" style:family="table-row">
      <style:table-row-properties style:min-row-height="0.894cm" style:keep-together="true" fo:keep-together="auto"/>
    </style:style>
    <style:style style:name="Tabulka45.10" style:family="table-row">
      <style:table-row-properties style:min-row-height="1.425cm" style:keep-together="true" fo:keep-together="auto"/>
    </style:style>
    <style:style style:name="Tabulka45.11" style:family="table-row">
      <style:table-row-properties style:min-row-height="0.781cm" style:keep-together="true" fo:keep-together="auto"/>
    </style:style>
    <style:style style:name="Tabulka45.13" style:family="table-row">
      <style:table-row-properties style:min-row-height="1.06cm" style:keep-together="true" fo:keep-together="auto"/>
    </style:style>
    <style:style style:name="Tabulka45.15" style:family="table-row">
      <style:table-row-properties style:min-row-height="0.972cm" style:keep-together="true" fo:keep-together="auto"/>
    </style:style>
    <style:style style:name="Tabulka46" style:family="table">
      <style:table-properties style:width="26.707cm" fo:margin-left="0.208cm" fo:margin-top="0cm" fo:margin-bottom="0cm" table:align="left" style:writing-mode="lr-tb"/>
    </style:style>
    <style:style style:name="Tabulka46.A" style:family="table-column">
      <style:table-column-properties style:column-width="26.707cm"/>
    </style:style>
    <style:style style:name="Tabulka46.1" style:family="table-row">
      <style:table-row-properties style:min-row-height="0.778cm" style:keep-together="true" fo:keep-together="auto"/>
    </style:style>
    <style:style style:name="Tabulka46.A1" style:family="table-cell">
      <style:table-cell-properties fo:padding="0cm" fo:border="0.018cm solid #000001"/>
    </style:style>
    <style:style style:name="Tabulka46.2" style:family="table-row">
      <style:table-row-properties style:min-row-height="0.633cm" style:keep-together="true" fo:keep-together="auto"/>
    </style:style>
    <style:style style:name="Tabulka46.3" style:family="table-row">
      <style:table-row-properties style:min-row-height="1.214cm" style:keep-together="true" fo:keep-together="auto"/>
    </style:style>
    <style:style style:name="Tabulka46.5" style:family="table-row">
      <style:table-row-properties style:min-row-height="1.3cm" style:keep-together="true" fo:keep-together="auto"/>
    </style:style>
    <style:style style:name="Tabulka46.7" style:family="table-row">
      <style:table-row-properties style:min-row-height="0.637cm" style:keep-together="true" fo:keep-together="auto"/>
    </style:style>
    <style:style style:name="Tabulka46.8" style:family="table-row">
      <style:table-row-properties style:min-row-height="1.147cm" style:keep-together="true" fo:keep-together="auto"/>
    </style:style>
    <style:style style:name="Tabulka46.10" style:family="table-row">
      <style:table-row-properties style:min-row-height="1.395cm" style:keep-together="true" fo:keep-together="auto"/>
    </style:style>
    <style:style style:name="Tabulka46.11" style:family="table-row">
      <style:table-row-properties style:min-row-height="0.781cm" style:keep-together="true" fo:keep-together="auto"/>
    </style:style>
    <style:style style:name="Tabulka46.13" style:family="table-row">
      <style:table-row-properties style:min-row-height="1.588cm" style:keep-together="true" fo:keep-together="auto"/>
    </style:style>
    <style:style style:name="Tabulka46.15" style:family="table-row">
      <style:table-row-properties style:min-row-height="1.242cm" style:keep-together="true" fo:keep-together="auto"/>
    </style:style>
    <style:style style:name="Tabulka47" style:family="table">
      <style:table-properties style:width="26.707cm" fo:margin-left="0.208cm" fo:margin-top="0cm" fo:margin-bottom="0cm" table:align="left" style:writing-mode="lr-tb"/>
    </style:style>
    <style:style style:name="Tabulka47.A" style:family="table-column">
      <style:table-column-properties style:column-width="26.707cm"/>
    </style:style>
    <style:style style:name="Tabulka47.1" style:family="table-row">
      <style:table-row-properties style:min-row-height="0.866cm" style:keep-together="true" fo:keep-together="auto"/>
    </style:style>
    <style:style style:name="Tabulka47.A1" style:family="table-cell">
      <style:table-cell-properties fo:background-color="#d9d9d9" fo:padding="0cm" fo:border="0.018cm solid #000001">
        <style:background-image/>
      </style:table-cell-properties>
    </style:style>
    <style:style style:name="Tabulka47.2" style:family="table-row">
      <style:table-row-properties style:min-row-height="0.639cm" style:keep-together="true" fo:keep-together="auto"/>
    </style:style>
    <style:style style:name="Tabulka47.A2" style:family="table-cell">
      <style:table-cell-properties fo:padding="0cm" fo:border="0.018cm solid #000001"/>
    </style:style>
    <style:style style:name="Tabulka47.3" style:family="table-row">
      <style:table-row-properties style:min-row-height="1.903cm" style:keep-together="true" fo:keep-together="auto"/>
    </style:style>
    <style:style style:name="Tabulka47.4" style:family="table-row">
      <style:table-row-properties style:min-row-height="0.774cm" style:keep-together="true" fo:keep-together="auto"/>
    </style:style>
    <style:style style:name="Tabulka47.A4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Tabulka47.5" style:family="table-row">
      <style:table-row-properties style:min-row-height="0.63cm" style:keep-together="true" fo:keep-together="auto"/>
    </style:style>
    <style:style style:name="Tabulka47.A5" style:family="table-cell">
      <style:table-cell-properties fo:padding="0cm" fo:border-left="0.018cm solid #000001" fo:border-right="0.018cm solid #000001" fo:border-top="0.026cm solid #000001" fo:border-bottom="0.018cm solid #000001"/>
    </style:style>
    <style:style style:name="Tabulka47.6" style:family="table-row">
      <style:table-row-properties style:min-row-height="0.972cm" style:keep-together="true" fo:keep-together="auto"/>
    </style:style>
    <style:style style:name="Tabulka47.7" style:family="table-row">
      <style:table-row-properties style:min-row-height="0.637cm" style:keep-together="true" fo:keep-together="auto"/>
    </style:style>
    <style:style style:name="Tabulka47.8" style:family="table-row">
      <style:table-row-properties style:min-row-height="1.071cm" style:keep-together="true" fo:keep-together="auto"/>
    </style:style>
    <style:style style:name="Tabulka47.9" style:family="table-row">
      <style:table-row-properties style:min-row-height="0.778cm" style:keep-together="true" fo:keep-together="auto"/>
    </style:style>
    <style:style style:name="Tabulka47.10" style:family="table-row">
      <style:table-row-properties style:min-row-height="0.633cm" style:keep-together="true" fo:keep-together="auto"/>
    </style:style>
    <style:style style:name="Tabulka47.15" style:family="table-row">
      <style:table-row-properties style:min-row-height="0.635cm" style:keep-together="true" fo:keep-together="auto"/>
    </style:style>
    <style:style style:name="Tabulka47.18" style:family="table-row">
      <style:table-row-properties style:min-row-height="1.104cm" style:keep-together="true" fo:keep-together="auto"/>
    </style:style>
    <style:style style:name="Tabulka48" style:family="table">
      <style:table-properties style:width="26.707cm" fo:margin-left="0.208cm" fo:margin-top="0cm" fo:margin-bottom="0cm" table:align="left" style:writing-mode="lr-tb"/>
    </style:style>
    <style:style style:name="Tabulka48.A" style:family="table-column">
      <style:table-column-properties style:column-width="26.707cm"/>
    </style:style>
    <style:style style:name="Tabulka48.1" style:family="table-row">
      <style:table-row-properties style:min-row-height="0.778cm" style:keep-together="true" fo:keep-together="auto"/>
    </style:style>
    <style:style style:name="Tabulka48.A1" style:family="table-cell">
      <style:table-cell-properties fo:padding="0cm" fo:border="0.018cm solid #000001"/>
    </style:style>
    <style:style style:name="Tabulka48.2" style:family="table-row">
      <style:table-row-properties style:min-row-height="0.633cm" style:keep-together="true" fo:keep-together="auto"/>
    </style:style>
    <style:style style:name="Tabulka48.3" style:family="table-row">
      <style:table-row-properties style:min-row-height="1.268cm" style:keep-together="true" fo:keep-together="auto"/>
    </style:style>
    <style:style style:name="Tabulka48.5" style:family="table-row">
      <style:table-row-properties style:min-row-height="1.147cm" style:keep-together="true" fo:keep-together="auto"/>
    </style:style>
    <style:style style:name="Tabulka48.8" style:family="table-row">
      <style:table-row-properties style:min-row-height="0.977cm" style:keep-together="true" fo:keep-together="auto"/>
    </style:style>
    <style:style style:name="Tabulka48.10" style:family="table-row">
      <style:table-row-properties style:min-row-height="1.461cm" style:keep-together="true" fo:keep-together="auto"/>
    </style:style>
    <style:style style:name="Tabulka48.11" style:family="table-row">
      <style:table-row-properties style:min-row-height="0.866cm" style:keep-together="true" fo:keep-together="auto"/>
    </style:style>
    <style:style style:name="Tabulka48.A11" style:family="table-cell">
      <style:table-cell-properties fo:background-color="#d9d9d9" fo:padding="0cm" fo:border="0.018cm solid #000001">
        <style:background-image/>
      </style:table-cell-properties>
    </style:style>
    <style:style style:name="Tabulka48.12" style:family="table-row">
      <style:table-row-properties style:min-row-height="0.781cm" style:keep-together="true" fo:keep-together="auto"/>
    </style:style>
    <style:style style:name="Tabulka48.14" style:family="table-row">
      <style:table-row-properties style:min-row-height="1.459cm" style:keep-together="true" fo:keep-together="auto"/>
    </style:style>
    <style:style style:name="Tabulka48.15" style:family="table-row">
      <style:table-row-properties style:min-row-height="0.635cm" style:keep-together="true" fo:keep-together="auto"/>
    </style:style>
    <style:style style:name="Tabulka48.19" style:family="table-row">
      <style:table-row-properties style:min-row-height="0.485cm" style:keep-together="true" fo:keep-together="auto"/>
    </style:style>
    <style:style style:name="Tabulka49" style:family="table">
      <style:table-properties style:width="26.707cm" fo:margin-left="0.208cm" fo:margin-top="0cm" fo:margin-bottom="0cm" table:align="left" style:writing-mode="lr-tb"/>
    </style:style>
    <style:style style:name="Tabulka49.A" style:family="table-column">
      <style:table-column-properties style:column-width="26.707cm"/>
    </style:style>
    <style:style style:name="Tabulka49.1" style:family="table-row">
      <style:table-row-properties style:min-row-height="0.633cm" style:keep-together="true" fo:keep-together="auto"/>
    </style:style>
    <style:style style:name="Tabulka49.A1" style:family="table-cell">
      <style:table-cell-properties fo:padding="0cm" fo:border="0.018cm solid #000001"/>
    </style:style>
    <style:style style:name="Tabulka49.2" style:family="table-row">
      <style:table-row-properties style:min-row-height="0.485cm" style:keep-together="true" fo:keep-together="auto"/>
    </style:style>
    <style:style style:name="Tabulka50" style:family="table">
      <style:table-properties style:width="26.707cm" fo:margin-left="0.208cm" fo:margin-top="0cm" fo:margin-bottom="0cm" table:align="left" style:writing-mode="lr-tb"/>
    </style:style>
    <style:style style:name="Tabulka50.A" style:family="table-column">
      <style:table-column-properties style:column-width="26.707cm"/>
    </style:style>
    <style:style style:name="Tabulka50.1" style:family="table-row">
      <style:table-row-properties style:min-row-height="1.184cm" style:keep-together="true" fo:keep-together="auto"/>
    </style:style>
    <style:style style:name="Tabulka50.A1" style:family="table-cell">
      <style:table-cell-properties fo:padding="0cm" fo:border="0.018cm solid #000001"/>
    </style:style>
    <style:style style:name="Tabulka50.2" style:family="table-row">
      <style:table-row-properties style:min-row-height="13.189cm" style:keep-together="true" fo:keep-together="auto"/>
    </style:style>
    <style:style style:name="Tabulka50.3" style:family="table-row">
      <style:table-row-properties style:min-row-height="0.87cm" style:keep-together="true" fo:keep-together="auto"/>
    </style:style>
    <style:style style:name="Tabulka50.A3" style:family="table-cell">
      <style:table-cell-properties fo:background-color="#d9d9d9" fo:padding="0cm" fo:border="0.018cm solid #000001">
        <style:background-image/>
      </style:table-cell-properties>
    </style:style>
    <style:style style:name="Tabulka50.4" style:family="table-row">
      <style:table-row-properties style:min-row-height="0.406cm" style:keep-together="true" fo:keep-together="auto"/>
    </style:style>
    <style:style style:name="Tabulka51" style:family="table">
      <style:table-properties style:width="26.707cm" fo:margin-left="0.208cm" fo:margin-top="0cm" fo:margin-bottom="0cm" table:align="left" style:writing-mode="lr-tb"/>
    </style:style>
    <style:style style:name="Tabulka51.A" style:family="table-column">
      <style:table-column-properties style:column-width="26.707cm"/>
    </style:style>
    <style:style style:name="Tabulka51.1" style:family="table-row">
      <style:table-row-properties style:min-row-height="2.84cm" style:keep-together="true" fo:keep-together="auto"/>
    </style:style>
    <style:style style:name="Tabulka51.A1" style:family="table-cell">
      <style:table-cell-properties fo:padding="0cm" fo:border="0.018cm solid #000001"/>
    </style:style>
    <style:style style:name="Tabulka51.2" style:family="table-row">
      <style:table-row-properties style:min-row-height="0.778cm" style:keep-together="true" fo:keep-together="auto"/>
    </style:style>
    <style:style style:name="Tabulka51.3" style:family="table-row">
      <style:table-row-properties style:min-row-height="0.635cm" style:keep-together="true" fo:keep-together="auto"/>
    </style:style>
    <style:style style:name="Tabulka51.4" style:family="table-row">
      <style:table-row-properties style:min-row-height="0.485cm" style:keep-together="true" fo:keep-together="auto"/>
    </style:style>
    <style:style style:name="Tabulka51.5" style:family="table-row">
      <style:table-row-properties style:min-row-height="0.639cm" style:keep-together="true" fo:keep-together="auto"/>
    </style:style>
    <style:style style:name="Tabulka51.6" style:family="table-row">
      <style:table-row-properties style:min-row-height="1.459cm" style:keep-together="true" fo:keep-together="auto"/>
    </style:style>
    <style:style style:name="Tabulka51.8" style:family="table-row">
      <style:table-row-properties style:min-row-height="0.633cm" style:keep-together="true" fo:keep-together="auto"/>
    </style:style>
    <style:style style:name="Tabulka51.9" style:family="table-row">
      <style:table-row-properties style:min-row-height="0.972cm" style:keep-together="true" fo:keep-together="auto"/>
    </style:style>
    <style:style style:name="Tabulka51.14" style:family="table-row">
      <style:table-row-properties style:min-row-height="0.977cm" style:keep-together="true" fo:keep-together="auto"/>
    </style:style>
    <style:style style:name="Tabulka51.16" style:family="table-row">
      <style:table-row-properties style:min-row-height="1.462cm" style:keep-together="true" fo:keep-together="auto"/>
    </style:style>
    <style:style style:name="Tabulka52" style:family="table">
      <style:table-properties style:width="26.707cm" fo:margin-left="0.208cm" fo:margin-top="0cm" fo:margin-bottom="0cm" table:align="left" style:writing-mode="lr-tb"/>
    </style:style>
    <style:style style:name="Tabulka52.A" style:family="table-column">
      <style:table-column-properties style:column-width="26.707cm"/>
    </style:style>
    <style:style style:name="Tabulka52.1" style:family="table-row">
      <style:table-row-properties style:min-row-height="0.778cm" style:keep-together="true" fo:keep-together="auto"/>
    </style:style>
    <style:style style:name="Tabulka52.A1" style:family="table-cell">
      <style:table-cell-properties fo:padding="0cm" fo:border="0.018cm solid #000001"/>
    </style:style>
    <style:style style:name="Tabulka52.2" style:family="table-row">
      <style:table-row-properties style:min-row-height="0.633cm" style:keep-together="true" fo:keep-together="auto"/>
    </style:style>
    <style:style style:name="Tabulka52.3" style:family="table-row">
      <style:table-row-properties style:min-row-height="1.099cm" style:keep-together="true" fo:keep-together="auto"/>
    </style:style>
    <style:style style:name="Tabulka52.5" style:family="table-row">
      <style:table-row-properties style:min-row-height="1.422cm" style:keep-together="true" fo:keep-together="auto"/>
    </style:style>
    <style:style style:name="Tabulka52.6" style:family="table-row">
      <style:table-row-properties style:min-row-height="0.781cm" style:keep-together="true" fo:keep-together="auto"/>
    </style:style>
    <style:style style:name="Tabulka52.8" style:family="table-row">
      <style:table-row-properties style:min-row-height="0.972cm" style:keep-together="true" fo:keep-together="auto"/>
    </style:style>
    <style:style style:name="Tabulka52.11" style:family="table-row">
      <style:table-row-properties style:min-row-height="0.871cm" style:keep-together="true" fo:keep-together="auto"/>
    </style:style>
    <style:style style:name="Tabulka52.A11" style:family="table-cell">
      <style:table-cell-properties fo:background-color="#d9d9d9" fo:padding="0cm" fo:border="0.018cm solid #000001">
        <style:background-image/>
      </style:table-cell-properties>
    </style:style>
    <style:style style:name="Tabulka52.12" style:family="table-row">
      <style:table-row-properties style:min-row-height="2.593cm" style:keep-together="true" fo:keep-together="auto"/>
    </style:style>
    <style:style style:name="Tabulka52.13" style:family="table-row">
      <style:table-row-properties style:min-row-height="0.783cm" style:keep-together="true" fo:keep-together="auto"/>
    </style:style>
    <style:style style:name="Tabulka52.15" style:family="table-row">
      <style:table-row-properties style:min-row-height="1.861cm" style:keep-together="true" fo:keep-together="auto"/>
    </style:style>
    <style:style style:name="Tabulka53" style:family="table">
      <style:table-properties style:width="26.707cm" fo:margin-left="0.208cm" fo:margin-top="0cm" fo:margin-bottom="0cm" table:align="left" style:writing-mode="lr-tb"/>
    </style:style>
    <style:style style:name="Tabulka53.A" style:family="table-column">
      <style:table-column-properties style:column-width="26.707cm"/>
    </style:style>
    <style:style style:name="Tabulka53.1" style:family="table-row">
      <style:table-row-properties style:min-row-height="0.633cm" style:keep-together="true" fo:keep-together="auto"/>
    </style:style>
    <style:style style:name="Tabulka53.A1" style:family="table-cell">
      <style:table-cell-properties fo:padding="0cm" fo:border="0.018cm solid #000001"/>
    </style:style>
    <style:style style:name="Tabulka53.2" style:family="table-row">
      <style:table-row-properties style:min-row-height="1.963cm" style:keep-together="true" fo:keep-together="auto"/>
    </style:style>
    <style:style style:name="Tabulka53.3" style:family="table-row">
      <style:table-row-properties style:min-row-height="0.781cm" style:keep-together="true" fo:keep-together="auto"/>
    </style:style>
    <style:style style:name="Tabulka53.4" style:family="table-row">
      <style:table-row-properties style:min-row-height="0.635cm" style:keep-together="true" fo:keep-together="auto"/>
    </style:style>
    <style:style style:name="Tabulka53.5" style:family="table-row">
      <style:table-row-properties style:min-row-height="1.06cm" style:keep-together="true" fo:keep-together="auto"/>
    </style:style>
    <style:style style:name="Tabulka53.8" style:family="table-row">
      <style:table-row-properties style:min-row-height="0.778cm" style:keep-together="true" fo:keep-together="auto"/>
    </style:style>
    <style:style style:name="Tabulka53.10" style:family="table-row">
      <style:table-row-properties style:min-row-height="1.341cm" style:keep-together="true" fo:keep-together="auto"/>
    </style:style>
    <style:style style:name="Tabulka53.12" style:family="table-row">
      <style:table-row-properties style:min-row-height="1.524cm" style:keep-together="true" fo:keep-together="auto"/>
    </style:style>
    <style:style style:name="Tabulka53.14" style:family="table-row">
      <style:table-row-properties style:min-row-height="0.637cm" style:keep-together="true" fo:keep-together="auto"/>
    </style:style>
    <style:style style:name="Tabulka53.15" style:family="table-row">
      <style:table-row-properties style:min-row-height="0.972cm" style:keep-together="true" fo:keep-together="auto"/>
    </style:style>
    <style:style style:name="Tabulka54" style:family="table">
      <style:table-properties style:width="26.707cm" fo:margin-left="0.208cm" fo:margin-top="0cm" fo:margin-bottom="0cm" table:align="left" style:writing-mode="lr-tb"/>
    </style:style>
    <style:style style:name="Tabulka54.A" style:family="table-column">
      <style:table-column-properties style:column-width="26.707cm"/>
    </style:style>
    <style:style style:name="Tabulka54.1" style:family="table-row">
      <style:table-row-properties style:min-row-height="0.633cm" style:keep-together="true" fo:keep-together="auto"/>
    </style:style>
    <style:style style:name="Tabulka54.A1" style:family="table-cell">
      <style:table-cell-properties fo:padding="0cm" fo:border="0.018cm solid #000001"/>
    </style:style>
    <style:style style:name="Tabulka54.2" style:family="table-row">
      <style:table-row-properties style:min-row-height="1.212cm" style:keep-together="true" fo:keep-together="auto"/>
    </style:style>
    <style:style style:name="Tabulka54.3" style:family="table-row">
      <style:table-row-properties style:min-row-height="0.781cm" style:keep-together="true" fo:keep-together="auto"/>
    </style:style>
    <style:style style:name="Tabulka54.5" style:family="table-row">
      <style:table-row-properties style:min-row-height="0.974cm" style:keep-together="true" fo:keep-together="auto"/>
    </style:style>
    <style:style style:name="Tabulka54.7" style:family="table-row">
      <style:table-row-properties style:min-row-height="2.148cm" style:keep-together="true" fo:keep-together="auto"/>
    </style:style>
    <style:style style:name="Tabulka54.9" style:family="table-row">
      <style:table-row-properties style:min-row-height="0.635cm" style:keep-together="true" fo:keep-together="auto"/>
    </style:style>
    <style:style style:name="Tabulka54.10" style:family="table-row">
      <style:table-row-properties style:min-row-height="1.459cm" style:keep-together="true" fo:keep-together="auto"/>
    </style:style>
    <style:style style:name="Tabulka54.12" style:family="table-row">
      <style:table-row-properties style:min-row-height="1.655cm" style:keep-together="true" fo:keep-together="auto"/>
    </style:style>
    <style:style style:name="Tabulka54.13" style:family="table-row">
      <style:table-row-properties style:min-row-height="0.87cm" style:keep-together="true" fo:keep-together="auto"/>
    </style:style>
    <style:style style:name="Tabulka54.A13" style:family="table-cell">
      <style:table-cell-properties fo:background-color="#d9d9d9" fo:padding="0cm" fo:border="0.018cm solid #000001">
        <style:background-image/>
      </style:table-cell-properties>
    </style:style>
    <style:style style:name="Tabulka54.14" style:family="table-row">
      <style:table-row-properties style:min-row-height="1.328cm" style:keep-together="true" fo:keep-together="auto"/>
    </style:style>
    <style:style style:name="Tabulka55" style:family="table">
      <style:table-properties style:width="26.707cm" fo:margin-left="0.208cm" fo:margin-top="0cm" fo:margin-bottom="0cm" table:align="left" style:writing-mode="lr-tb"/>
    </style:style>
    <style:style style:name="Tabulka55.A" style:family="table-column">
      <style:table-column-properties style:column-width="26.707cm"/>
    </style:style>
    <style:style style:name="Tabulka55.1" style:family="table-row">
      <style:table-row-properties style:min-row-height="0.778cm" style:keep-together="true" fo:keep-together="auto"/>
    </style:style>
    <style:style style:name="Tabulka55.A1" style:family="table-cell">
      <style:table-cell-properties fo:padding="0cm" fo:border="0.018cm solid #000001"/>
    </style:style>
    <style:style style:name="Tabulka55.2" style:family="table-row">
      <style:table-row-properties style:min-row-height="0.633cm" style:keep-together="true" fo:keep-together="auto"/>
    </style:style>
    <style:style style:name="Tabulka55.3" style:family="table-row">
      <style:table-row-properties style:min-row-height="0.975cm" style:keep-together="true" fo:keep-together="auto"/>
    </style:style>
    <style:style style:name="Tabulka55.5" style:family="table-row">
      <style:table-row-properties style:min-row-height="1.681cm" style:keep-together="true" fo:keep-together="auto"/>
    </style:style>
    <style:style style:name="Tabulka55.8" style:family="table-row">
      <style:table-row-properties style:min-row-height="1.462cm" style:keep-together="true" fo:keep-together="auto"/>
    </style:style>
    <style:style style:name="Tabulka55.10" style:family="table-row">
      <style:table-row-properties style:min-row-height="1.021cm" style:keep-together="true" fo:keep-together="auto"/>
    </style:style>
    <style:style style:name="Tabulka55.13" style:family="table-row">
      <style:table-row-properties style:min-row-height="1.274cm" style:keep-together="true" fo:keep-together="auto"/>
    </style:style>
    <style:style style:name="Tabulka55.14" style:family="table-row">
      <style:table-row-properties style:min-row-height="0.635cm" style:keep-together="true" fo:keep-together="auto"/>
    </style:style>
    <style:style style:name="Tabulka55.15" style:family="table-row">
      <style:table-row-properties style:min-row-height="1.81cm" style:keep-together="true" fo:keep-together="auto"/>
    </style:style>
    <style:style style:name="Tabulka55.16" style:family="table-row">
      <style:table-row-properties style:min-row-height="0.781cm" style:keep-together="true" fo:keep-together="auto"/>
    </style:style>
    <style:style style:name="Tabulka56" style:family="table">
      <style:table-properties style:width="26.707cm" fo:margin-left="0.208cm" fo:margin-top="0cm" fo:margin-bottom="0cm" table:align="left" style:writing-mode="lr-tb"/>
    </style:style>
    <style:style style:name="Tabulka56.A" style:family="table-column">
      <style:table-column-properties style:column-width="26.707cm"/>
    </style:style>
    <style:style style:name="Tabulka56.1" style:family="table-row">
      <style:table-row-properties style:min-row-height="1.129cm" style:keep-together="true" fo:keep-together="auto"/>
    </style:style>
    <style:style style:name="Tabulka56.A1" style:family="table-cell">
      <style:table-cell-properties fo:padding="0cm" fo:border="0.018cm solid #000001"/>
    </style:style>
    <style:style style:name="Tabulka56.2" style:family="table-row">
      <style:table-row-properties style:min-row-height="0.633cm" style:keep-together="true" fo:keep-together="auto"/>
    </style:style>
    <style:style style:name="Tabulka56.3" style:family="table-row">
      <style:table-row-properties style:min-row-height="2.434cm" style:keep-together="true" fo:keep-together="auto"/>
    </style:style>
    <style:style style:name="Tabulka56.4" style:family="table-row">
      <style:table-row-properties style:min-row-height="0.781cm" style:keep-together="true" fo:keep-together="auto"/>
    </style:style>
    <style:style style:name="Tabulka56.6" style:family="table-row">
      <style:table-row-properties style:min-row-height="0.863cm" style:keep-together="true" fo:keep-together="auto"/>
    </style:style>
    <style:style style:name="Tabulka56.8" style:family="table-row">
      <style:table-row-properties style:min-row-height="1.655cm" style:keep-together="true" fo:keep-together="auto"/>
    </style:style>
    <style:style style:name="Tabulka56.9" style:family="table-row">
      <style:table-row-properties style:min-row-height="0.866cm" style:keep-together="true" fo:keep-together="auto"/>
    </style:style>
    <style:style style:name="Tabulka56.A9" style:family="table-cell">
      <style:table-cell-properties fo:background-color="#d9d9d9" fo:padding="0cm" fo:border="0.018cm solid #000001">
        <style:background-image/>
      </style:table-cell-properties>
    </style:style>
    <style:style style:name="Tabulka56.10" style:family="table-row">
      <style:table-row-properties style:min-row-height="1.217cm" style:keep-together="true" fo:keep-together="auto"/>
    </style:style>
    <style:style style:name="Tabulka56.11" style:family="table-row">
      <style:table-row-properties style:min-row-height="0.778cm" style:keep-together="true" fo:keep-together="auto"/>
    </style:style>
    <style:style style:name="Tabulka56.13" style:family="table-row">
      <style:table-row-properties style:min-row-height="1.429cm" style:keep-together="true" fo:keep-together="auto"/>
    </style:style>
    <style:style style:name="Tabulka57" style:family="table">
      <style:table-properties style:width="26.707cm" fo:margin-left="0.208cm" fo:margin-top="0cm" fo:margin-bottom="0cm" table:align="left" style:writing-mode="lr-tb"/>
    </style:style>
    <style:style style:name="Tabulka57.A" style:family="table-column">
      <style:table-column-properties style:column-width="26.707cm"/>
    </style:style>
    <style:style style:name="Tabulka57.1" style:family="table-row">
      <style:table-row-properties style:min-row-height="1.946cm" style:keep-together="true" fo:keep-together="auto"/>
    </style:style>
    <style:style style:name="Tabulka57.A1" style:family="table-cell">
      <style:table-cell-properties fo:padding="0cm" fo:border="0.018cm solid #000001"/>
    </style:style>
    <style:style style:name="Tabulka57.2" style:family="table-row">
      <style:table-row-properties style:min-row-height="0.778cm" style:keep-together="true" fo:keep-together="auto"/>
    </style:style>
    <style:style style:name="Tabulka57.3" style:family="table-row">
      <style:table-row-properties style:min-row-height="0.639cm" style:keep-together="true" fo:keep-together="auto"/>
    </style:style>
    <style:style style:name="Tabulka57.4" style:family="table-row">
      <style:table-row-properties style:min-row-height="1.857cm" style:keep-together="true" fo:keep-together="auto"/>
    </style:style>
    <style:style style:name="Tabulka57.5" style:family="table-row">
      <style:table-row-properties style:min-row-height="0.633cm" style:keep-together="true" fo:keep-together="auto"/>
    </style:style>
    <style:style style:name="Tabulka57.6" style:family="table-row">
      <style:table-row-properties style:min-row-height="1.949cm" style:keep-together="true" fo:keep-together="auto"/>
    </style:style>
    <style:style style:name="Tabulka57.8" style:family="table-row">
      <style:table-row-properties style:min-row-height="0.635cm" style:keep-together="true" fo:keep-together="auto"/>
    </style:style>
    <style:style style:name="Tabulka57.9" style:family="table-row">
      <style:table-row-properties style:min-row-height="1.208cm" style:keep-together="true" fo:keep-together="auto"/>
    </style:style>
    <style:style style:name="Tabulka57.11" style:family="table-row">
      <style:table-row-properties style:min-row-height="2.434cm" style:keep-together="true" fo:keep-together="auto"/>
    </style:style>
    <style:style style:name="Tabulka57.14" style:family="table-row">
      <style:table-row-properties style:min-row-height="1.344cm" style:keep-together="true" fo:keep-together="auto"/>
    </style:style>
    <style:style style:name="Tabulka58" style:family="table">
      <style:table-properties style:width="26.707cm" fo:margin-left="0.208cm" fo:margin-top="0cm" fo:margin-bottom="0cm" table:align="left" style:writing-mode="lr-tb"/>
    </style:style>
    <style:style style:name="Tabulka58.A" style:family="table-column">
      <style:table-column-properties style:column-width="26.707cm"/>
    </style:style>
    <style:style style:name="Tabulka58.1" style:family="table-row">
      <style:table-row-properties style:min-row-height="0.633cm" style:keep-together="true" fo:keep-together="auto"/>
    </style:style>
    <style:style style:name="Tabulka58.A1" style:family="table-cell">
      <style:table-cell-properties fo:padding="0cm" fo:border="0.018cm solid #000001"/>
    </style:style>
    <style:style style:name="Tabulka58.2" style:family="table-row">
      <style:table-row-properties style:min-row-height="2.175cm" style:keep-together="true" fo:keep-together="auto"/>
    </style:style>
    <style:style style:name="Tabulka58.3" style:family="table-row">
      <style:table-row-properties style:min-row-height="0.781cm" style:keep-together="true" fo:keep-together="auto"/>
    </style:style>
    <style:style style:name="Tabulka58.4" style:family="table-row">
      <style:table-row-properties style:min-row-height="0.635cm" style:keep-together="true" fo:keep-together="auto"/>
    </style:style>
    <style:style style:name="Tabulka58.5" style:family="table-row">
      <style:table-row-properties style:min-row-height="1.582cm" style:keep-together="true" fo:keep-together="auto"/>
    </style:style>
    <style:style style:name="Tabulka58.7" style:family="table-row">
      <style:table-row-properties style:min-row-height="1.595cm" style:keep-together="true" fo:keep-together="auto"/>
    </style:style>
    <style:style style:name="Tabulka58.8" style:family="table-row">
      <style:table-row-properties style:min-row-height="0.778cm" style:keep-together="true" fo:keep-together="auto"/>
    </style:style>
    <style:style style:name="Tabulka58.10" style:family="table-row">
      <style:table-row-properties style:min-row-height="1.362cm" style:keep-together="true" fo:keep-together="auto"/>
    </style:style>
    <style:style style:name="Tabulka58.12" style:family="table-row">
      <style:table-row-properties style:min-row-height="1.461cm" style:keep-together="true" fo:keep-together="auto"/>
    </style:style>
    <style:style style:name="Tabulka58.13" style:family="table-row">
      <style:table-row-properties style:min-row-height="0.87cm" style:keep-together="true" fo:keep-together="auto"/>
    </style:style>
    <style:style style:name="Tabulka58.A13" style:family="table-cell">
      <style:table-cell-properties fo:background-color="#d9d9d9" fo:padding="0cm" fo:border="0.018cm solid #000001">
        <style:background-image/>
      </style:table-cell-properties>
    </style:style>
    <style:style style:name="Tabulka59" style:family="table">
      <style:table-properties style:width="26.707cm" fo:margin-left="0.208cm" fo:margin-top="0cm" fo:margin-bottom="0cm" table:align="left" style:writing-mode="lr-tb"/>
    </style:style>
    <style:style style:name="Tabulka59.A" style:family="table-column">
      <style:table-column-properties style:column-width="26.707cm"/>
    </style:style>
    <style:style style:name="Tabulka59.1" style:family="table-row">
      <style:table-row-properties style:min-row-height="2.683cm" style:keep-together="true" fo:keep-together="auto"/>
    </style:style>
    <style:style style:name="Tabulka59.A1" style:family="table-cell">
      <style:table-cell-properties fo:padding="0cm" fo:border="0.018cm solid #000001"/>
    </style:style>
    <style:style style:name="Tabulka59.2" style:family="table-row">
      <style:table-row-properties style:min-row-height="0.778cm" style:keep-together="true" fo:keep-together="auto"/>
    </style:style>
    <style:style style:name="Tabulka59.3" style:family="table-row">
      <style:table-row-properties style:min-row-height="0.633cm" style:keep-together="true" fo:keep-together="auto"/>
    </style:style>
    <style:style style:name="Tabulka59.4" style:family="table-row">
      <style:table-row-properties style:min-row-height="0.974cm" style:keep-together="true" fo:keep-together="auto"/>
    </style:style>
    <style:style style:name="Tabulka59.5" style:family="table-row">
      <style:table-row-properties style:min-row-height="0.639cm" style:keep-together="true" fo:keep-together="auto"/>
    </style:style>
    <style:style style:name="Tabulka59.6" style:family="table-row">
      <style:table-row-properties style:min-row-height="1.459cm" style:keep-together="true" fo:keep-together="auto"/>
    </style:style>
    <style:style style:name="Tabulka59.8" style:family="table-row">
      <style:table-row-properties style:min-row-height="0.63cm" style:keep-together="true" fo:keep-together="auto"/>
    </style:style>
    <style:style style:name="Tabulka59.A8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Tabulka59.9" style:family="table-row">
      <style:table-row-properties style:min-row-height="1.21cm" style:keep-together="true" fo:keep-together="auto"/>
    </style:style>
    <style:style style:name="Tabulka59.A9" style:family="table-cell">
      <style:table-cell-properties fo:padding="0cm" fo:border-left="0.018cm solid #000001" fo:border-right="0.018cm solid #000001" fo:border-top="0.026cm solid #000001" fo:border-bottom="0.018cm solid #000001"/>
    </style:style>
    <style:style style:name="Tabulka59.13" style:family="table-row">
      <style:table-row-properties style:min-row-height="0.635cm" style:keep-together="true" fo:keep-together="auto"/>
    </style:style>
    <style:style style:name="Tabulka59.14" style:family="table-row">
      <style:table-row-properties style:min-row-height="1.492cm" style:keep-together="true" fo:keep-together="auto"/>
    </style:style>
    <style:style style:name="Tabulka60" style:family="table">
      <style:table-properties style:width="26.707cm" fo:margin-left="0.208cm" fo:margin-top="0cm" fo:margin-bottom="0cm" table:align="left" style:writing-mode="lr-tb"/>
    </style:style>
    <style:style style:name="Tabulka60.A" style:family="table-column">
      <style:table-column-properties style:column-width="26.707cm"/>
    </style:style>
    <style:style style:name="Tabulka60.1" style:family="table-row">
      <style:table-row-properties style:min-row-height="1.459cm" style:keep-together="true" fo:keep-together="auto"/>
    </style:style>
    <style:style style:name="Tabulka60.A1" style:family="table-cell">
      <style:table-cell-properties fo:padding="0cm" fo:border="0.018cm solid #000001"/>
    </style:style>
    <style:style style:name="Tabulka60.2" style:family="table-row">
      <style:table-row-properties style:min-row-height="0.778cm" style:keep-together="true" fo:keep-together="auto"/>
    </style:style>
    <style:style style:name="Tabulka60.3" style:family="table-row">
      <style:table-row-properties style:min-row-height="0.637cm" style:keep-together="true" fo:keep-together="auto"/>
    </style:style>
    <style:style style:name="Tabulka60.4" style:family="table-row">
      <style:table-row-properties style:min-row-height="1.104cm" style:keep-together="true" fo:keep-together="auto"/>
    </style:style>
    <style:style style:name="Tabulka60.5" style:family="table-row">
      <style:table-row-properties style:min-row-height="0.635cm" style:keep-together="true" fo:keep-together="auto"/>
    </style:style>
    <style:style style:name="Tabulka60.6" style:family="table-row">
      <style:table-row-properties style:min-row-height="2.254cm" style:keep-together="true" fo:keep-together="auto"/>
    </style:style>
    <style:style style:name="Tabulka60.8" style:family="table-row">
      <style:table-row-properties style:min-row-height="0.633cm" style:keep-together="true" fo:keep-together="auto"/>
    </style:style>
    <style:style style:name="Tabulka60.9" style:family="table-row">
      <style:table-row-properties style:min-row-height="1.536cm" style:keep-together="true" fo:keep-together="auto"/>
    </style:style>
    <style:style style:name="Tabulka60.11" style:family="table-row">
      <style:table-row-properties style:min-row-height="1.252cm" style:keep-together="true" fo:keep-together="auto"/>
    </style:style>
    <style:style style:name="Tabulka60.12" style:family="table-row">
      <style:table-row-properties style:min-row-height="0.781cm" style:keep-together="true" fo:keep-together="auto"/>
    </style:style>
    <style:style style:name="Tabulka60.14" style:family="table-row">
      <style:table-row-properties style:min-row-height="1.042cm" style:keep-together="true" fo:keep-together="auto"/>
    </style:style>
    <style:style style:name="Tabulka60.15" style:family="table-row">
      <style:table-row-properties style:min-row-height="0.639cm" style:keep-together="true" fo:keep-together="auto"/>
    </style:style>
    <style:style style:name="Tabulka61" style:family="table">
      <style:table-properties style:width="26.707cm" fo:margin-left="0.208cm" fo:margin-top="0cm" fo:margin-bottom="0cm" table:align="left" style:writing-mode="lr-tb"/>
    </style:style>
    <style:style style:name="Tabulka61.A" style:family="table-column">
      <style:table-column-properties style:column-width="26.707cm"/>
    </style:style>
    <style:style style:name="Tabulka61.1" style:family="table-row">
      <style:table-row-properties style:min-row-height="1.63cm" style:keep-together="true" fo:keep-together="auto"/>
    </style:style>
    <style:style style:name="Tabulka61.A1" style:family="table-cell">
      <style:table-cell-properties fo:padding="0cm" fo:border="0.018cm solid #000001"/>
    </style:style>
    <style:style style:name="Tabulka61.2" style:family="table-row">
      <style:table-row-properties style:min-row-height="0.778cm" style:keep-together="true" fo:keep-together="auto"/>
    </style:style>
    <style:style style:name="Tabulka61.3" style:family="table-row">
      <style:table-row-properties style:min-row-height="0.639cm" style:keep-together="true" fo:keep-together="auto"/>
    </style:style>
    <style:style style:name="Tabulka61.4" style:family="table-row">
      <style:table-row-properties style:min-row-height="1.168cm" style:keep-together="true" fo:keep-together="auto"/>
    </style:style>
    <style:style style:name="Tabulka61.5" style:family="table-row">
      <style:table-row-properties style:min-row-height="0.633cm" style:keep-together="true" fo:keep-together="auto"/>
    </style:style>
    <style:style style:name="Tabulka61.6" style:family="table-row">
      <style:table-row-properties style:min-row-height="2.217cm" style:keep-together="true" fo:keep-together="auto"/>
    </style:style>
    <style:style style:name="Tabulka61.7" style:family="table-row">
      <style:table-row-properties style:min-row-height="0.87cm" style:keep-together="true" fo:keep-together="auto"/>
    </style:style>
    <style:style style:name="Tabulka61.A7" style:family="table-cell">
      <style:table-cell-properties fo:background-color="#d9d9d9" fo:padding="0cm" fo:border="0.018cm solid #000001">
        <style:background-image/>
      </style:table-cell-properties>
    </style:style>
    <style:style style:name="Tabulka61.8" style:family="table-row">
      <style:table-row-properties style:min-row-height="2.434cm" style:keep-together="true" fo:keep-together="auto"/>
    </style:style>
    <style:style style:name="Tabulka61.11" style:family="table-row">
      <style:table-row-properties style:min-row-height="0.974cm" style:keep-together="true" fo:keep-together="auto"/>
    </style:style>
    <style:style style:name="Tabulka61.13" style:family="table-row">
      <style:table-row-properties style:min-row-height="1.117cm" style:keep-together="true" fo:keep-together="auto"/>
    </style:style>
    <style:style style:name="Tabulka62" style:family="table">
      <style:table-properties style:width="26.707cm" fo:margin-left="0.208cm" fo:margin-top="0cm" fo:margin-bottom="0cm" table:align="left" style:writing-mode="lr-tb"/>
    </style:style>
    <style:style style:name="Tabulka62.A" style:family="table-column">
      <style:table-column-properties style:column-width="26.707cm"/>
    </style:style>
    <style:style style:name="Tabulka62.1" style:family="table-row">
      <style:table-row-properties style:min-row-height="0.972cm" style:keep-together="true" fo:keep-together="auto"/>
    </style:style>
    <style:style style:name="Tabulka62.A1" style:family="table-cell">
      <style:table-cell-properties fo:padding="0cm" fo:border="0.018cm solid #000001"/>
    </style:style>
    <style:style style:name="Tabulka62.2" style:family="table-row">
      <style:table-row-properties style:min-row-height="0.633cm" style:keep-together="true" fo:keep-together="auto"/>
    </style:style>
    <style:style style:name="Tabulka62.3" style:family="table-row">
      <style:table-row-properties style:min-row-height="2cm" style:keep-together="true" fo:keep-together="auto"/>
    </style:style>
    <style:style style:name="Tabulka62.4" style:family="table-row">
      <style:table-row-properties style:min-row-height="0.781cm" style:keep-together="true" fo:keep-together="auto"/>
    </style:style>
    <style:style style:name="Tabulka62.6" style:family="table-row">
      <style:table-row-properties style:min-row-height="1.293cm" style:keep-together="true" fo:keep-together="auto"/>
    </style:style>
    <style:style style:name="Tabulka62.8" style:family="table-row">
      <style:table-row-properties style:min-row-height="1.577cm" style:keep-together="true" fo:keep-together="auto"/>
    </style:style>
    <style:style style:name="Tabulka62.9" style:family="table-row">
      <style:table-row-properties style:min-row-height="0.778cm" style:keep-together="true" fo:keep-together="auto"/>
    </style:style>
    <style:style style:name="Tabulka62.11" style:family="table-row">
      <style:table-row-properties style:min-row-height="1.272cm" style:keep-together="true" fo:keep-together="auto"/>
    </style:style>
    <style:style style:name="Tabulka62.12" style:family="table-row">
      <style:table-row-properties style:min-row-height="0.635cm" style:keep-together="true" fo:keep-together="auto"/>
    </style:style>
    <style:style style:name="Tabulka62.14" style:family="table-row">
      <style:table-row-properties style:min-row-height="0.87cm" style:keep-together="true" fo:keep-together="auto"/>
    </style:style>
    <style:style style:name="Tabulka62.A14" style:family="table-cell">
      <style:table-cell-properties fo:background-color="#d9d9d9" fo:padding="0cm" fo:border="0.018cm solid #000001">
        <style:background-image/>
      </style:table-cell-properties>
    </style:style>
    <style:style style:name="Tabulka63" style:family="table">
      <style:table-properties style:width="26.707cm" fo:margin-left="0.208cm" fo:margin-top="0cm" fo:margin-bottom="0cm" table:align="left" style:writing-mode="lr-tb"/>
    </style:style>
    <style:style style:name="Tabulka63.A" style:family="table-column">
      <style:table-column-properties style:column-width="26.707cm"/>
    </style:style>
    <style:style style:name="Tabulka63.1" style:family="table-row">
      <style:table-row-properties style:min-row-height="0.778cm" style:keep-together="true" fo:keep-together="auto"/>
    </style:style>
    <style:style style:name="Tabulka63.A1" style:family="table-cell">
      <style:table-cell-properties fo:padding="0cm" fo:border="0.018cm solid #000001"/>
    </style:style>
    <style:style style:name="Tabulka63.2" style:family="table-row">
      <style:table-row-properties style:min-row-height="0.633cm" style:keep-together="true" fo:keep-together="auto"/>
    </style:style>
    <style:style style:name="Tabulka63.3" style:family="table-row">
      <style:table-row-properties style:min-row-height="0.975cm" style:keep-together="true" fo:keep-together="auto"/>
    </style:style>
    <style:style style:name="Tabulka63.5" style:family="table-row">
      <style:table-row-properties style:min-row-height="0.972cm" style:keep-together="true" fo:keep-together="auto"/>
    </style:style>
    <style:style style:name="Tabulka63.9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margin-left="0.198cm" fo:margin-right="0cm" fo:text-indent="0cm" style:auto-text-indent="false"/>
    </style:style>
    <style:style style:name="P2" style:family="paragraph" style:parent-style-name="Standard">
      <style:paragraph-properties fo:margin-left="0.198cm" fo:margin-right="0cm" fo:margin-top="0.219cm" fo:margin-bottom="0cm" fo:text-indent="0cm" style:auto-text-indent="false"/>
    </style:style>
    <style:style style:name="P3" style:family="paragraph" style:parent-style-name="Standard">
      <style:paragraph-properties fo:margin-left="0.198cm" fo:margin-right="0cm" fo:margin-top="0.212cm" fo:margin-bottom="0cm" fo:text-indent="0cm" style:auto-text-indent="false"/>
    </style:style>
    <style:style style:name="P4" style:family="paragraph" style:parent-style-name="Standard">
      <style:paragraph-properties fo:margin-left="0.198cm" fo:margin-right="0cm" fo:margin-top="0.351cm" fo:margin-bottom="0cm" fo:text-indent="0cm" style:auto-text-indent="false"/>
    </style:style>
    <style:style style:name="P5" style:family="paragraph" style:parent-style-name="Standard">
      <style:paragraph-properties fo:margin-left="0.198cm" fo:margin-right="0cm" fo:margin-top="0.159cm" fo:margin-bottom="0cm" fo:text-indent="0cm" style:auto-text-indent="false"/>
    </style:style>
    <style:style style:name="P6" style:family="paragraph" style:parent-style-name="Standard">
      <style:paragraph-properties fo:margin-left="0.198cm" fo:margin-right="0cm" fo:margin-top="0cm" fo:margin-bottom="0.005cm" fo:line-height="0.566cm" fo:text-indent="0cm" style:auto-text-indent="false"/>
    </style:style>
    <style:style style:name="P7" style:family="paragraph" style:parent-style-name="Standard">
      <style:paragraph-properties fo:margin-left="4.598cm" fo:margin-right="0cm" fo:margin-top="0.157cm" fo:margin-bottom="0cm" fo:text-indent="0cm" style:auto-text-indent="false" fo:break-before="column"/>
    </style:style>
    <style:style style:name="P8" style:family="paragraph" style:parent-style-name="Standard">
      <style:paragraph-properties fo:margin-left="0.198cm" fo:margin-right="8.329cm" fo:line-height="142%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5pt" style:font-size-asian="5pt"/>
    </style:style>
    <style:style style:name="P10" style:family="paragraph" style:parent-style-name="Text_20_body">
      <style:paragraph-properties fo:margin-top="0cm" fo:margin-bottom="0cm" fo:line-height="5%"/>
      <style:text-properties fo:font-size="10pt" style:font-size-asian="10pt"/>
    </style:style>
    <style:style style:name="P11" style:family="paragraph" style:parent-style-name="Text_20_body">
      <style:paragraph-properties fo:margin-top="0cm" fo:margin-bottom="0cm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top="0cm" fo:margin-bottom="0cm" fo:line-height="5%"/>
    </style:style>
    <style:style style:name="P13" style:family="paragraph" style:parent-style-name="Text_20_body">
      <style:paragraph-properties fo:margin-top="0cm" fo:margin-bottom="0cm"/>
      <style:text-properties fo:font-size="13pt" style:font-size-asian="13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/>
    </style:style>
    <style:style style:name="P15" style:family="paragraph" style:parent-style-name="Text_20_body" style:master-page-name="Converted5">
      <style:paragraph-properties fo:margin-top="0cm" fo:margin-bottom="0cm" style:page-number="auto"/>
      <style:text-properties fo:font-size="5pt" fo:font-weight="bold" style:font-size-asian="5pt" style:font-weight-asian="bold"/>
    </style:style>
    <style:style style:name="P16" style:family="paragraph" style:parent-style-name="Text_20_body" style:master-page-name="Converted40">
      <style:paragraph-properties fo:margin-top="0cm" fo:margin-bottom="0cm" style:page-number="auto"/>
      <style:text-properties fo:font-size="10pt" fo:font-weight="bold" style:font-size-asian="10pt" style:font-weight-asian="bold"/>
    </style:style>
    <style:style style:name="P17" style:family="paragraph" style:parent-style-name="Text_20_body" style:master-page-name="Converted54">
      <style:paragraph-properties fo:margin-top="0cm" fo:margin-bottom="0cm" style:page-number="auto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19" style:family="paragraph" style:parent-style-name="Text_20_body">
      <style:paragraph-properties fo:margin-top="0.007cm" fo:margin-bottom="0cm"/>
      <style:text-properties fo:font-size="17pt" style:font-size-asian="17pt"/>
    </style:style>
    <style:style style:name="P20" style:family="paragraph" style:parent-style-name="Text_20_body">
      <style:paragraph-properties fo:margin-top="0.009cm" fo:margin-bottom="0cm"/>
    </style:style>
    <style:style style:name="P21" style:family="paragraph" style:parent-style-name="Text_20_body">
      <style:paragraph-properties fo:margin-top="0.009cm" fo:margin-bottom="0cm"/>
      <style:text-properties fo:font-size="17pt" style:font-size-asian="17pt"/>
    </style:style>
    <style:style style:name="P22" style:family="paragraph" style:parent-style-name="Text_20_body">
      <style:paragraph-properties fo:margin-top="0.009cm" fo:margin-bottom="0cm"/>
      <style:text-properties fo:font-size="6pt" fo:font-weight="bold" style:font-size-asian="6pt" style:font-weight-asian="bold"/>
    </style:style>
    <style:style style:name="P23" style:family="paragraph" style:parent-style-name="Text_20_body" style:master-page-name="Converted1">
      <style:paragraph-properties fo:margin-top="0.009cm" fo:margin-bottom="0cm" style:page-number="auto"/>
      <style:text-properties fo:font-size="4.5pt" style:font-size-asian="4.5pt"/>
    </style:style>
    <style:style style:name="P24" style:family="paragraph" style:parent-style-name="Text_20_body" style:master-page-name="Converted4">
      <style:paragraph-properties fo:margin-top="0.009cm" fo:margin-bottom="0cm" style:page-number="auto"/>
      <style:text-properties fo:font-size="4.5pt" style:font-size-asian="4.5pt"/>
    </style:style>
    <style:style style:name="P25" style:family="paragraph" style:parent-style-name="Text_20_body">
      <style:paragraph-properties fo:margin-left="0.198cm" fo:margin-right="0cm" fo:margin-top="0.213cm" fo:margin-bottom="0cm" fo:text-indent="0cm" style:auto-text-indent="false"/>
    </style:style>
    <style:style style:name="P26" style:family="paragraph" style:parent-style-name="Text_20_body">
      <style:paragraph-properties fo:margin-left="0.198cm" fo:margin-right="0cm" fo:margin-top="0.212cm" fo:margin-bottom="0cm" fo:text-indent="0cm" style:auto-text-indent="false"/>
    </style:style>
    <style:style style:name="P27" style:family="paragraph" style:parent-style-name="Text_20_body">
      <style:paragraph-properties fo:margin-left="0.198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198cm" fo:margin-right="0cm" fo:margin-top="0.159cm" fo:margin-bottom="0cm" fo:text-indent="0cm" style:auto-text-indent="false"/>
    </style:style>
    <style:style style:name="P29" style:family="paragraph" style:parent-style-name="Text_20_body">
      <style:paragraph-properties fo:margin-left="0.198cm" fo:margin-right="0.115cm" fo:margin-top="0.203cm" fo:margin-bottom="0cm" fo:text-indent="0cm" style:auto-text-indent="false"/>
    </style:style>
    <style:style style:name="P30" style:family="paragraph" style:parent-style-name="Text_20_body">
      <style:paragraph-properties fo:margin-left="0.515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top="0.002cm" fo:margin-bottom="0cm"/>
    </style:style>
    <style:style style:name="P32" style:family="paragraph" style:parent-style-name="Text_20_body">
      <style:paragraph-properties fo:margin-top="0.018cm" fo:margin-bottom="0cm"/>
      <style:text-properties fo:font-size="17pt" style:font-size-asian="17pt"/>
    </style:style>
    <style:style style:name="P33" style:family="paragraph" style:parent-style-name="Text_20_body">
      <style:paragraph-properties fo:margin-top="0.004cm" fo:margin-bottom="0cm"/>
      <style:text-properties fo:font-size="17pt" style:font-size-asian="17pt"/>
    </style:style>
    <style:style style:name="P34" style:family="paragraph" style:parent-style-name="Text_20_body" style:master-page-name="Converted3">
      <style:paragraph-properties fo:margin-top="0.014cm" fo:margin-bottom="0cm" style:page-number="auto"/>
      <style:text-properties fo:font-size="4pt" style:font-size-asian="4pt"/>
    </style:style>
    <style:style style:name="P35" style:family="paragraph" style:parent-style-name="Text_20_body">
      <style:paragraph-properties fo:margin-top="0.012cm" fo:margin-bottom="0cm"/>
      <style:text-properties fo:font-size="13pt" fo:font-style="italic" fo:font-weight="bold" style:font-size-asian="13pt" style:font-style-asian="italic" style:font-weight-asian="bold"/>
    </style:style>
    <style:style style:name="P36" style:family="paragraph" style:parent-style-name="Text_20_body" style:master-page-name="Converted6">
      <style:paragraph-properties style:page-number="auto"/>
      <style:text-properties fo:font-size="8.5pt" fo:font-weight="bold" style:font-size-asian="8.5pt" style:font-weight-asian="bold"/>
    </style:style>
    <style:style style:name="P37" style:family="paragraph" style:parent-style-name="Text_20_body" style:master-page-name="Converted7">
      <style:paragraph-properties style:page-number="auto"/>
      <style:text-properties fo:font-size="8.5pt" fo:font-weight="bold" style:font-size-asian="8.5pt" style:font-weight-asian="bold"/>
    </style:style>
    <style:style style:name="P38" style:family="paragraph" style:parent-style-name="Text_20_body" style:master-page-name="Converted8">
      <style:paragraph-properties style:page-number="auto"/>
      <style:text-properties fo:font-size="8.5pt" fo:font-weight="bold" style:font-size-asian="8.5pt" style:font-weight-asian="bold"/>
    </style:style>
    <style:style style:name="P39" style:family="paragraph" style:parent-style-name="Text_20_body" style:master-page-name="Converted9">
      <style:paragraph-properties style:page-number="auto"/>
      <style:text-properties fo:font-size="8.5pt" fo:font-weight="bold" style:font-size-asian="8.5pt" style:font-weight-asian="bold"/>
    </style:style>
    <style:style style:name="P40" style:family="paragraph" style:parent-style-name="Text_20_body" style:master-page-name="Converted10">
      <style:paragraph-properties style:page-number="auto"/>
      <style:text-properties fo:font-size="8.5pt" fo:font-weight="bold" style:font-size-asian="8.5pt" style:font-weight-asian="bold"/>
    </style:style>
    <style:style style:name="P41" style:family="paragraph" style:parent-style-name="Text_20_body" style:master-page-name="Converted11">
      <style:paragraph-properties style:page-number="auto"/>
      <style:text-properties fo:font-size="8.5pt" fo:font-weight="bold" style:font-size-asian="8.5pt" style:font-weight-asian="bold"/>
    </style:style>
    <style:style style:name="P42" style:family="paragraph" style:parent-style-name="Text_20_body" style:master-page-name="Converted12">
      <style:paragraph-properties style:page-number="auto"/>
      <style:text-properties fo:font-size="8.5pt" fo:font-weight="bold" style:font-size-asian="8.5pt" style:font-weight-asian="bold"/>
    </style:style>
    <style:style style:name="P43" style:family="paragraph" style:parent-style-name="Text_20_body" style:master-page-name="Converted13">
      <style:paragraph-properties style:page-number="auto"/>
      <style:text-properties fo:font-size="8.5pt" fo:font-weight="bold" style:font-size-asian="8.5pt" style:font-weight-asian="bold"/>
    </style:style>
    <style:style style:name="P44" style:family="paragraph" style:parent-style-name="Text_20_body" style:master-page-name="Converted14">
      <style:paragraph-properties style:page-number="auto"/>
      <style:text-properties fo:font-size="8.5pt" fo:font-weight="bold" style:font-size-asian="8.5pt" style:font-weight-asian="bold"/>
    </style:style>
    <style:style style:name="P45" style:family="paragraph" style:parent-style-name="Text_20_body" style:master-page-name="Converted15">
      <style:paragraph-properties style:page-number="auto"/>
      <style:text-properties fo:font-size="8.5pt" fo:font-weight="bold" style:font-size-asian="8.5pt" style:font-weight-asian="bold"/>
    </style:style>
    <style:style style:name="P46" style:family="paragraph" style:parent-style-name="Text_20_body" style:master-page-name="Converted17">
      <style:paragraph-properties style:page-number="auto"/>
      <style:text-properties fo:font-size="8.5pt" fo:font-weight="bold" style:font-size-asian="8.5pt" style:font-weight-asian="bold"/>
    </style:style>
    <style:style style:name="P47" style:family="paragraph" style:parent-style-name="Text_20_body" style:master-page-name="Converted18">
      <style:paragraph-properties style:page-number="auto"/>
      <style:text-properties fo:font-size="8.5pt" fo:font-weight="bold" style:font-size-asian="8.5pt" style:font-weight-asian="bold"/>
    </style:style>
    <style:style style:name="P48" style:family="paragraph" style:parent-style-name="Text_20_body" style:master-page-name="Converted19">
      <style:paragraph-properties style:page-number="auto"/>
      <style:text-properties fo:font-size="8.5pt" fo:font-weight="bold" style:font-size-asian="8.5pt" style:font-weight-asian="bold"/>
    </style:style>
    <style:style style:name="P49" style:family="paragraph" style:parent-style-name="Text_20_body" style:master-page-name="Converted20">
      <style:paragraph-properties style:page-number="auto"/>
      <style:text-properties fo:font-size="8.5pt" fo:font-weight="bold" style:font-size-asian="8.5pt" style:font-weight-asian="bold"/>
    </style:style>
    <style:style style:name="P50" style:family="paragraph" style:parent-style-name="Text_20_body" style:master-page-name="Converted21">
      <style:paragraph-properties style:page-number="auto"/>
      <style:text-properties fo:font-size="8.5pt" fo:font-weight="bold" style:font-size-asian="8.5pt" style:font-weight-asian="bold"/>
    </style:style>
    <style:style style:name="P51" style:family="paragraph" style:parent-style-name="Text_20_body" style:master-page-name="Converted22">
      <style:paragraph-properties style:page-number="auto"/>
      <style:text-properties fo:font-size="8.5pt" fo:font-weight="bold" style:font-size-asian="8.5pt" style:font-weight-asian="bold"/>
    </style:style>
    <style:style style:name="P52" style:family="paragraph" style:parent-style-name="Text_20_body" style:master-page-name="Converted23">
      <style:paragraph-properties style:page-number="auto"/>
      <style:text-properties fo:font-size="8.5pt" fo:font-weight="bold" style:font-size-asian="8.5pt" style:font-weight-asian="bold"/>
    </style:style>
    <style:style style:name="P53" style:family="paragraph" style:parent-style-name="Text_20_body" style:master-page-name="Converted24">
      <style:paragraph-properties style:page-number="auto"/>
      <style:text-properties fo:font-size="8.5pt" fo:font-weight="bold" style:font-size-asian="8.5pt" style:font-weight-asian="bold"/>
    </style:style>
    <style:style style:name="P54" style:family="paragraph" style:parent-style-name="Text_20_body" style:master-page-name="Converted25">
      <style:paragraph-properties style:page-number="auto"/>
      <style:text-properties fo:font-size="8.5pt" fo:font-weight="bold" style:font-size-asian="8.5pt" style:font-weight-asian="bold"/>
    </style:style>
    <style:style style:name="P55" style:family="paragraph" style:parent-style-name="Text_20_body" style:master-page-name="Converted26">
      <style:paragraph-properties style:page-number="auto"/>
      <style:text-properties fo:font-size="8.5pt" fo:font-weight="bold" style:font-size-asian="8.5pt" style:font-weight-asian="bold"/>
    </style:style>
    <style:style style:name="P56" style:family="paragraph" style:parent-style-name="Text_20_body" style:master-page-name="Converted27">
      <style:paragraph-properties style:page-number="auto"/>
      <style:text-properties fo:font-size="8.5pt" fo:font-weight="bold" style:font-size-asian="8.5pt" style:font-weight-asian="bold"/>
    </style:style>
    <style:style style:name="P57" style:family="paragraph" style:parent-style-name="Text_20_body" style:master-page-name="Converted29">
      <style:paragraph-properties style:page-number="auto"/>
      <style:text-properties fo:font-size="8.5pt" fo:font-weight="bold" style:font-size-asian="8.5pt" style:font-weight-asian="bold"/>
    </style:style>
    <style:style style:name="P58" style:family="paragraph" style:parent-style-name="Text_20_body" style:master-page-name="Converted30">
      <style:paragraph-properties style:page-number="auto"/>
      <style:text-properties fo:font-size="8.5pt" fo:font-weight="bold" style:font-size-asian="8.5pt" style:font-weight-asian="bold"/>
    </style:style>
    <style:style style:name="P59" style:family="paragraph" style:parent-style-name="Text_20_body" style:master-page-name="Converted31">
      <style:paragraph-properties style:page-number="auto"/>
      <style:text-properties fo:font-size="8.5pt" fo:font-weight="bold" style:font-size-asian="8.5pt" style:font-weight-asian="bold"/>
    </style:style>
    <style:style style:name="P60" style:family="paragraph" style:parent-style-name="Text_20_body" style:master-page-name="Converted32">
      <style:paragraph-properties style:page-number="auto"/>
      <style:text-properties fo:font-size="8.5pt" fo:font-weight="bold" style:font-size-asian="8.5pt" style:font-weight-asian="bold"/>
    </style:style>
    <style:style style:name="P61" style:family="paragraph" style:parent-style-name="Text_20_body" style:master-page-name="Converted33">
      <style:paragraph-properties style:page-number="auto"/>
      <style:text-properties fo:font-size="8.5pt" fo:font-weight="bold" style:font-size-asian="8.5pt" style:font-weight-asian="bold"/>
    </style:style>
    <style:style style:name="P62" style:family="paragraph" style:parent-style-name="Text_20_body" style:master-page-name="Converted34">
      <style:paragraph-properties style:page-number="auto"/>
      <style:text-properties fo:font-size="8.5pt" fo:font-weight="bold" style:font-size-asian="8.5pt" style:font-weight-asian="bold"/>
    </style:style>
    <style:style style:name="P63" style:family="paragraph" style:parent-style-name="Text_20_body" style:master-page-name="Converted35">
      <style:paragraph-properties style:page-number="auto"/>
      <style:text-properties fo:font-size="8.5pt" fo:font-weight="bold" style:font-size-asian="8.5pt" style:font-weight-asian="bold"/>
    </style:style>
    <style:style style:name="P64" style:family="paragraph" style:parent-style-name="Text_20_body" style:master-page-name="Converted36">
      <style:paragraph-properties style:page-number="auto"/>
      <style:text-properties fo:font-size="8.5pt" fo:font-weight="bold" style:font-size-asian="8.5pt" style:font-weight-asian="bold"/>
    </style:style>
    <style:style style:name="P65" style:family="paragraph" style:parent-style-name="Text_20_body" style:master-page-name="Converted37">
      <style:paragraph-properties style:page-number="auto"/>
      <style:text-properties fo:font-size="8.5pt" fo:font-weight="bold" style:font-size-asian="8.5pt" style:font-weight-asian="bold"/>
    </style:style>
    <style:style style:name="P66" style:family="paragraph" style:parent-style-name="Text_20_body" style:master-page-name="Converted38">
      <style:paragraph-properties style:page-number="auto"/>
      <style:text-properties fo:font-size="8.5pt" fo:font-weight="bold" style:font-size-asian="8.5pt" style:font-weight-asian="bold"/>
    </style:style>
    <style:style style:name="P67" style:family="paragraph" style:parent-style-name="Text_20_body" style:master-page-name="Converted39">
      <style:paragraph-properties style:page-number="auto"/>
      <style:text-properties fo:font-size="8.5pt" fo:font-weight="bold" style:font-size-asian="8.5pt" style:font-weight-asian="bold"/>
    </style:style>
    <style:style style:name="P68" style:family="paragraph" style:parent-style-name="Text_20_body" style:master-page-name="Converted41">
      <style:paragraph-properties style:page-number="auto"/>
      <style:text-properties fo:font-size="8.5pt" fo:font-weight="bold" style:font-size-asian="8.5pt" style:font-weight-asian="bold"/>
    </style:style>
    <style:style style:name="P69" style:family="paragraph" style:parent-style-name="Text_20_body" style:master-page-name="Converted42">
      <style:paragraph-properties style:page-number="auto"/>
      <style:text-properties fo:font-size="8.5pt" fo:font-weight="bold" style:font-size-asian="8.5pt" style:font-weight-asian="bold"/>
    </style:style>
    <style:style style:name="P70" style:family="paragraph" style:parent-style-name="Text_20_body" style:master-page-name="Converted43">
      <style:paragraph-properties style:page-number="auto"/>
      <style:text-properties fo:font-size="8.5pt" fo:font-weight="bold" style:font-size-asian="8.5pt" style:font-weight-asian="bold"/>
    </style:style>
    <style:style style:name="P71" style:family="paragraph" style:parent-style-name="Text_20_body" style:master-page-name="Converted44">
      <style:paragraph-properties style:page-number="auto"/>
      <style:text-properties fo:font-size="8.5pt" fo:font-weight="bold" style:font-size-asian="8.5pt" style:font-weight-asian="bold"/>
    </style:style>
    <style:style style:name="P72" style:family="paragraph" style:parent-style-name="Text_20_body" style:master-page-name="Converted45">
      <style:paragraph-properties style:page-number="auto"/>
      <style:text-properties fo:font-size="8.5pt" fo:font-weight="bold" style:font-size-asian="8.5pt" style:font-weight-asian="bold"/>
    </style:style>
    <style:style style:name="P73" style:family="paragraph" style:parent-style-name="Text_20_body" style:master-page-name="Converted46">
      <style:paragraph-properties style:page-number="auto"/>
      <style:text-properties fo:font-size="8.5pt" fo:font-weight="bold" style:font-size-asian="8.5pt" style:font-weight-asian="bold"/>
    </style:style>
    <style:style style:name="P74" style:family="paragraph" style:parent-style-name="Text_20_body" style:master-page-name="Converted47">
      <style:paragraph-properties style:page-number="auto"/>
      <style:text-properties fo:font-size="8.5pt" fo:font-weight="bold" style:font-size-asian="8.5pt" style:font-weight-asian="bold"/>
    </style:style>
    <style:style style:name="P75" style:family="paragraph" style:parent-style-name="Text_20_body" style:master-page-name="Converted48">
      <style:paragraph-properties style:page-number="auto"/>
      <style:text-properties fo:font-size="8.5pt" fo:font-weight="bold" style:font-size-asian="8.5pt" style:font-weight-asian="bold"/>
    </style:style>
    <style:style style:name="P76" style:family="paragraph" style:parent-style-name="Text_20_body" style:master-page-name="Converted49">
      <style:paragraph-properties style:page-number="auto"/>
      <style:text-properties fo:font-size="8.5pt" fo:font-weight="bold" style:font-size-asian="8.5pt" style:font-weight-asian="bold"/>
    </style:style>
    <style:style style:name="P77" style:family="paragraph" style:parent-style-name="Text_20_body" style:master-page-name="Converted50">
      <style:paragraph-properties style:page-number="auto"/>
      <style:text-properties fo:font-size="8.5pt" fo:font-weight="bold" style:font-size-asian="8.5pt" style:font-weight-asian="bold"/>
    </style:style>
    <style:style style:name="P78" style:family="paragraph" style:parent-style-name="Text_20_body" style:master-page-name="Converted51">
      <style:paragraph-properties style:page-number="auto"/>
      <style:text-properties fo:font-size="8.5pt" fo:font-weight="bold" style:font-size-asian="8.5pt" style:font-weight-asian="bold"/>
    </style:style>
    <style:style style:name="P79" style:family="paragraph" style:parent-style-name="Text_20_body" style:master-page-name="Converted52">
      <style:paragraph-properties style:page-number="auto"/>
      <style:text-properties fo:font-size="8.5pt" fo:font-weight="bold" style:font-size-asian="8.5pt" style:font-weight-asian="bold"/>
    </style:style>
    <style:style style:name="P80" style:family="paragraph" style:parent-style-name="Text_20_body" style:master-page-name="Converted53">
      <style:paragraph-properties style:page-number="auto"/>
      <style:text-properties fo:font-size="8.5pt" fo:font-weight="bold" style:font-size-asian="8.5pt" style:font-weight-asian="bold"/>
    </style:style>
    <style:style style:name="P81" style:family="paragraph" style:parent-style-name="Text_20_body" style:master-page-name="Converted55">
      <style:paragraph-properties style:page-number="auto"/>
      <style:text-properties fo:font-size="8.5pt" fo:font-weight="bold" style:font-size-asian="8.5pt" style:font-weight-asian="bold"/>
    </style:style>
    <style:style style:name="P82" style:family="paragraph" style:parent-style-name="Text_20_body" style:master-page-name="Converted56">
      <style:paragraph-properties style:page-number="auto"/>
      <style:text-properties fo:font-size="8.5pt" fo:font-weight="bold" style:font-size-asian="8.5pt" style:font-weight-asian="bold"/>
    </style:style>
    <style:style style:name="P83" style:family="paragraph" style:parent-style-name="Text_20_body" style:master-page-name="Converted57">
      <style:paragraph-properties style:page-number="auto"/>
      <style:text-properties fo:font-size="8.5pt" fo:font-weight="bold" style:font-size-asian="8.5pt" style:font-weight-asian="bold"/>
    </style:style>
    <style:style style:name="P84" style:family="paragraph" style:parent-style-name="Text_20_body" style:master-page-name="Converted58">
      <style:paragraph-properties style:page-number="auto"/>
      <style:text-properties fo:font-size="8.5pt" fo:font-weight="bold" style:font-size-asian="8.5pt" style:font-weight-asian="bold"/>
    </style:style>
    <style:style style:name="P85" style:family="paragraph" style:parent-style-name="Text_20_body" style:master-page-name="Converted59">
      <style:paragraph-properties style:page-number="auto"/>
      <style:text-properties fo:font-size="8.5pt" fo:font-weight="bold" style:font-size-asian="8.5pt" style:font-weight-asian="bold"/>
    </style:style>
    <style:style style:name="P86" style:family="paragraph" style:parent-style-name="Text_20_body" style:master-page-name="Converted60">
      <style:paragraph-properties style:page-number="auto"/>
      <style:text-properties fo:font-size="8.5pt" fo:font-weight="bold" style:font-size-asian="8.5pt" style:font-weight-asian="bold"/>
    </style:style>
    <style:style style:name="P87" style:family="paragraph" style:parent-style-name="Text_20_body" style:master-page-name="Converted61">
      <style:paragraph-properties style:page-number="auto"/>
      <style:text-properties fo:font-size="8.5pt" fo:font-weight="bold" style:font-size-asian="8.5pt" style:font-weight-asian="bold"/>
    </style:style>
    <style:style style:name="P88" style:family="paragraph" style:parent-style-name="Text_20_body" style:master-page-name="Converted62">
      <style:paragraph-properties style:page-number="auto"/>
      <style:text-properties fo:font-size="8.5pt" fo:font-weight="bold" style:font-size-asian="8.5pt" style:font-weight-asian="bold"/>
    </style:style>
    <style:style style:name="P89" style:family="paragraph" style:parent-style-name="Text_20_body" style:master-page-name="Converted63">
      <style:paragraph-properties style:page-number="auto"/>
      <style:text-properties fo:font-size="8.5pt" fo:font-weight="bold" style:font-size-asian="8.5pt" style:font-weight-asian="bold"/>
    </style:style>
    <style:style style:name="P90" style:family="paragraph" style:parent-style-name="Text_20_body" style:master-page-name="Converted64">
      <style:paragraph-properties style:page-number="auto"/>
      <style:text-properties fo:font-size="8.5pt" fo:font-weight="bold" style:font-size-asian="8.5pt" style:font-weight-asian="bold"/>
    </style:style>
    <style:style style:name="P91" style:family="paragraph" style:parent-style-name="Text_20_body" style:master-page-name="Converted65">
      <style:paragraph-properties style:page-number="auto"/>
      <style:text-properties fo:font-size="8.5pt" fo:font-weight="bold" style:font-size-asian="8.5pt" style:font-weight-asian="bold"/>
    </style:style>
    <style:style style:name="P92" style:family="paragraph" style:parent-style-name="Text_20_body" style:master-page-name="Converted66">
      <style:paragraph-properties style:page-number="auto"/>
      <style:text-properties fo:font-size="8.5pt" fo:font-weight="bold" style:font-size-asian="8.5pt" style:font-weight-asian="bold"/>
    </style:style>
    <style:style style:name="P93" style:family="paragraph" style:parent-style-name="Text_20_body" style:master-page-name="Converted67">
      <style:paragraph-properties style:page-number="auto"/>
      <style:text-properties fo:font-size="8.5pt" fo:font-weight="bold" style:font-size-asian="8.5pt" style:font-weight-asian="bold"/>
    </style:style>
    <style:style style:name="P94" style:family="paragraph" style:parent-style-name="Heading_20_1">
      <style:paragraph-properties fo:margin-left="0.198cm" fo:margin-right="18.911cm" fo:margin-top="0.157cm" fo:margin-bottom="0cm" fo:text-indent="0cm" style:auto-text-indent="false"/>
    </style:style>
    <style:style style:name="P95" style:family="paragraph" style:parent-style-name="Table_20_Paragraph">
      <style:paragraph-properties fo:line-height="0.434cm"/>
    </style:style>
    <style:style style:name="P96" style:family="paragraph" style:parent-style-name="Table_20_Paragraph">
      <style:paragraph-properties fo:line-height="0.445cm"/>
    </style:style>
    <style:style style:name="P97" style:family="paragraph" style:parent-style-name="Table_20_Paragraph">
      <style:paragraph-properties fo:line-height="0.452cm"/>
    </style:style>
    <style:style style:name="P98" style:family="paragraph" style:parent-style-name="Table_20_Paragraph">
      <style:paragraph-properties fo:line-height="0.476cm"/>
    </style:style>
    <style:style style:name="P99" style:family="paragraph" style:parent-style-name="Table_20_Paragraph">
      <style:paragraph-properties fo:line-height="0.473cm"/>
    </style:style>
    <style:style style:name="P100" style:family="paragraph" style:parent-style-name="Table_20_Paragraph">
      <style:paragraph-properties fo:line-height="0.466cm"/>
    </style:style>
    <style:style style:name="P101" style:family="paragraph" style:parent-style-name="Table_20_Paragraph">
      <style:paragraph-properties fo:line-height="0.457cm"/>
    </style:style>
    <style:style style:name="P102" style:family="paragraph" style:parent-style-name="Table_20_Paragraph">
      <style:paragraph-properties fo:line-height="0.409cm"/>
    </style:style>
    <style:style style:name="P103" style:family="paragraph" style:parent-style-name="Table_20_Paragraph">
      <style:paragraph-properties fo:line-height="0.455cm"/>
    </style:style>
    <style:style style:name="P104" style:family="paragraph" style:parent-style-name="Table_20_Paragraph">
      <style:paragraph-properties fo:line-height="0.42cm"/>
    </style:style>
    <style:style style:name="P105" style:family="paragraph" style:parent-style-name="Table_20_Paragraph">
      <style:text-properties fo:font-size="12pt" style:font-size-asian="12pt"/>
    </style:style>
    <style:style style:name="P106" style:family="paragraph" style:parent-style-name="Table_20_Paragraph">
      <style:paragraph-properties fo:line-height="0.466cm"/>
      <style:text-properties fo:font-size="12pt" style:font-size-asian="12pt"/>
    </style:style>
    <style:style style:name="P107" style:family="paragraph" style:parent-style-name="Table_20_Paragraph">
      <style:paragraph-properties fo:line-height="0.469cm"/>
      <style:text-properties fo:font-size="12pt" style:font-size-asian="12pt"/>
    </style:style>
    <style:style style:name="P108" style:family="paragraph" style:parent-style-name="Table_20_Paragraph">
      <style:paragraph-properties fo:line-height="0.436cm"/>
    </style:style>
    <style:style style:name="P109" style:family="paragraph" style:parent-style-name="Table_20_Paragraph">
      <style:paragraph-properties fo:line-height="0.423cm"/>
    </style:style>
    <style:style style:name="P110" style:family="paragraph" style:parent-style-name="Table_20_Paragraph">
      <style:paragraph-properties fo:line-height="0.413cm"/>
    </style:style>
    <style:style style:name="P111" style:family="paragraph" style:parent-style-name="Table_20_Paragraph">
      <style:paragraph-properties fo:line-height="0.437cm"/>
    </style:style>
    <style:style style:name="P112" style:family="paragraph" style:parent-style-name="Table_20_Paragraph">
      <style:paragraph-properties fo:line-height="0.485cm"/>
    </style:style>
    <style:style style:name="P113" style:family="paragraph" style:parent-style-name="Table_20_Paragraph">
      <style:paragraph-properties fo:line-height="0.418cm"/>
    </style:style>
    <style:style style:name="P114" style:family="paragraph" style:parent-style-name="Table_20_Paragraph">
      <style:paragraph-properties fo:line-height="0.478cm"/>
    </style:style>
    <style:style style:name="P115" style:family="paragraph" style:parent-style-name="Table_20_Paragraph">
      <style:paragraph-properties fo:line-height="0.469cm"/>
    </style:style>
    <style:style style:name="P116" style:family="paragraph" style:parent-style-name="Table_20_Paragraph">
      <style:paragraph-properties fo:line-height="0.37cm"/>
    </style:style>
    <style:style style:name="P117" style:family="paragraph" style:parent-style-name="Table_20_Paragraph">
      <style:paragraph-properties fo:line-height="0.482cm"/>
    </style:style>
    <style:style style:name="P118" style:family="paragraph" style:parent-style-name="Table_20_Paragraph">
      <style:paragraph-properties fo:line-height="0.404cm"/>
    </style:style>
    <style:style style:name="P119" style:family="paragraph" style:parent-style-name="Table_20_Paragraph">
      <style:paragraph-properties fo:line-height="0.474cm"/>
    </style:style>
    <style:style style:name="P120" style:family="paragraph" style:parent-style-name="Table_20_Paragraph">
      <style:paragraph-properties fo:line-height="0.464cm"/>
    </style:style>
    <style:style style:name="P121" style:family="paragraph" style:parent-style-name="Table_20_Paragraph">
      <style:paragraph-properties fo:line-height="0.393cm"/>
    </style:style>
    <style:style style:name="P122" style:family="paragraph" style:parent-style-name="Table_20_Paragraph">
      <style:paragraph-properties fo:line-height="0.446cm"/>
    </style:style>
    <style:style style:name="P123" style:family="paragraph" style:parent-style-name="Table_20_Paragraph">
      <style:paragraph-properties fo:line-height="0.402cm"/>
    </style:style>
    <style:style style:name="P124" style:family="paragraph" style:parent-style-name="Table_20_Paragraph">
      <style:paragraph-properties fo:line-height="0.467cm"/>
    </style:style>
    <style:style style:name="P125" style:family="paragraph" style:parent-style-name="Table_20_Paragraph">
      <style:paragraph-properties fo:margin-left="9.627cm" fo:margin-right="0cm" fo:margin-top="0.178cm" fo:margin-bottom="0cm" fo:text-indent="0cm" style:auto-text-indent="false"/>
    </style:style>
    <style:style style:name="P126" style:family="paragraph" style:parent-style-name="Table_20_Paragraph">
      <style:paragraph-properties fo:margin-top="0.146cm" fo:margin-bottom="0cm"/>
    </style:style>
    <style:style style:name="P127" style:family="paragraph" style:parent-style-name="Table_20_Paragraph">
      <style:paragraph-properties fo:margin-top="0.146cm" fo:margin-bottom="0cm" fo:line-height="0.453cm"/>
    </style:style>
    <style:style style:name="P128" style:family="paragraph" style:parent-style-name="Table_20_Paragraph">
      <style:paragraph-properties fo:margin-top="0.146cm" fo:margin-bottom="0cm" fo:line-height="0.457cm"/>
    </style:style>
    <style:style style:name="P129" style:family="paragraph" style:parent-style-name="Table_20_Paragraph">
      <style:paragraph-properties fo:margin-top="0.146cm" fo:margin-bottom="0cm" fo:line-height="0.448cm"/>
    </style:style>
    <style:style style:name="P130" style:family="paragraph" style:parent-style-name="Table_20_Paragraph">
      <style:paragraph-properties fo:margin-top="0.212cm" fo:margin-bottom="0cm"/>
    </style:style>
    <style:style style:name="P131" style:family="paragraph" style:parent-style-name="Table_20_Paragraph" style:list-style-name="WWNum19">
      <style:paragraph-properties fo:margin-left="0.189cm" fo:margin-right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32" style:family="paragraph" style:parent-style-name="Table_20_Paragraph" style:list-style-name="WWNum18">
      <style:paragraph-properties fo:margin-left="0.189cm" fo:margin-right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33" style:family="paragraph" style:parent-style-name="Table_20_Paragraph" style:list-style-name="WWNum15">
      <style:paragraph-properties fo:margin-left="0.189cm" fo:margin-right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34" style:family="paragraph" style:parent-style-name="Table_20_Paragraph" style:list-style-name="WWNum14">
      <style:paragraph-properties fo:margin-left="0.189cm" fo:margin-right="0cm" fo:text-indent="-0.319cm" style:auto-text-indent="false">
        <style:tab-stops>
          <style:tab-stop style:position="0.508cm"/>
        </style:tab-stops>
      </style:paragraph-properties>
    </style:style>
    <style:style style:name="P135" style:family="paragraph" style:parent-style-name="Table_20_Paragraph" style:list-style-name="WWNum17">
      <style:paragraph-properties fo:margin-left="0.189cm" fo:margin-right="0cm" fo:line-height="0.513cm" fo:text-indent="-0.319cm" style:auto-text-indent="false">
        <style:tab-stops>
          <style:tab-stop style:position="0.508cm"/>
        </style:tab-stops>
      </style:paragraph-properties>
    </style:style>
    <style:style style:name="P136" style:family="paragraph" style:parent-style-name="Table_20_Paragraph" style:list-style-name="WWNum16">
      <style:paragraph-properties fo:margin-left="0.189cm" fo:margin-right="0cm" fo:line-height="0.506cm" fo:text-indent="-0.319cm" style:auto-text-indent="false">
        <style:tab-stops>
          <style:tab-stop style:position="0.508cm"/>
        </style:tab-stops>
      </style:paragraph-properties>
    </style:style>
    <style:style style:name="P137" style:family="paragraph" style:parent-style-name="Table_20_Paragraph" style:list-style-name="WWNum16">
      <style:paragraph-properties fo:margin-left="0.189cm" fo:margin-right="0cm" fo:line-height="0.517cm" fo:text-indent="-0.319cm" style:auto-text-indent="false">
        <style:tab-stops>
          <style:tab-stop style:position="0.508cm"/>
        </style:tab-stops>
      </style:paragraph-properties>
    </style:style>
    <style:style style:name="P138" style:family="paragraph" style:parent-style-name="Table_20_Paragraph" style:list-style-name="WWNum16">
      <style:paragraph-properties fo:margin-left="0.189cm" fo:margin-right="0cm" fo:line-height="0.494cm" fo:text-indent="-0.319cm" style:auto-text-indent="false">
        <style:tab-stops>
          <style:tab-stop style:position="0.508cm"/>
        </style:tab-stops>
      </style:paragraph-properties>
    </style:style>
    <style:style style:name="P139" style:family="paragraph" style:parent-style-name="Table_20_Paragraph" style:list-style-name="WWNum14">
      <style:paragraph-properties fo:margin-left="0.189cm" fo:margin-right="0cm" fo:line-height="0.429cm" fo:text-indent="-0.319cm" style:auto-text-indent="false">
        <style:tab-stops>
          <style:tab-stop style:position="0.508cm"/>
        </style:tab-stops>
      </style:paragraph-properties>
    </style:style>
    <style:style style:name="P140" style:family="paragraph" style:parent-style-name="Table_20_Paragraph" style:list-style-name="WWNum14">
      <style:paragraph-properties fo:margin-left="0.189cm" fo:margin-right="0cm" fo:line-height="0.427cm" fo:text-indent="-0.319cm" style:auto-text-indent="false">
        <style:tab-stops>
          <style:tab-stop style:position="0.508cm"/>
        </style:tab-stops>
      </style:paragraph-properties>
    </style:style>
    <style:style style:name="P141" style:family="paragraph" style:parent-style-name="Table_20_Paragraph" style:list-style-name="WWNum19">
      <style:paragraph-properties fo:margin-left="0.189cm" fo:margin-right="0cm" fo:margin-top="0.199cm" fo:margin-bottom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42" style:family="paragraph" style:parent-style-name="Table_20_Paragraph" style:list-style-name="WWNum15">
      <style:paragraph-properties fo:margin-left="0.189cm" fo:margin-right="0cm" fo:margin-top="0.199cm" fo:margin-bottom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43" style:family="paragraph" style:parent-style-name="Table_20_Paragraph" style:list-style-name="WWNum19">
      <style:paragraph-properties fo:margin-left="0.189cm" fo:margin-right="0cm" fo:margin-top="0.335cm" fo:margin-bottom="0cm" fo:text-indent="-0.319cm" style:auto-text-indent="false">
        <style:tab-stops>
          <style:tab-stop style:position="0.508cm"/>
        </style:tab-stops>
      </style:paragraph-properties>
    </style:style>
    <style:style style:name="P144" style:family="paragraph" style:parent-style-name="Table_20_Paragraph" style:list-style-name="WWNum18">
      <style:paragraph-properties fo:margin-left="0.189cm" fo:margin-right="0cm" fo:margin-top="0.335cm" fo:margin-bottom="0cm" fo:text-indent="-0.319cm" style:auto-text-indent="false">
        <style:tab-stops>
          <style:tab-stop style:position="0.508cm"/>
        </style:tab-stops>
      </style:paragraph-properties>
    </style:style>
    <style:style style:name="P145" style:family="paragraph" style:parent-style-name="Table_20_Paragraph" style:list-style-name="WWNum19">
      <style:paragraph-properties fo:margin-left="0.189cm" fo:margin-right="0cm" fo:margin-top="0.203cm" fo:margin-bottom="0cm" fo:text-indent="-0.319cm" style:auto-text-indent="false">
        <style:tab-stops>
          <style:tab-stop style:position="0.508cm"/>
        </style:tab-stops>
      </style:paragraph-properties>
    </style:style>
    <style:style style:name="P146" style:family="paragraph" style:parent-style-name="Table_20_Paragraph" style:list-style-name="WWNum19">
      <style:paragraph-properties fo:margin-left="0.189cm" fo:margin-right="0cm" fo:margin-top="0.203cm" fo:margin-bottom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47" style:family="paragraph" style:parent-style-name="Table_20_Paragraph" style:list-style-name="WWNum18">
      <style:paragraph-properties fo:margin-left="0.189cm" fo:margin-right="0cm" fo:margin-top="0.002cm" fo:margin-bottom="0cm" fo:text-indent="-0.319cm" style:auto-text-indent="false">
        <style:tab-stops>
          <style:tab-stop style:position="0.508cm"/>
        </style:tab-stops>
      </style:paragraph-properties>
    </style:style>
    <style:style style:name="P148" style:family="paragraph" style:parent-style-name="Table_20_Paragraph" style:list-style-name="WWNum17">
      <style:paragraph-properties fo:margin-left="0.189cm" fo:margin-right="0cm" fo:margin-top="0.002cm" fo:margin-bottom="0cm" fo:text-indent="-0.319cm" style:auto-text-indent="false">
        <style:tab-stops>
          <style:tab-stop style:position="0.508cm"/>
        </style:tab-stops>
      </style:paragraph-properties>
    </style:style>
    <style:style style:name="P149" style:family="paragraph" style:parent-style-name="Table_20_Paragraph" style:list-style-name="WWNum14">
      <style:paragraph-properties fo:margin-left="0.189cm" fo:margin-right="0cm" fo:margin-top="0.002cm" fo:margin-bottom="0cm" fo:line-height="0.432cm" fo:text-indent="-0.319cm" style:auto-text-indent="false">
        <style:tab-stops>
          <style:tab-stop style:position="0.508cm"/>
        </style:tab-stops>
      </style:paragraph-properties>
    </style:style>
    <style:style style:name="P150" style:family="paragraph" style:parent-style-name="Table_20_Paragraph" style:list-style-name="WWNum18">
      <style:paragraph-properties fo:margin-left="0.189cm" fo:margin-right="0cm" fo:margin-top="0.198cm" fo:margin-bottom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51" style:family="paragraph" style:parent-style-name="Table_20_Paragraph" style:list-style-name="WWNum15">
      <style:paragraph-properties fo:margin-left="0.189cm" fo:margin-right="0cm" fo:margin-top="0.198cm" fo:margin-bottom="0cm" fo:line-height="0.474cm" fo:text-indent="-0.319cm" style:auto-text-indent="false">
        <style:tab-stops>
          <style:tab-stop style:position="0.508cm"/>
        </style:tab-stops>
      </style:paragraph-properties>
    </style:style>
    <style:style style:name="P152" style:family="paragraph" style:parent-style-name="Table_20_Paragraph" style:list-style-name="WWNum15">
      <style:paragraph-properties fo:margin-left="0.189cm" fo:margin-right="0cm" fo:margin-top="0.198cm" fo:margin-bottom="0cm" fo:text-indent="-0.319cm" style:auto-text-indent="false">
        <style:tab-stops>
          <style:tab-stop style:position="0.508cm"/>
        </style:tab-stops>
      </style:paragraph-properties>
    </style:style>
    <style:style style:name="P153" style:family="paragraph" style:parent-style-name="Table_20_Paragraph">
      <style:paragraph-properties fo:margin-top="0.22cm" fo:margin-bottom="0cm"/>
    </style:style>
    <style:style style:name="P154" style:family="paragraph" style:parent-style-name="Table_20_Paragraph">
      <style:paragraph-properties fo:margin-top="0.22cm" fo:margin-bottom="0cm" fo:text-align="justify" style:justify-single-word="false"/>
    </style:style>
    <style:style style:name="P155" style:family="paragraph" style:parent-style-name="Table_20_Paragraph">
      <style:paragraph-properties fo:margin-top="0.22cm" fo:margin-bottom="0cm" fo:line-height="0.485cm"/>
    </style:style>
    <style:style style:name="P156" style:family="paragraph" style:parent-style-name="Table_20_Paragraph">
      <style:paragraph-properties fo:margin-top="0.22cm" fo:margin-bottom="0cm" fo:line-height="0.4cm"/>
    </style:style>
    <style:style style:name="P157" style:family="paragraph" style:parent-style-name="Table_20_Paragraph">
      <style:paragraph-properties fo:margin-top="0.22cm" fo:margin-bottom="0cm" fo:line-height="0.4cm" fo:text-align="justify" style:justify-single-word="false"/>
    </style:style>
    <style:style style:name="P158" style:family="paragraph" style:parent-style-name="Table_20_Paragraph">
      <style:paragraph-properties fo:margin-top="0.222cm" fo:margin-bottom="0cm"/>
    </style:style>
    <style:style style:name="P159" style:family="paragraph" style:parent-style-name="Table_20_Paragraph">
      <style:paragraph-properties fo:margin-left="0cm" fo:margin-right="0cm" fo:line-height="0.466cm" fo:text-indent="0cm" style:auto-text-indent="false"/>
      <style:text-properties fo:font-size="12pt" style:font-size-asian="12pt"/>
    </style:style>
    <style:style style:name="P160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9.5pt" fo:font-weight="bold" style:font-size-asian="9.5pt" style:font-weight-asian="bold"/>
    </style:style>
    <style:style style:name="P161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9.5pt" fo:font-weight="bold" style:font-size-asian="9.5pt" style:font-weight-asian="bold"/>
    </style:style>
    <style:style style:name="P162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9.5pt" fo:font-weight="bold" style:font-size-asian="9.5pt" style:font-weight-asian="bold"/>
    </style:style>
    <style:style style:name="P163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0pt" fo:font-weight="bold" style:font-size-asian="10pt" style:font-weight-asian="bold"/>
    </style:style>
    <style:style style:name="P164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0pt" fo:font-weight="bold" style:font-size-asian="10pt" style:font-weight-asian="bold"/>
    </style:style>
    <style:style style:name="P165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0pt" fo:font-weight="bold" style:font-size-asian="10pt" style:font-weight-asian="bold"/>
    </style:style>
    <style:style style:name="P166" style:family="paragraph" style:parent-style-name="Table_20_Paragraph">
      <style:paragraph-properties fo:margin-left="0.688cm" fo:margin-right="0cm" fo:text-indent="0cm" style:auto-text-indent="false"/>
    </style:style>
    <style:style style:name="P167" style:family="paragraph" style:parent-style-name="Table_20_Paragraph">
      <style:paragraph-properties fo:margin-left="0.688cm" fo:margin-right="0cm" fo:line-height="0.413cm" fo:text-indent="0cm" style:auto-text-indent="false"/>
    </style:style>
    <style:style style:name="P168" style:family="paragraph" style:parent-style-name="Table_20_Paragraph">
      <style:paragraph-properties fo:margin-left="0.688cm" fo:margin-right="0cm" fo:line-height="0.409cm" fo:text-indent="0cm" style:auto-text-indent="false"/>
    </style:style>
    <style:style style:name="P169" style:family="paragraph" style:parent-style-name="Table_20_Paragraph">
      <style:paragraph-properties fo:margin-left="0.688cm" fo:margin-right="0cm" fo:line-height="0.445cm" fo:text-indent="0cm" style:auto-text-indent="false"/>
    </style:style>
    <style:style style:name="P170" style:family="paragraph" style:parent-style-name="Table_20_Paragraph">
      <style:paragraph-properties fo:margin-left="0.688cm" fo:margin-right="0cm" fo:line-height="0.423cm" fo:text-indent="0cm" style:auto-text-indent="false"/>
    </style:style>
    <style:style style:name="P171" style:family="paragraph" style:parent-style-name="Table_20_Paragraph">
      <style:paragraph-properties fo:margin-left="0.688cm" fo:margin-right="0cm" fo:line-height="0.4cm" fo:text-indent="0cm" style:auto-text-indent="false"/>
    </style:style>
    <style:style style:name="P172" style:family="paragraph" style:parent-style-name="Table_20_Paragraph">
      <style:paragraph-properties fo:margin-left="0.688cm" fo:margin-right="0cm" fo:line-height="0.395cm" fo:text-indent="0cm" style:auto-text-indent="false"/>
    </style:style>
    <style:style style:name="P173" style:family="paragraph" style:parent-style-name="Table_20_Paragraph">
      <style:paragraph-properties fo:margin-left="0.688cm" fo:margin-right="0cm" fo:margin-top="0.002cm" fo:margin-bottom="0cm" fo:text-indent="0cm" style:auto-text-indent="false"/>
    </style:style>
    <style:style style:name="P174" style:family="paragraph" style:parent-style-name="Table_20_Paragraph">
      <style:paragraph-properties fo:margin-left="0.688cm" fo:margin-right="0cm" fo:margin-top="0.002cm" fo:margin-bottom="0cm" fo:line-height="0.42cm" fo:text-indent="0cm" style:auto-text-indent="false"/>
    </style:style>
    <style:style style:name="P175" style:family="paragraph" style:parent-style-name="Table_20_Paragraph">
      <style:paragraph-properties fo:margin-left="0.688cm" fo:margin-right="0cm" fo:margin-top="0.002cm" fo:margin-bottom="0cm" fo:line-height="0.411cm" fo:text-indent="0cm" style:auto-text-indent="false"/>
    </style:style>
    <style:style style:name="P176" style:family="paragraph" style:parent-style-name="Table_20_Paragraph">
      <style:paragraph-properties fo:margin-left="0.688cm" fo:margin-right="0cm" fo:margin-top="0.206cm" fo:margin-bottom="0cm" fo:line-height="0.536cm" fo:text-indent="0cm" style:auto-text-indent="false"/>
    </style:style>
    <style:style style:name="P177" style:family="paragraph" style:parent-style-name="Table_20_Paragraph">
      <style:paragraph-properties fo:margin-left="0.688cm" fo:margin-right="0cm" fo:margin-top="0.206cm" fo:margin-bottom="0cm" fo:line-height="0.54cm" fo:text-indent="0cm" style:auto-text-indent="false"/>
    </style:style>
    <style:style style:name="P178" style:family="paragraph" style:parent-style-name="Table_20_Paragraph">
      <style:paragraph-properties fo:margin-left="0.688cm" fo:margin-right="0cm" fo:margin-top="0.206cm" fo:margin-bottom="0cm" fo:line-height="0.531cm" fo:text-indent="0cm" style:auto-text-indent="false"/>
    </style:style>
    <style:style style:name="P179" style:family="paragraph" style:parent-style-name="Table_20_Paragraph">
      <style:paragraph-properties fo:margin-left="0.688cm" fo:margin-right="0cm" fo:margin-top="0.208cm" fo:margin-bottom="0cm" fo:text-indent="0cm" style:auto-text-indent="false"/>
    </style:style>
    <style:style style:name="P180" style:family="paragraph" style:parent-style-name="Table_20_Paragraph">
      <style:paragraph-properties fo:margin-left="0.688cm" fo:margin-right="0cm" fo:margin-top="0.208cm" fo:margin-bottom="0cm" fo:line-height="0.54cm" fo:text-indent="0cm" style:auto-text-indent="false"/>
    </style:style>
    <style:style style:name="P181" style:family="paragraph" style:parent-style-name="Table_20_Paragraph">
      <style:paragraph-properties fo:margin-left="0.688cm" fo:margin-right="0cm" fo:margin-top="0.208cm" fo:margin-bottom="0cm" fo:line-height="0.536cm" fo:text-indent="0cm" style:auto-text-indent="false"/>
    </style:style>
    <style:style style:name="P182" style:family="paragraph" style:parent-style-name="Table_20_Paragraph">
      <style:paragraph-properties fo:margin-left="0.688cm" fo:margin-right="0cm" fo:margin-top="0.212cm" fo:margin-bottom="0cm" fo:line-height="0.536cm" fo:text-indent="0cm" style:auto-text-indent="false"/>
    </style:style>
    <style:style style:name="P183" style:family="paragraph" style:parent-style-name="Table_20_Paragraph">
      <style:paragraph-properties fo:margin-left="0.688cm" fo:margin-right="0cm" fo:margin-top="0.213cm" fo:margin-bottom="0cm" fo:text-indent="0cm" style:auto-text-indent="false"/>
    </style:style>
    <style:style style:name="P184" style:family="paragraph" style:parent-style-name="Table_20_Paragraph">
      <style:paragraph-properties fo:margin-left="0.688cm" fo:margin-right="0cm" fo:margin-top="0.004cm" fo:margin-bottom="0cm" fo:text-indent="0cm" style:auto-text-indent="false"/>
    </style:style>
    <style:style style:name="P185" style:family="paragraph" style:parent-style-name="Table_20_Paragraph">
      <style:paragraph-properties fo:margin-left="0.688cm" fo:margin-right="0cm" fo:margin-top="0.004cm" fo:margin-bottom="0cm" fo:line-height="0.42cm" fo:text-indent="0cm" style:auto-text-indent="false"/>
    </style:style>
    <style:style style:name="P186" style:family="paragraph" style:parent-style-name="Table_20_Paragraph">
      <style:paragraph-properties fo:margin-left="0.688cm" fo:margin-right="0cm" fo:margin-top="0.199cm" fo:margin-bottom="0cm" fo:text-indent="0cm" style:auto-text-indent="false"/>
    </style:style>
    <style:style style:name="P187" style:family="paragraph" style:parent-style-name="Table_20_Paragraph">
      <style:paragraph-properties fo:margin-left="0.688cm" fo:margin-right="0cm" fo:margin-top="0.275cm" fo:margin-bottom="0cm" fo:line-height="0.536cm" fo:text-indent="0cm" style:auto-text-indent="false"/>
    </style:style>
    <style:style style:name="P188" style:family="paragraph" style:parent-style-name="Table_20_Paragraph">
      <style:paragraph-properties fo:margin-left="0.688cm" fo:margin-right="0cm" fo:margin-top="0.187cm" fo:margin-bottom="0cm" fo:line-height="0.411cm" fo:text-indent="0cm" style:auto-text-indent="false"/>
    </style:style>
    <style:style style:name="P189" style:family="paragraph" style:parent-style-name="Table_20_Paragraph">
      <style:paragraph-properties fo:margin-left="0.688cm" fo:margin-right="0cm" fo:margin-top="0.187cm" fo:margin-bottom="0cm" fo:line-height="0.416cm" fo:text-indent="0cm" style:auto-text-indent="false"/>
    </style:style>
    <style:style style:name="P190" style:family="paragraph" style:parent-style-name="Table_20_Paragraph">
      <style:paragraph-properties fo:margin-left="0.688cm" fo:margin-right="0cm" fo:margin-top="0.187cm" fo:margin-bottom="0cm" fo:line-height="0.413cm" fo:text-indent="0cm" style:auto-text-indent="false"/>
    </style:style>
    <style:style style:name="P191" style:family="paragraph" style:parent-style-name="Table_20_Paragraph">
      <style:paragraph-properties fo:margin-left="0.688cm" fo:margin-right="0cm" fo:margin-top="0.192cm" fo:margin-bottom="0cm" fo:line-height="0.411cm" fo:text-indent="0cm" style:auto-text-indent="false"/>
    </style:style>
    <style:style style:name="P192" style:family="paragraph" style:parent-style-name="Table_20_Paragraph">
      <style:paragraph-properties fo:margin-left="0.688cm" fo:margin-right="0cm" fo:margin-top="0.279cm" fo:margin-bottom="0cm" fo:line-height="0.536cm" fo:text-indent="0cm" style:auto-text-indent="false"/>
    </style:style>
    <style:style style:name="P193" style:family="paragraph" style:parent-style-name="Table_20_Paragraph">
      <style:paragraph-properties fo:margin-left="0.688cm" fo:margin-right="0cm" fo:margin-top="0.189cm" fo:margin-bottom="0cm" fo:text-indent="0cm" style:auto-text-indent="false"/>
    </style:style>
    <style:style style:name="P194" style:family="paragraph" style:parent-style-name="Table_20_Paragraph">
      <style:paragraph-properties fo:margin-left="0.688cm" fo:margin-right="0cm" fo:margin-top="0.189cm" fo:margin-bottom="0cm" fo:line-height="0.411cm" fo:text-indent="0cm" style:auto-text-indent="false"/>
    </style:style>
    <style:style style:name="P195" style:family="paragraph" style:parent-style-name="Table_20_Paragraph">
      <style:paragraph-properties fo:margin-left="0.688cm" fo:margin-right="0cm" fo:margin-top="0.189cm" fo:margin-bottom="0cm" fo:line-height="0.42cm" fo:text-indent="0cm" style:auto-text-indent="false"/>
    </style:style>
    <style:style style:name="P196" style:family="paragraph" style:parent-style-name="Table_20_Paragraph">
      <style:paragraph-properties fo:margin-left="0.688cm" fo:margin-right="0cm" fo:margin-top="0.201cm" fo:margin-bottom="0cm" fo:text-indent="0cm" style:auto-text-indent="false"/>
    </style:style>
    <style:style style:name="P197" style:family="paragraph" style:parent-style-name="Table_20_Paragraph">
      <style:paragraph-properties fo:margin-left="0.688cm" fo:margin-right="0cm" fo:margin-top="0.205cm" fo:margin-bottom="0cm" fo:text-indent="0cm" style:auto-text-indent="false"/>
    </style:style>
    <style:style style:name="P198" style:family="paragraph" style:parent-style-name="Table_20_Paragraph">
      <style:paragraph-properties fo:margin-left="0.688cm" fo:margin-right="0cm" fo:margin-top="0.413cm" fo:margin-bottom="0cm" fo:text-indent="0cm" style:auto-text-indent="false"/>
    </style:style>
    <style:style style:name="P199" style:family="paragraph" style:parent-style-name="Table_20_Paragraph">
      <style:paragraph-properties fo:margin-left="0.688cm" fo:margin-right="0cm" fo:margin-top="0.18cm" fo:margin-bottom="0cm" fo:text-indent="0cm" style:auto-text-indent="false"/>
    </style:style>
    <style:style style:name="P200" style:family="paragraph" style:parent-style-name="Table_20_Paragraph">
      <style:paragraph-properties fo:margin-left="0.688cm" fo:margin-right="0cm" fo:margin-top="0.178cm" fo:margin-bottom="0cm" fo:text-indent="0cm" style:auto-text-indent="false"/>
    </style:style>
    <style:style style:name="P201" style:family="paragraph" style:parent-style-name="Table_20_Paragraph">
      <style:paragraph-properties fo:margin-left="0.688cm" fo:margin-right="0cm" fo:margin-top="0.191cm" fo:margin-bottom="0cm" fo:text-indent="0cm" style:auto-text-indent="false"/>
    </style:style>
    <style:style style:name="P202" style:family="paragraph" style:parent-style-name="Table_20_Paragraph">
      <style:paragraph-properties fo:margin-left="0.688cm" fo:margin-right="0cm" fo:margin-top="0.191cm" fo:margin-bottom="0cm" fo:line-height="0.411cm" fo:text-indent="0cm" style:auto-text-indent="false"/>
    </style:style>
    <style:style style:name="P203" style:family="paragraph" style:parent-style-name="Table_20_Paragraph">
      <style:paragraph-properties fo:margin-left="0.688cm" fo:margin-right="0cm" fo:margin-top="0.191cm" fo:margin-bottom="0cm" fo:line-height="0.42cm" fo:text-indent="0cm" style:auto-text-indent="false"/>
    </style:style>
    <style:style style:name="P204" style:family="paragraph" style:parent-style-name="Table_20_Paragraph">
      <style:paragraph-properties fo:margin-left="0.688cm" fo:margin-right="0cm" fo:margin-top="0.21cm" fo:margin-bottom="0cm" fo:line-height="0.536cm" fo:text-indent="0cm" style:auto-text-indent="false"/>
    </style:style>
    <style:style style:name="P205" style:family="paragraph" style:parent-style-name="Table_20_Paragraph">
      <style:paragraph-properties fo:margin-left="0.688cm" fo:margin-right="0cm" fo:margin-top="0.183cm" fo:margin-bottom="0cm" fo:line-height="0.411cm" fo:text-indent="0cm" style:auto-text-indent="false"/>
    </style:style>
    <style:style style:name="P206" style:family="paragraph" style:parent-style-name="Table_20_Paragraph">
      <style:paragraph-properties fo:margin-left="0.189cm" fo:margin-right="19.914cm" fo:text-indent="0cm" style:auto-text-indent="false"/>
    </style:style>
    <style:style style:name="P207" style:family="paragraph" style:parent-style-name="Table_20_Paragraph">
      <style:paragraph-properties fo:margin-left="0.189cm" fo:margin-right="19.914cm" style:line-height-at-least="0.476cm" fo:text-indent="0cm" style:auto-text-indent="false"/>
    </style:style>
    <style:style style:name="P208" style:family="paragraph" style:parent-style-name="Table_20_Paragraph">
      <style:paragraph-properties fo:margin-left="0.189cm" fo:margin-right="8.17cm" fo:text-indent="0cm" style:auto-text-indent="false"/>
    </style:style>
    <style:style style:name="P209" style:family="paragraph" style:parent-style-name="Table_20_Paragraph">
      <style:paragraph-properties fo:margin-left="0.189cm" fo:margin-right="8.17cm" style:line-height-at-least="0.476cm" fo:text-indent="0cm" style:auto-text-indent="false"/>
    </style:style>
    <style:style style:name="P210" style:family="paragraph" style:parent-style-name="Table_20_Paragraph">
      <style:paragraph-properties fo:margin-left="0.189cm" fo:margin-right="13.545cm" fo:text-indent="0cm" style:auto-text-indent="false"/>
    </style:style>
    <style:style style:name="P211" style:family="paragraph" style:parent-style-name="Table_20_Paragraph">
      <style:paragraph-properties fo:margin-left="0.189cm" fo:margin-right="13.545cm" style:line-height-at-least="0.476cm" fo:text-indent="0cm" style:auto-text-indent="false"/>
    </style:style>
    <style:style style:name="P212" style:family="paragraph" style:parent-style-name="Table_20_Paragraph">
      <style:paragraph-properties fo:margin-left="0.189cm" fo:margin-right="10.241cm" fo:text-indent="0cm" style:auto-text-indent="false"/>
    </style:style>
    <style:style style:name="P213" style:family="paragraph" style:parent-style-name="Table_20_Paragraph">
      <style:paragraph-properties fo:margin-left="0.189cm" fo:margin-right="10.241cm" style:line-height-at-least="0.476cm" fo:text-indent="0cm" style:auto-text-indent="false"/>
    </style:style>
    <style:style style:name="P214" style:family="paragraph" style:parent-style-name="Table_20_Paragraph">
      <style:paragraph-properties fo:margin-left="0.189cm" fo:margin-right="21.509cm" style:line-height-at-least="0.476cm" fo:text-indent="0cm" style:auto-text-indent="false"/>
    </style:style>
    <style:style style:name="P215" style:family="paragraph" style:parent-style-name="Table_20_Paragraph">
      <style:paragraph-properties fo:margin-left="0.189cm" fo:margin-right="9.992cm" style:line-height-at-least="0.476cm" fo:text-indent="0cm" style:auto-text-indent="false"/>
    </style:style>
    <style:style style:name="P216" style:family="paragraph" style:parent-style-name="Table_20_Paragraph">
      <style:paragraph-properties fo:margin-left="0.189cm" fo:margin-right="0.69cm" fo:text-indent="0cm" style:auto-text-indent="false"/>
    </style:style>
    <style:style style:name="P217" style:family="paragraph" style:parent-style-name="Table_20_Paragraph">
      <style:paragraph-properties fo:margin-left="0.189cm" fo:margin-right="17.189cm" fo:text-indent="0cm" style:auto-text-indent="false"/>
    </style:style>
    <style:style style:name="P218" style:family="paragraph" style:parent-style-name="Table_20_Paragraph">
      <style:paragraph-properties fo:margin-left="0.189cm" fo:margin-right="17.189cm" style:line-height-at-least="0.476cm" fo:text-indent="0cm" style:auto-text-indent="false"/>
    </style:style>
    <style:style style:name="P219" style:family="paragraph" style:parent-style-name="Table_20_Paragraph">
      <style:paragraph-properties fo:margin-left="0.189cm" fo:margin-right="12.568cm" fo:text-indent="0cm" style:auto-text-indent="false"/>
    </style:style>
    <style:style style:name="P220" style:family="paragraph" style:parent-style-name="Table_20_Paragraph">
      <style:paragraph-properties fo:margin-left="0.189cm" fo:margin-right="6.304cm" fo:text-indent="0cm" style:auto-text-indent="false"/>
    </style:style>
    <style:style style:name="P221" style:family="paragraph" style:parent-style-name="Table_20_Paragraph">
      <style:paragraph-properties fo:margin-left="0.189cm" fo:margin-right="17.881cm" fo:text-indent="0cm" style:auto-text-indent="false"/>
    </style:style>
    <style:style style:name="P222" style:family="paragraph" style:parent-style-name="Table_20_Paragraph">
      <style:paragraph-properties fo:margin-left="0.189cm" fo:margin-right="17.881cm" fo:line-height="98%" fo:text-indent="0cm" style:auto-text-indent="false"/>
    </style:style>
    <style:style style:name="P223" style:family="paragraph" style:parent-style-name="Table_20_Paragraph">
      <style:paragraph-properties fo:margin-left="0.189cm" fo:margin-right="24.031cm" fo:text-indent="0cm" style:auto-text-indent="false"/>
    </style:style>
    <style:style style:name="P224" style:family="paragraph" style:parent-style-name="Table_20_Paragraph">
      <style:paragraph-properties fo:margin-top="0.004cm" fo:margin-bottom="0cm" fo:line-height="0.42cm"/>
    </style:style>
    <style:style style:name="P225" style:family="paragraph" style:parent-style-name="Table_20_Paragraph">
      <style:paragraph-properties fo:margin-left="0.189cm" fo:margin-right="20.145cm" fo:text-indent="0cm" style:auto-text-indent="false"/>
    </style:style>
    <style:style style:name="P226" style:family="paragraph" style:parent-style-name="Table_20_Paragraph">
      <style:paragraph-properties fo:margin-left="0.189cm" fo:margin-right="21.555cm" fo:text-indent="0cm" style:auto-text-indent="false"/>
    </style:style>
    <style:style style:name="P227" style:family="paragraph" style:parent-style-name="Table_20_Paragraph">
      <style:paragraph-properties fo:margin-left="0.189cm" fo:margin-right="14.512cm" fo:text-indent="0cm" style:auto-text-indent="false"/>
    </style:style>
    <style:style style:name="P228" style:family="paragraph" style:parent-style-name="Table_20_Paragraph">
      <style:paragraph-properties fo:margin-left="0.189cm" fo:margin-right="14.512cm" style:line-height-at-least="0.476cm" fo:text-indent="0cm" style:auto-text-indent="false"/>
    </style:style>
    <style:style style:name="P229" style:family="paragraph" style:parent-style-name="Table_20_Paragraph">
      <style:paragraph-properties fo:margin-left="0.189cm" fo:margin-right="14.512cm" fo:line-height="0.487cm" fo:text-indent="0cm" style:auto-text-indent="false"/>
    </style:style>
    <style:style style:name="P230" style:family="paragraph" style:parent-style-name="Table_20_Paragraph">
      <style:paragraph-properties fo:margin-left="0.189cm" fo:margin-right="21.02cm" fo:text-indent="0cm" style:auto-text-indent="false"/>
    </style:style>
    <style:style style:name="P231" style:family="paragraph" style:parent-style-name="Table_20_Paragraph">
      <style:paragraph-properties fo:margin-left="0.189cm" fo:margin-right="21.02cm" fo:line-height="0.487cm" fo:text-indent="0cm" style:auto-text-indent="false"/>
    </style:style>
    <style:style style:name="P232" style:family="paragraph" style:parent-style-name="Table_20_Paragraph">
      <style:paragraph-properties fo:margin-left="0.189cm" fo:margin-right="21.02cm" style:line-height-at-least="0.476cm" fo:text-indent="0cm" style:auto-text-indent="false"/>
    </style:style>
    <style:style style:name="P233" style:family="paragraph" style:parent-style-name="Table_20_Paragraph">
      <style:paragraph-properties fo:margin-left="0.189cm" fo:margin-right="21.033cm" fo:text-indent="0cm" style:auto-text-indent="false"/>
    </style:style>
    <style:style style:name="P234" style:family="paragraph" style:parent-style-name="Table_20_Paragraph">
      <style:paragraph-properties fo:margin-left="0.189cm" fo:margin-right="18.854cm" fo:text-indent="0cm" style:auto-text-indent="false"/>
    </style:style>
    <style:style style:name="P235" style:family="paragraph" style:parent-style-name="Table_20_Paragraph">
      <style:paragraph-properties fo:margin-top="0.002cm" fo:margin-bottom="0cm"/>
    </style:style>
    <style:style style:name="P236" style:family="paragraph" style:parent-style-name="Table_20_Paragraph">
      <style:paragraph-properties fo:margin-top="0.002cm" fo:margin-bottom="0cm" fo:line-height="0.445cm"/>
    </style:style>
    <style:style style:name="P237" style:family="paragraph" style:parent-style-name="Table_20_Paragraph">
      <style:paragraph-properties fo:margin-top="0.002cm" fo:margin-bottom="0cm" fo:line-height="0.411cm"/>
    </style:style>
    <style:style style:name="P238" style:family="paragraph" style:parent-style-name="Table_20_Paragraph">
      <style:paragraph-properties fo:margin-top="0.002cm" fo:margin-bottom="0cm" fo:line-height="0.383cm"/>
    </style:style>
    <style:style style:name="P239" style:family="paragraph" style:parent-style-name="Table_20_Paragraph">
      <style:paragraph-properties fo:margin-top="0.002cm" fo:margin-bottom="0cm" fo:line-height="0.404cm"/>
    </style:style>
    <style:style style:name="P240" style:family="paragraph" style:parent-style-name="Table_20_Paragraph">
      <style:paragraph-properties fo:margin-left="0.189cm" fo:margin-right="21.218cm" fo:text-indent="0cm" style:auto-text-indent="false"/>
    </style:style>
    <style:style style:name="P241" style:family="paragraph" style:parent-style-name="Table_20_Paragraph">
      <style:paragraph-properties fo:margin-left="7.886cm" fo:margin-right="0cm" fo:margin-top="0.175cm" fo:margin-bottom="0cm" fo:text-indent="0cm" style:auto-text-indent="false"/>
    </style:style>
    <style:style style:name="P242" style:family="paragraph" style:parent-style-name="Table_20_Paragraph">
      <style:paragraph-properties fo:margin-top="0.215cm" fo:margin-bottom="0cm"/>
    </style:style>
    <style:style style:name="P243" style:family="paragraph" style:parent-style-name="Table_20_Paragraph">
      <style:paragraph-properties fo:margin-top="0.215cm" fo:margin-bottom="0cm" fo:line-height="0.485cm"/>
    </style:style>
    <style:style style:name="P244" style:family="paragraph" style:parent-style-name="Table_20_Paragraph" style:list-style-name="WWNum14">
      <style:paragraph-properties fo:margin-left="0.189cm" fo:margin-right="0.168cm" fo:line-height="0.406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45" style:family="paragraph" style:parent-style-name="Table_20_Paragraph" style:list-style-name="WWNum18">
      <style:paragraph-properties fo:margin-left="0.189cm" fo:margin-right="0.168cm" fo:margin-top="0.198cm" fo:margin-bottom="0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46" style:family="paragraph" style:parent-style-name="Table_20_Paragraph" style:list-style-name="WWNum17">
      <style:paragraph-properties fo:margin-left="0.189cm" fo:margin-right="0.168cm" fo:margin-top="0.002cm" fo:margin-bottom="0cm" fo:line-height="98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47" style:family="paragraph" style:parent-style-name="Table_20_Paragraph">
      <style:paragraph-properties fo:margin-top="0.224cm" fo:margin-bottom="0cm" fo:text-align="justify" style:justify-single-word="false"/>
    </style:style>
    <style:style style:name="P248" style:family="paragraph" style:parent-style-name="Table_20_Paragraph" style:list-style-name="WWNum18">
      <style:paragraph-properties fo:margin-left="0.189cm" fo:margin-right="0.178cm" fo:margin-top="0.199cm" fo:margin-bottom="0cm" fo:text-indent="0cm" style:auto-text-indent="false">
        <style:tab-stops>
          <style:tab-stop style:position="0.508cm"/>
        </style:tab-stops>
      </style:paragraph-properties>
    </style:style>
    <style:style style:name="P249" style:family="paragraph" style:parent-style-name="Table_20_Paragraph" style:master-page-name="Converted16">
      <style:paragraph-properties fo:line-height="0.452cm" style:page-number="auto"/>
    </style:style>
    <style:style style:name="P250" style:family="paragraph" style:parent-style-name="Table_20_Paragraph">
      <style:paragraph-properties fo:margin-left="0.189cm" fo:margin-right="19.505cm" style:line-height-at-least="0.476cm" fo:text-indent="0cm" style:auto-text-indent="false"/>
    </style:style>
    <style:style style:name="P251" style:family="paragraph" style:parent-style-name="Table_20_Paragraph">
      <style:paragraph-properties fo:margin-left="0.189cm" fo:margin-right="14.833cm" fo:text-indent="0cm" style:auto-text-indent="false"/>
    </style:style>
    <style:style style:name="P252" style:family="paragraph" style:parent-style-name="Table_20_Paragraph">
      <style:paragraph-properties fo:margin-left="0.189cm" fo:margin-right="18.389cm" fo:text-indent="0cm" style:auto-text-indent="false"/>
    </style:style>
    <style:style style:name="P253" style:family="paragraph" style:parent-style-name="Table_20_Paragraph">
      <style:paragraph-properties fo:margin-left="0.189cm" fo:margin-right="24.007cm" style:line-height-at-least="0.476cm" fo:text-indent="0cm" style:auto-text-indent="false"/>
    </style:style>
    <style:style style:name="P254" style:family="paragraph" style:parent-style-name="Table_20_Paragraph">
      <style:paragraph-properties fo:margin-left="0.189cm" fo:margin-right="20.657cm" fo:text-indent="0cm" style:auto-text-indent="false"/>
    </style:style>
    <style:style style:name="P255" style:family="paragraph" style:parent-style-name="Table_20_Paragraph">
      <style:paragraph-properties fo:margin-left="0.189cm" fo:margin-right="12.37cm" fo:text-indent="0cm" style:auto-text-indent="false"/>
    </style:style>
    <style:style style:name="P256" style:family="paragraph" style:parent-style-name="Table_20_Paragraph">
      <style:paragraph-properties fo:margin-left="0.189cm" fo:margin-right="23.349cm" style:line-height-at-least="0.476cm" fo:text-indent="0cm" style:auto-text-indent="false"/>
    </style:style>
    <style:style style:name="P257" style:family="paragraph" style:parent-style-name="Table_20_Paragraph">
      <style:paragraph-properties fo:margin-left="0.189cm" fo:margin-right="18.807cm" style:line-height-at-least="0.476cm" fo:text-indent="0cm" style:auto-text-indent="false"/>
    </style:style>
    <style:style style:name="P258" style:family="paragraph" style:parent-style-name="Table_20_Paragraph">
      <style:paragraph-properties fo:margin-left="0.189cm" fo:margin-right="19.315cm" fo:text-indent="0cm" style:auto-text-indent="false"/>
    </style:style>
    <style:style style:name="P259" style:family="paragraph" style:parent-style-name="Table_20_Paragraph">
      <style:paragraph-properties fo:margin-left="0.189cm" fo:margin-right="19.293cm" fo:text-indent="0cm" style:auto-text-indent="false"/>
    </style:style>
    <style:style style:name="P260" style:family="paragraph" style:parent-style-name="Table_20_Paragraph">
      <style:paragraph-properties fo:margin-left="0.189cm" fo:margin-right="22.327cm" style:line-height-at-least="0.476cm" fo:text-indent="0cm" style:auto-text-indent="false"/>
    </style:style>
    <style:style style:name="P261" style:family="paragraph" style:parent-style-name="Table_20_Paragraph">
      <style:paragraph-properties fo:margin-left="0.189cm" fo:margin-right="19.345cm" fo:text-indent="0cm" style:auto-text-indent="false"/>
    </style:style>
    <style:style style:name="P262" style:family="paragraph" style:parent-style-name="Table_20_Paragraph">
      <style:paragraph-properties fo:margin-left="0.189cm" fo:margin-right="12.074cm" fo:text-indent="0cm" style:auto-text-indent="false"/>
    </style:style>
    <style:style style:name="P263" style:family="paragraph" style:parent-style-name="Table_20_Paragraph">
      <style:paragraph-properties fo:margin-left="0.189cm" fo:margin-right="12.074cm" style:line-height-at-least="0.476cm" fo:text-indent="0cm" style:auto-text-indent="false"/>
    </style:style>
    <style:style style:name="P264" style:family="paragraph" style:parent-style-name="Table_20_Paragraph">
      <style:paragraph-properties fo:margin-left="0.189cm" fo:margin-right="22.708cm" style:line-height-at-least="0.476cm" fo:text-indent="0cm" style:auto-text-indent="false"/>
    </style:style>
    <style:style style:name="P265" style:family="paragraph" style:parent-style-name="Table_20_Paragraph">
      <style:paragraph-properties fo:margin-left="0.189cm" fo:margin-right="12.675cm" style:line-height-at-least="0.476cm" fo:text-indent="0cm" style:auto-text-indent="false"/>
    </style:style>
    <style:style style:name="P266" style:family="paragraph" style:parent-style-name="Table_20_Paragraph">
      <style:paragraph-properties fo:margin-left="0.189cm" fo:margin-right="20.973cm" fo:text-indent="0cm" style:auto-text-indent="false"/>
    </style:style>
    <style:style style:name="P267" style:family="paragraph" style:parent-style-name="Table_20_Paragraph">
      <style:paragraph-properties fo:margin-left="0.189cm" fo:margin-right="16.062cm" fo:text-indent="0cm" style:auto-text-indent="false"/>
    </style:style>
    <style:style style:name="P268" style:family="paragraph" style:parent-style-name="Table_20_Paragraph">
      <style:paragraph-properties fo:margin-left="0.189cm" fo:margin-right="16.062cm" style:line-height-at-least="0.476cm" fo:text-indent="0cm" style:auto-text-indent="false"/>
    </style:style>
    <style:style style:name="P269" style:family="paragraph" style:parent-style-name="Table_20_Paragraph">
      <style:paragraph-properties fo:margin-left="0.189cm" fo:margin-right="18.258cm" fo:line-height="0.487cm" fo:text-indent="0cm" style:auto-text-indent="false"/>
    </style:style>
    <style:style style:name="P270" style:family="paragraph" style:parent-style-name="Table_20_Paragraph">
      <style:paragraph-properties fo:margin-left="0.189cm" fo:margin-right="17.203cm" fo:text-indent="0cm" style:auto-text-indent="false"/>
    </style:style>
    <style:style style:name="P271" style:family="paragraph" style:parent-style-name="Table_20_Paragraph">
      <style:paragraph-properties fo:margin-left="0.189cm" fo:margin-right="20.745cm" style:line-height-at-least="0.476cm" fo:text-indent="0cm" style:auto-text-indent="false"/>
    </style:style>
    <style:style style:name="P272" style:family="paragraph" style:parent-style-name="Table_20_Paragraph">
      <style:paragraph-properties fo:margin-left="0.189cm" fo:margin-right="18.824cm" fo:text-indent="0cm" style:auto-text-indent="false"/>
    </style:style>
    <style:style style:name="P273" style:family="paragraph" style:parent-style-name="Table_20_Paragraph">
      <style:paragraph-properties fo:margin-left="0.189cm" fo:margin-right="19.408cm" fo:text-indent="0cm" style:auto-text-indent="false"/>
    </style:style>
    <style:style style:name="P274" style:family="paragraph" style:parent-style-name="Table_20_Paragraph">
      <style:paragraph-properties fo:margin-left="0.189cm" fo:margin-right="14.626cm" fo:text-indent="0cm" style:auto-text-indent="false"/>
    </style:style>
    <style:style style:name="P275" style:family="paragraph" style:parent-style-name="Table_20_Paragraph">
      <style:paragraph-properties fo:margin-left="0.189cm" fo:margin-right="24.1cm" fo:text-indent="0cm" style:auto-text-indent="false"/>
    </style:style>
    <style:style style:name="P276" style:family="paragraph" style:parent-style-name="Table_20_Paragraph">
      <style:paragraph-properties fo:margin-left="0.189cm" fo:margin-right="18.286cm" style:line-height-at-least="0.476cm" fo:text-indent="0cm" style:auto-text-indent="false"/>
    </style:style>
    <style:style style:name="P277" style:family="paragraph" style:parent-style-name="Table_20_Paragraph">
      <style:paragraph-properties fo:margin-left="0.189cm" fo:margin-right="16.071cm" fo:text-indent="0cm" style:auto-text-indent="false"/>
    </style:style>
    <style:style style:name="P278" style:family="paragraph" style:parent-style-name="Table_20_Paragraph">
      <style:paragraph-properties fo:margin-left="0.189cm" fo:margin-right="23.188cm" style:line-height-at-least="0.476cm" fo:text-indent="0cm" style:auto-text-indent="false"/>
    </style:style>
    <style:style style:name="P279" style:family="paragraph" style:parent-style-name="Table_20_Paragraph">
      <style:paragraph-properties fo:margin-left="0.189cm" fo:margin-right="19.175cm" style:line-height-at-least="0.476cm" fo:text-indent="0cm" style:auto-text-indent="false"/>
    </style:style>
    <style:style style:name="P280" style:family="paragraph" style:parent-style-name="Table_20_Paragraph">
      <style:paragraph-properties fo:margin-left="0.189cm" fo:margin-right="12.984cm" fo:text-indent="0cm" style:auto-text-indent="false"/>
    </style:style>
    <style:style style:name="P281" style:family="paragraph" style:parent-style-name="Table_20_Paragraph">
      <style:paragraph-properties fo:margin-left="0.189cm" fo:margin-right="20.974cm" style:line-height-at-least="0.476cm" fo:text-indent="0cm" style:auto-text-indent="false"/>
    </style:style>
    <style:style style:name="P282" style:family="paragraph" style:parent-style-name="Table_20_Paragraph">
      <style:paragraph-properties fo:margin-left="0.189cm" fo:margin-right="19.009cm" fo:text-indent="0cm" style:auto-text-indent="false"/>
    </style:style>
    <style:style style:name="P283" style:family="paragraph" style:parent-style-name="Table_20_Paragraph">
      <style:paragraph-properties fo:margin-left="0.189cm" fo:margin-right="22.848cm" fo:text-indent="0cm" style:auto-text-indent="false"/>
    </style:style>
    <style:style style:name="P284" style:family="paragraph" style:parent-style-name="Table_20_Paragraph">
      <style:paragraph-properties fo:margin-left="0.189cm" fo:margin-right="14.009cm" fo:text-indent="0cm" style:auto-text-indent="false"/>
    </style:style>
    <style:style style:name="P285" style:family="paragraph" style:parent-style-name="Table_20_Paragraph">
      <style:paragraph-properties fo:margin-left="0.189cm" fo:margin-right="22.343cm" fo:text-indent="0cm" style:auto-text-indent="false"/>
    </style:style>
    <style:style style:name="P286" style:family="paragraph" style:parent-style-name="Table_20_Paragraph">
      <style:paragraph-properties fo:margin-left="0.189cm" fo:margin-right="17.35cm" style:line-height-at-least="0.476cm" fo:text-indent="0cm" style:auto-text-indent="false"/>
    </style:style>
    <style:style style:name="P287" style:family="paragraph" style:parent-style-name="Table_20_Paragraph">
      <style:paragraph-properties fo:margin-left="0.189cm" fo:margin-right="15.6cm" fo:text-indent="0cm" style:auto-text-indent="false"/>
    </style:style>
    <style:style style:name="P288" style:family="paragraph" style:parent-style-name="Table_20_Paragraph">
      <style:paragraph-properties fo:margin-left="8.345cm" fo:margin-right="0cm" fo:margin-top="0.175cm" fo:margin-bottom="0cm" fo:text-indent="0cm" style:auto-text-indent="false"/>
    </style:style>
    <style:style style:name="P289" style:family="paragraph" style:parent-style-name="Table_20_Paragraph">
      <style:paragraph-properties fo:margin-top="0.15cm" fo:margin-bottom="0cm"/>
    </style:style>
    <style:style style:name="P290" style:family="paragraph" style:parent-style-name="Table_20_Paragraph">
      <style:paragraph-properties fo:margin-top="0.15cm" fo:margin-bottom="0cm" fo:line-height="0.453cm"/>
    </style:style>
    <style:style style:name="P291" style:family="paragraph" style:parent-style-name="Table_20_Paragraph">
      <style:paragraph-properties fo:margin-top="0.208cm" fo:margin-bottom="0cm" fo:line-height="0.485cm"/>
    </style:style>
    <style:style style:name="P292" style:family="paragraph" style:parent-style-name="Table_20_Paragraph">
      <style:paragraph-properties fo:margin-left="0.506cm" fo:margin-right="0cm" fo:text-indent="0cm" style:auto-text-indent="false"/>
    </style:style>
    <style:style style:name="P293" style:family="paragraph" style:parent-style-name="Table_20_Paragraph">
      <style:paragraph-properties fo:margin-top="0.226cm" fo:margin-bottom="0cm" fo:line-height="0.485cm" fo:text-align="justify" style:justify-single-word="false"/>
    </style:style>
    <style:style style:name="P294" style:family="paragraph" style:parent-style-name="Table_20_Paragraph" style:list-style-name="WWNum17">
      <style:paragraph-properties fo:margin-left="0.189cm" fo:margin-right="0.183cm" fo:margin-top="0.002cm" fo:margin-bottom="0cm" fo:line-height="98%" fo:text-indent="0cm" style:auto-text-indent="false">
        <style:tab-stops>
          <style:tab-stop style:position="0.508cm"/>
        </style:tab-stops>
      </style:paragraph-properties>
    </style:style>
    <style:style style:name="P295" style:family="paragraph" style:parent-style-name="Table_20_Paragraph" style:list-style-name="WWNum14">
      <style:paragraph-properties fo:margin-left="0.189cm" fo:margin-right="0.169cm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6" style:family="paragraph" style:parent-style-name="Table_20_Paragraph" style:list-style-name="WWNum17">
      <style:paragraph-properties fo:margin-left="0.189cm" fo:margin-right="0.169cm" fo:margin-top="0.009cm" fo:margin-bottom="0cm" fo:line-height="98%" fo:text-indent="0cm" style:auto-text-indent="false">
        <style:tab-stops>
          <style:tab-stop style:position="0.508cm"/>
        </style:tab-stops>
      </style:paragraph-properties>
    </style:style>
    <style:style style:name="P297" style:family="paragraph" style:parent-style-name="Table_20_Paragraph" style:list-style-name="WWNum17">
      <style:paragraph-properties fo:margin-left="0.189cm" fo:margin-right="0.169cm" fo:margin-top="0.004cm" fo:margin-bottom="0cm" fo:text-indent="0cm" style:auto-text-indent="false">
        <style:tab-stops>
          <style:tab-stop style:position="0.508cm"/>
        </style:tab-stops>
      </style:paragraph-properties>
    </style:style>
    <style:style style:name="P298" style:family="paragraph" style:parent-style-name="Table_20_Paragraph" style:list-style-name="WWNum17">
      <style:paragraph-properties fo:margin-left="0.189cm" fo:margin-right="0.169cm" fo:margin-top="0.002cm" fo:margin-bottom="0cm" fo:line-height="98%" fo:text-indent="0cm" style:auto-text-indent="false">
        <style:tab-stops>
          <style:tab-stop style:position="0.508cm"/>
        </style:tab-stops>
      </style:paragraph-properties>
    </style:style>
    <style:style style:name="P299" style:family="paragraph" style:parent-style-name="Table_20_Paragraph" style:master-page-name="Converted28">
      <style:paragraph-properties fo:margin-left="0.189cm" fo:margin-right="0.169cm" fo:margin-top="0.002cm" fo:margin-bottom="0cm" fo:line-height="98%" fo:text-indent="0cm" style:auto-text-indent="false" style:page-number="auto">
        <style:tab-stops>
          <style:tab-stop style:position="0.508cm"/>
        </style:tab-stops>
      </style:paragraph-properties>
      <style:text-properties fo:font-size="12pt" style:font-size-asian="12pt"/>
    </style:style>
    <style:style style:name="P300" style:family="paragraph" style:parent-style-name="Table_20_Paragraph" style:list-style-name="WWNum17">
      <style:paragraph-properties fo:margin-left="0.189cm" fo:margin-right="0.175cm" fo:margin-top="0.002cm" fo:margin-bottom="0cm" fo:line-height="98%" fo:text-indent="0cm" style:auto-text-indent="false">
        <style:tab-stops>
          <style:tab-stop style:position="0.508cm"/>
        </style:tab-stops>
      </style:paragraph-properties>
    </style:style>
    <style:style style:name="P301" style:family="paragraph" style:parent-style-name="Table_20_Paragraph">
      <style:paragraph-properties fo:margin-top="0.213cm" fo:margin-bottom="0cm" fo:line-height="0.485cm"/>
    </style:style>
    <style:style style:name="P302" style:family="paragraph" style:parent-style-name="Table_20_Paragraph">
      <style:paragraph-properties fo:margin-top="0.213cm" fo:margin-bottom="0cm" fo:line-height="0.402cm"/>
    </style:style>
    <style:style style:name="P303" style:family="paragraph" style:parent-style-name="Table_20_Paragraph">
      <style:paragraph-properties fo:margin-top="0.213cm" fo:margin-bottom="0cm" fo:line-height="0.402cm" fo:text-align="justify" style:justify-single-word="false"/>
    </style:style>
    <style:style style:name="P304" style:family="paragraph" style:parent-style-name="Table_20_Paragraph">
      <style:paragraph-properties fo:margin-top="0.018cm" fo:margin-bottom="0cm" fo:line-height="0.37cm"/>
    </style:style>
    <style:style style:name="P305" style:family="paragraph" style:parent-style-name="Table_20_Paragraph">
      <style:paragraph-properties fo:margin-top="0.018cm" fo:margin-bottom="0cm" fo:line-height="0.404cm"/>
    </style:style>
    <style:style style:name="P306" style:family="paragraph" style:parent-style-name="Table_20_Paragraph">
      <style:paragraph-properties fo:margin-top="0.009cm" fo:margin-bottom="0cm"/>
    </style:style>
    <style:style style:name="P307" style:family="paragraph" style:parent-style-name="Table_20_Paragraph">
      <style:paragraph-properties fo:margin-top="0.009cm" fo:margin-bottom="0cm" fo:line-height="0.406cm"/>
    </style:style>
    <style:style style:name="P308" style:family="paragraph" style:parent-style-name="Table_20_Paragraph">
      <style:paragraph-properties fo:margin-left="0.189cm" fo:margin-right="18.948cm" fo:text-indent="0cm" style:auto-text-indent="false"/>
    </style:style>
    <style:style style:name="P309" style:family="paragraph" style:parent-style-name="Table_20_Paragraph">
      <style:paragraph-properties fo:margin-left="0.189cm" fo:margin-right="18.948cm" fo:text-indent="0cm" style:auto-text-indent="false"/>
      <style:text-properties fo:font-size="12pt" style:font-size-asian="12pt"/>
    </style:style>
    <style:style style:name="P310" style:family="paragraph" style:parent-style-name="Table_20_Paragraph">
      <style:paragraph-properties fo:margin-top="0.012cm" fo:margin-bottom="0cm" fo:line-height="0.404cm"/>
    </style:style>
    <style:style style:name="P311" style:family="paragraph" style:parent-style-name="Table_20_Paragraph">
      <style:paragraph-properties fo:margin-left="0.189cm" fo:margin-right="14.609cm" fo:text-indent="0cm" style:auto-text-indent="false"/>
    </style:style>
    <style:style style:name="P312" style:family="paragraph" style:parent-style-name="Table_20_Paragraph">
      <style:paragraph-properties fo:margin-left="0.189cm" fo:margin-right="4.537cm" fo:text-indent="0cm" style:auto-text-indent="false"/>
    </style:style>
    <style:style style:name="P313" style:family="paragraph" style:parent-style-name="Table_20_Paragraph">
      <style:paragraph-properties fo:margin-left="0.189cm" fo:margin-right="5.092cm" fo:text-indent="0cm" style:auto-text-indent="false"/>
    </style:style>
    <style:style style:name="P314" style:family="paragraph" style:parent-style-name="Table_20_Paragraph">
      <style:paragraph-properties fo:margin-left="0.189cm" fo:margin-right="14.658cm" fo:text-indent="0cm" style:auto-text-indent="false"/>
    </style:style>
    <style:style style:name="P315" style:family="paragraph" style:parent-style-name="Table_20_Paragraph">
      <style:paragraph-properties fo:margin-top="0.152cm" fo:margin-bottom="0cm" fo:line-height="0.453cm"/>
    </style:style>
    <style:style style:name="P316" style:family="paragraph" style:parent-style-name="Table_20_Paragraph">
      <style:paragraph-properties fo:margin-left="0.189cm" fo:margin-right="8.581cm" fo:text-indent="0cm" style:auto-text-indent="false"/>
    </style:style>
    <style:style style:name="P317" style:family="paragraph" style:parent-style-name="Table_20_Paragraph">
      <style:paragraph-properties fo:margin-left="0.189cm" fo:margin-right="11.148cm" fo:text-indent="0cm" style:auto-text-indent="false"/>
    </style:style>
    <style:style style:name="P318" style:family="paragraph" style:parent-style-name="Table_20_Paragraph">
      <style:paragraph-properties fo:margin-left="0.189cm" fo:margin-right="11.148cm" style:line-height-at-least="0.476cm" fo:text-indent="0cm" style:auto-text-indent="false"/>
    </style:style>
    <style:style style:name="P319" style:family="paragraph" style:parent-style-name="Table_20_Paragraph">
      <style:paragraph-properties fo:margin-left="0.189cm" fo:margin-right="14.183cm" style:line-height-at-least="0.476cm" fo:text-indent="0cm" style:auto-text-indent="false"/>
    </style:style>
    <style:style style:name="P320" style:family="paragraph" style:parent-style-name="Table_20_Paragraph">
      <style:paragraph-properties fo:margin-left="0.189cm" fo:margin-right="15.453cm" style:line-height-at-least="0.476cm" fo:text-indent="0cm" style:auto-text-indent="false"/>
    </style:style>
    <style:style style:name="P321" style:family="paragraph" style:parent-style-name="Table_20_Paragraph">
      <style:paragraph-properties fo:margin-top="0.178cm" fo:margin-bottom="0cm" fo:line-height="0.42cm"/>
    </style:style>
    <style:style style:name="P322" style:family="paragraph" style:parent-style-name="Table_20_Paragraph">
      <style:paragraph-properties fo:margin-left="0.189cm" fo:margin-right="10.164cm" style:line-height-at-least="0.476cm" fo:text-indent="0cm" style:auto-text-indent="false"/>
    </style:style>
    <style:style style:name="P323" style:family="paragraph" style:parent-style-name="Table_20_Paragraph">
      <style:paragraph-properties fo:margin-left="0.189cm" fo:margin-right="12.672cm" fo:text-indent="0cm" style:auto-text-indent="false"/>
    </style:style>
    <style:style style:name="P324" style:family="paragraph" style:parent-style-name="Table_20_Paragraph">
      <style:paragraph-properties fo:margin-left="0.189cm" fo:margin-right="18.576cm" fo:text-indent="0cm" style:auto-text-indent="false"/>
    </style:style>
    <style:style style:name="P325" style:family="paragraph" style:parent-style-name="Table_20_Paragraph">
      <style:paragraph-properties fo:margin-left="0.189cm" fo:margin-right="18.15cm" fo:text-indent="0cm" style:auto-text-indent="false"/>
    </style:style>
    <style:style style:name="P326" style:family="paragraph" style:parent-style-name="Table_20_Paragraph">
      <style:paragraph-properties fo:margin-left="0.189cm" fo:margin-right="8.788cm" fo:text-indent="0cm" style:auto-text-indent="false"/>
    </style:style>
    <style:style style:name="P327" style:family="paragraph" style:parent-style-name="Table_20_Paragraph">
      <style:paragraph-properties fo:margin-left="9.052cm" fo:margin-right="0cm" fo:margin-top="0.492cm" fo:margin-bottom="0cm" fo:text-indent="0cm" style:auto-text-indent="false"/>
    </style:style>
    <style:style style:name="P328" style:family="paragraph" style:parent-style-name="Table_20_Paragraph" style:list-style-name="WWNum14">
      <style:paragraph-properties fo:margin-left="0.189cm" fo:margin-right="0.182cm" fo:text-indent="0cm" style:auto-text-indent="false">
        <style:tab-stops>
          <style:tab-stop style:position="0.508cm"/>
        </style:tab-stops>
      </style:paragraph-properties>
    </style:style>
    <style:style style:name="P329" style:family="paragraph" style:parent-style-name="Table_20_Paragraph" style:list-style-name="WWNum15">
      <style:paragraph-properties fo:margin-left="0.189cm" fo:margin-right="0.182cm" fo:margin-top="0.199cm" fo:margin-bottom="0cm" fo:text-indent="0cm" style:auto-text-indent="false">
        <style:tab-stops>
          <style:tab-stop style:position="0.508cm"/>
        </style:tab-stops>
      </style:paragraph-properties>
    </style:style>
    <style:style style:name="P330" style:family="paragraph" style:parent-style-name="Table_20_Paragraph" style:list-style-name="WWNum15">
      <style:paragraph-properties fo:margin-left="0.189cm" fo:margin-right="0.166cm" fo:text-indent="0cm" style:auto-text-indent="false">
        <style:tab-stops>
          <style:tab-stop style:position="0.508cm"/>
        </style:tab-stops>
      </style:paragraph-properties>
    </style:style>
    <style:style style:name="P331" style:family="paragraph" style:parent-style-name="Table_20_Paragraph" style:list-style-name="WWNum14">
      <style:paragraph-properties fo:margin-left="0.189cm" fo:margin-right="0.166cm" fo:text-indent="0cm" style:auto-text-indent="false">
        <style:tab-stops>
          <style:tab-stop style:position="0.508cm"/>
        </style:tab-stops>
      </style:paragraph-properties>
    </style:style>
    <style:style style:name="P332" style:family="paragraph" style:parent-style-name="Table_20_Paragraph">
      <style:paragraph-properties fo:margin-left="0.189cm" fo:margin-right="17.401cm" style:line-height-at-least="0.476cm" fo:text-indent="0cm" style:auto-text-indent="false"/>
    </style:style>
    <style:style style:name="P333" style:family="paragraph" style:parent-style-name="Table_20_Paragraph">
      <style:paragraph-properties fo:margin-left="0.189cm" fo:margin-right="17.976cm" fo:text-indent="0cm" style:auto-text-indent="false"/>
    </style:style>
    <style:style style:name="P334" style:family="paragraph" style:parent-style-name="Table_20_Paragraph">
      <style:paragraph-properties fo:margin-left="0.189cm" fo:margin-right="14.012cm" fo:text-indent="0cm" style:auto-text-indent="false"/>
    </style:style>
    <style:style style:name="P335" style:family="paragraph" style:parent-style-name="Table_20_Paragraph">
      <style:paragraph-properties fo:margin-left="0.189cm" fo:margin-right="17.254cm" fo:text-indent="0cm" style:auto-text-indent="false"/>
    </style:style>
    <style:style style:name="P336" style:family="paragraph" style:parent-style-name="Table_20_Paragraph">
      <style:paragraph-properties fo:margin-left="0.189cm" fo:margin-right="17.362cm" fo:text-indent="0cm" style:auto-text-indent="false"/>
    </style:style>
    <style:style style:name="P337" style:family="paragraph" style:parent-style-name="Table_20_Paragraph">
      <style:paragraph-properties fo:margin-left="0.189cm" fo:margin-right="16.33cm" style:line-height-at-least="0.476cm" fo:text-indent="0cm" style:auto-text-indent="false"/>
    </style:style>
    <style:style style:name="P338" style:family="paragraph" style:parent-style-name="Table_20_Paragraph">
      <style:paragraph-properties fo:margin-left="0.189cm" fo:margin-right="21.821cm" fo:text-indent="0cm" style:auto-text-indent="false"/>
    </style:style>
    <style:style style:name="P339" style:family="paragraph" style:parent-style-name="Table_20_Paragraph">
      <style:paragraph-properties fo:margin-left="0.189cm" fo:margin-right="19.916cm" fo:text-indent="0cm" style:auto-text-indent="false"/>
    </style:style>
    <style:style style:name="P340" style:family="paragraph" style:parent-style-name="Table_20_Paragraph">
      <style:paragraph-properties fo:margin-left="0.688cm" fo:margin-right="11.148cm" fo:margin-top="0.189cm" fo:margin-bottom="0cm" fo:line-height="141%" fo:text-indent="0cm" style:auto-text-indent="false"/>
    </style:style>
    <style:style style:name="P341" style:family="paragraph" style:parent-style-name="Table_20_Paragraph">
      <style:paragraph-properties fo:margin-left="0.189cm" fo:margin-right="16.438cm" style:line-height-at-least="0.476cm" fo:text-indent="0cm" style:auto-text-indent="false"/>
    </style:style>
    <style:style style:name="P342" style:family="paragraph" style:parent-style-name="Table_20_Paragraph">
      <style:paragraph-properties fo:margin-left="0.189cm" fo:margin-right="16.843cm" style:line-height-at-least="0.476cm" fo:text-indent="0cm" style:auto-text-indent="false"/>
    </style:style>
    <style:style style:name="P343" style:family="paragraph" style:parent-style-name="Table_20_Paragraph">
      <style:paragraph-properties fo:margin-left="0.189cm" fo:margin-right="16.558cm" fo:text-indent="0cm" style:auto-text-indent="false"/>
    </style:style>
    <style:style style:name="P344" style:family="paragraph" style:parent-style-name="Table_20_Paragraph">
      <style:paragraph-properties fo:margin-left="0.189cm" fo:margin-right="17.265cm" style:line-height-at-least="0.476cm" fo:text-indent="0cm" style:auto-text-indent="false"/>
    </style:style>
    <style:style style:name="P345" style:family="paragraph" style:parent-style-name="Table_20_Paragraph">
      <style:paragraph-properties fo:margin-left="0.189cm" fo:margin-right="15.333cm" fo:line-height="0.483cm" fo:text-indent="0cm" style:auto-text-indent="false"/>
    </style:style>
    <style:style style:name="P346" style:family="paragraph" style:parent-style-name="Table_20_Paragraph">
      <style:paragraph-properties fo:margin-left="0.189cm" fo:margin-right="1.632cm" fo:text-indent="0cm" style:auto-text-indent="false"/>
    </style:style>
    <style:style style:name="P347" style:family="paragraph" style:parent-style-name="Table_20_Paragraph">
      <style:paragraph-properties fo:margin-left="0.189cm" fo:margin-right="5.163cm" fo:text-indent="0cm" style:auto-text-indent="false"/>
    </style:style>
    <style:style style:name="P348" style:family="paragraph" style:parent-style-name="Table_20_Paragraph">
      <style:paragraph-properties fo:margin-left="0.189cm" fo:margin-right="12.846cm" style:line-height-at-least="0.476cm" fo:text-indent="0cm" style:auto-text-indent="false"/>
    </style:style>
    <style:style style:name="P349" style:family="paragraph" style:parent-style-name="Table_20_Paragraph">
      <style:paragraph-properties fo:margin-left="0.189cm" fo:margin-right="6.729cm" fo:text-indent="0cm" style:auto-text-indent="false"/>
    </style:style>
    <style:style style:name="P350" style:family="paragraph" style:parent-style-name="Table_20_Paragraph">
      <style:paragraph-properties fo:margin-left="0.189cm" fo:margin-right="7.267cm" fo:text-indent="0cm" style:auto-text-indent="false"/>
    </style:style>
    <style:style style:name="P351" style:family="paragraph" style:parent-style-name="Table_20_Paragraph">
      <style:paragraph-properties fo:margin-left="0.189cm" fo:margin-right="10.906cm" style:line-height-at-least="0.476cm" fo:text-indent="0cm" style:auto-text-indent="false"/>
    </style:style>
    <style:style style:name="P352" style:family="paragraph" style:parent-style-name="Table_20_Paragraph">
      <style:paragraph-properties fo:margin-left="0.189cm" fo:margin-right="7.419cm" fo:text-indent="0cm" style:auto-text-indent="false"/>
    </style:style>
    <style:style style:name="P353" style:family="paragraph" style:parent-style-name="Table_20_Paragraph">
      <style:paragraph-properties fo:margin-left="0.189cm" fo:margin-right="10.502cm" fo:text-indent="0cm" style:auto-text-indent="false"/>
    </style:style>
    <style:style style:name="P354" style:family="paragraph" style:parent-style-name="Table_20_Paragraph">
      <style:paragraph-properties fo:margin-left="0.189cm" fo:margin-right="2.141cm" fo:text-indent="0cm" style:auto-text-indent="false"/>
    </style:style>
    <style:style style:name="P355" style:family="paragraph" style:parent-style-name="Table_20_Paragraph">
      <style:paragraph-properties fo:margin-left="0.189cm" fo:margin-right="14.025cm" style:line-height-at-least="0.476cm" fo:text-indent="0cm" style:auto-text-indent="false"/>
    </style:style>
    <style:style style:name="P356" style:family="paragraph" style:parent-style-name="Table_20_Paragraph">
      <style:paragraph-properties fo:margin-top="0.138cm" fo:margin-bottom="0cm" fo:line-height="0.46cm"/>
    </style:style>
    <style:style style:name="P357" style:family="paragraph" style:parent-style-name="Table_20_Paragraph">
      <style:paragraph-properties fo:margin-left="7.615cm" fo:margin-right="0cm" fo:margin-top="0.171cm" fo:margin-bottom="0cm" fo:text-indent="0cm" style:auto-text-indent="false"/>
    </style:style>
    <style:style style:name="P358" style:family="paragraph" style:parent-style-name="Table_20_Paragraph">
      <style:paragraph-properties fo:margin-top="0.21cm" fo:margin-bottom="0cm" fo:line-height="0.402cm"/>
    </style:style>
    <style:style style:name="P359" style:family="paragraph" style:parent-style-name="Table_20_Paragraph" style:list-style-name="WWNum14">
      <style:paragraph-properties fo:margin-left="0.189cm" fo:margin-right="0.171cm" fo:text-indent="0cm" style:auto-text-indent="false">
        <style:tab-stops>
          <style:tab-stop style:position="0.508cm"/>
        </style:tab-stops>
      </style:paragraph-properties>
    </style:style>
    <style:style style:name="P360" style:family="paragraph" style:parent-style-name="Table_20_Paragraph" style:list-style-name="WWNum14">
      <style:paragraph-properties fo:margin-left="0.189cm" fo:margin-right="0.171cm" fo:line-height="98%" fo:text-indent="0cm" style:auto-text-indent="false">
        <style:tab-stops>
          <style:tab-stop style:position="0.508cm"/>
        </style:tab-stops>
      </style:paragraph-properties>
    </style:style>
    <style:style style:name="P361" style:family="paragraph" style:parent-style-name="Table_20_Paragraph" style:list-style-name="WWNum14">
      <style:paragraph-properties fo:margin-left="0.189cm" fo:margin-right="0.173cm" fo:text-indent="0cm" style:auto-text-indent="false">
        <style:tab-stops>
          <style:tab-stop style:position="0.508cm"/>
        </style:tab-stops>
      </style:paragraph-properties>
    </style:style>
    <style:style style:name="P362" style:family="paragraph" style:parent-style-name="Table_20_Paragraph">
      <style:paragraph-properties fo:margin-top="0.219cm" fo:margin-bottom="0cm" fo:line-height="0.402cm"/>
    </style:style>
    <style:style style:name="P363" style:family="paragraph" style:parent-style-name="Table_20_Paragraph">
      <style:paragraph-properties fo:margin-left="0.189cm" fo:margin-right="10.677cm" fo:text-indent="0cm" style:auto-text-indent="false"/>
    </style:style>
    <style:style style:name="P364" style:family="paragraph" style:parent-style-name="Table_20_Paragraph">
      <style:paragraph-properties fo:margin-left="0.189cm" fo:margin-right="10.677cm" fo:line-height="0.487cm" fo:text-indent="0cm" style:auto-text-indent="false"/>
    </style:style>
    <style:style style:name="P365" style:family="paragraph" style:parent-style-name="Table_20_Paragraph">
      <style:paragraph-properties fo:margin-left="0.189cm" fo:margin-right="10.608cm" style:line-height-at-least="0.476cm" fo:text-indent="0cm" style:auto-text-indent="false"/>
    </style:style>
    <style:style style:name="P366" style:family="paragraph" style:parent-style-name="Table_20_Paragraph">
      <style:paragraph-properties fo:margin-left="0.189cm" fo:margin-right="20.122cm" style:line-height-at-least="0.476cm" fo:text-indent="0cm" style:auto-text-indent="false"/>
    </style:style>
    <style:style style:name="P367" style:family="paragraph" style:parent-style-name="Table_20_Paragraph">
      <style:paragraph-properties fo:margin-left="0.189cm" fo:margin-right="11.104cm" style:line-height-at-least="0.476cm" fo:text-indent="0cm" style:auto-text-indent="false"/>
    </style:style>
    <style:style style:name="P368" style:family="paragraph" style:parent-style-name="Table_20_Paragraph">
      <style:paragraph-properties fo:margin-left="0.189cm" fo:margin-right="10.659cm" fo:text-indent="0cm" style:auto-text-indent="false"/>
    </style:style>
    <style:style style:name="P369" style:family="paragraph" style:parent-style-name="Table_20_Paragraph">
      <style:paragraph-properties fo:margin-left="0.189cm" fo:margin-right="8.95cm" style:line-height-at-least="0.476cm" fo:text-indent="0cm" style:auto-text-indent="false"/>
    </style:style>
    <style:style style:name="P370" style:family="paragraph" style:parent-style-name="Table_20_Paragraph">
      <style:paragraph-properties fo:margin-left="0.189cm" fo:margin-right="15.993cm" fo:text-indent="0cm" style:auto-text-indent="false"/>
    </style:style>
    <style:style style:name="P371" style:family="paragraph" style:parent-style-name="Table_20_Paragraph">
      <style:paragraph-properties fo:margin-left="0.189cm" fo:margin-right="13.543cm" fo:line-height="0.487cm" fo:text-indent="0cm" style:auto-text-indent="false"/>
    </style:style>
    <style:style style:name="P372" style:family="paragraph" style:parent-style-name="Table_20_Paragraph">
      <style:paragraph-properties fo:margin-left="0.189cm" fo:margin-right="19.944cm" fo:text-indent="0cm" style:auto-text-indent="false"/>
    </style:style>
    <style:style style:name="P373" style:family="paragraph" style:parent-style-name="Table_20_Paragraph">
      <style:paragraph-properties fo:margin-left="0.189cm" fo:margin-right="2.011cm" style:line-height-at-least="0.476cm" fo:text-indent="0cm" style:auto-text-indent="false"/>
    </style:style>
    <style:style style:name="P374" style:family="paragraph" style:parent-style-name="Table_20_Paragraph">
      <style:paragraph-properties fo:margin-left="0.189cm" fo:margin-right="0.129cm" fo:text-indent="0cm" style:auto-text-indent="false"/>
    </style:style>
    <style:style style:name="P375" style:family="paragraph" style:parent-style-name="Table_20_Paragraph">
      <style:paragraph-properties fo:margin-left="0.189cm" fo:margin-right="13.732cm" style:line-height-at-least="0.476cm" fo:text-indent="0cm" style:auto-text-indent="false"/>
    </style:style>
    <style:style style:name="P376" style:family="paragraph" style:parent-style-name="Table_20_Paragraph">
      <style:paragraph-properties fo:margin-left="0.189cm" fo:margin-right="12.651cm" style:line-height-at-least="0.476cm" fo:text-indent="0cm" style:auto-text-indent="false"/>
    </style:style>
    <style:style style:name="P377" style:family="paragraph" style:parent-style-name="Table_20_Paragraph">
      <style:paragraph-properties fo:margin-left="0.189cm" fo:margin-right="21.151cm" fo:text-indent="0cm" style:auto-text-indent="false"/>
    </style:style>
    <style:style style:name="P378" style:family="paragraph" style:parent-style-name="Table_20_Paragraph">
      <style:paragraph-properties fo:margin-left="0.189cm" fo:margin-right="15.214cm" fo:line-height="0.487cm" fo:text-indent="0cm" style:auto-text-indent="false"/>
    </style:style>
    <style:style style:name="P379" style:family="paragraph" style:parent-style-name="Table_20_Paragraph">
      <style:paragraph-properties fo:margin-left="0.189cm" fo:margin-right="21.373cm" fo:text-indent="0cm" style:auto-text-indent="false"/>
    </style:style>
    <style:style style:name="P380" style:family="paragraph" style:parent-style-name="Table_20_Paragraph">
      <style:paragraph-properties fo:margin-left="0.189cm" fo:margin-right="20.257cm" fo:text-indent="0cm" style:auto-text-indent="false"/>
    </style:style>
    <style:style style:name="P381" style:family="paragraph" style:parent-style-name="Table_20_Paragraph">
      <style:paragraph-properties fo:margin-left="0.189cm" fo:margin-right="13.637cm" fo:text-indent="0cm" style:auto-text-indent="false"/>
    </style:style>
    <style:style style:name="P382" style:family="paragraph" style:parent-style-name="Table_20_Paragraph">
      <style:paragraph-properties fo:margin-left="0.189cm" fo:margin-right="16.254cm" fo:text-indent="0cm" style:auto-text-indent="false"/>
    </style:style>
    <style:style style:name="P383" style:family="paragraph" style:parent-style-name="Table_20_Paragraph">
      <style:paragraph-properties fo:margin-left="0.189cm" fo:margin-right="3.507cm" fo:text-indent="0cm" style:auto-text-indent="false"/>
    </style:style>
    <style:style style:name="P384" style:family="paragraph" style:parent-style-name="Table_20_Paragraph">
      <style:paragraph-properties fo:margin-left="0.189cm" fo:margin-right="19.593cm" fo:text-indent="0cm" style:auto-text-indent="false"/>
    </style:style>
    <style:style style:name="P385" style:family="paragraph" style:parent-style-name="Table_20_Paragraph">
      <style:paragraph-properties fo:margin-left="0.189cm" fo:margin-right="13.026cm" fo:text-indent="0cm" style:auto-text-indent="false"/>
    </style:style>
    <style:style style:name="P386" style:family="paragraph" style:parent-style-name="Table_20_Paragraph">
      <style:paragraph-properties fo:margin-left="0cm" fo:margin-right="19.846cm" fo:margin-top="0.206cm" fo:margin-bottom="0cm" fo:line-height="0.536cm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cm" fo:margin-right="19.787cm" fo:margin-top="0.212cm" fo:margin-bottom="0cm" fo:line-height="0.536cm" fo:text-align="end" style:justify-single-word="false" fo:text-indent="0cm" style:auto-text-indent="false"/>
    </style:style>
    <style:style style:name="P388" style:family="paragraph" style:parent-style-name="Table_20_Paragraph">
      <style:paragraph-properties fo:margin-left="0.189cm" fo:margin-right="12.808cm" style:line-height-at-least="0.476cm" fo:text-indent="0cm" style:auto-text-indent="false"/>
    </style:style>
    <style:style style:name="P389" style:family="paragraph" style:parent-style-name="Table_20_Paragraph">
      <style:paragraph-properties fo:margin-left="0.189cm" fo:margin-right="3.399cm" fo:text-indent="0cm" style:auto-text-indent="false"/>
    </style:style>
    <style:style style:name="P390" style:family="paragraph" style:parent-style-name="Table_20_Paragraph">
      <style:paragraph-properties fo:margin-left="0.189cm" fo:margin-right="6.126cm" fo:text-indent="0cm" style:auto-text-indent="false"/>
    </style:style>
    <style:style style:name="P391" style:family="paragraph" style:parent-style-name="List_20_Paragraph" style:list-style-name="WWNum22">
      <style:paragraph-properties fo:margin-left="1.198cm" fo:margin-right="0cm" fo:margin-top="0.415cm" fo:margin-bottom="0cm" fo:line-height="100%" fo:text-indent="-0.415cm" style:auto-text-indent="false">
        <style:tab-stops>
          <style:tab-stop style:position="0.612cm"/>
        </style:tab-stops>
      </style:paragraph-properties>
    </style:style>
    <style:style style:name="P392" style:family="paragraph" style:parent-style-name="List_20_Paragraph" style:list-style-name="WWNum20">
      <style:paragraph-properties fo:margin-left="1.198cm" fo:margin-right="0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3" style:family="paragraph" style:parent-style-name="List_20_Paragraph" style:list-style-name="WWNum22">
      <style:paragraph-properties fo:margin-left="1.198cm" fo:margin-right="0cm" fo:margin-top="0.203cm" fo:margin-bottom="0cm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394" style:family="paragraph" style:parent-style-name="List_20_Paragraph" style:list-style-name="WWNum20">
      <style:paragraph-properties fo:margin-left="1.198cm" fo:margin-right="0cm" fo:margin-top="0.215cm" fo:margin-bottom="0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5" style:family="paragraph" style:parent-style-name="List_20_Paragraph" style:list-style-name="WWNum20">
      <style:paragraph-properties fo:margin-left="1.198cm" fo:margin-right="0cm" fo:margin-top="0.004cm" fo:margin-bottom="0cm" fo:line-height="0.519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6" style:family="paragraph" style:parent-style-name="List_20_Paragraph" style:list-style-name="WWNum20">
      <style:paragraph-properties fo:margin-left="1.198cm" fo:margin-right="0cm" fo:margin-top="0.004cm" fo:margin-bottom="0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7" style:family="paragraph" style:parent-style-name="List_20_Paragraph" style:list-style-name="WWNum20">
      <style:paragraph-properties fo:margin-left="1.198cm" fo:margin-right="0cm" fo:margin-top="0.002cm" fo:margin-bottom="0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8" style:family="paragraph" style:parent-style-name="List_20_Paragraph" style:list-style-name="WWNum20">
      <style:paragraph-properties fo:margin-left="1.198cm" fo:margin-right="0cm" fo:margin-top="0.002cm" fo:margin-bottom="0cm" fo:line-height="100%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399" style:family="paragraph" style:parent-style-name="List_20_Paragraph" style:list-style-name="WWNum20">
      <style:paragraph-properties fo:margin-left="1.198cm" fo:margin-right="0cm" fo:margin-top="0.217cm" fo:margin-bottom="0cm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400" style:family="paragraph" style:parent-style-name="List_20_Paragraph" style:list-style-name="WWNum22">
      <style:paragraph-properties fo:margin-left="1.198cm" fo:margin-right="0.231cm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01" style:family="paragraph" style:parent-style-name="List_20_Paragraph" style:list-style-name="WWNum22">
      <style:paragraph-properties fo:margin-left="1.198cm" fo:margin-right="0.224cm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02" style:family="paragraph" style:parent-style-name="List_20_Paragraph" style:list-style-name="WWNum22">
      <style:paragraph-properties fo:margin-left="1.198cm" fo:margin-right="0.217cm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03" style:family="paragraph" style:parent-style-name="List_20_Paragraph" style:list-style-name="WWNum20">
      <style:paragraph-properties fo:margin-left="1.198cm" fo:margin-right="0.217cm" fo:margin-top="0.004cm" fo:margin-bottom="0cm" fo:line-height="98%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404" style:family="paragraph" style:parent-style-name="List_20_Paragraph" style:list-style-name="WWNum21">
      <style:paragraph-properties fo:margin-left="1.198cm" fo:margin-right="2.519cm" fo:margin-top="0.212cm" fo:margin-bottom="0cm" fo:line-height="100%" fo:text-indent="-1.27cm" style:auto-text-indent="false">
        <style:tab-stops>
          <style:tab-stop style:position="0.623cm"/>
        </style:tab-stops>
      </style:paragraph-properties>
    </style:style>
    <style:style style:name="P405" style:family="paragraph" style:parent-style-name="List_20_Paragraph" style:list-style-name="WWNum21">
      <style:paragraph-properties fo:margin-left="1.198cm" fo:margin-right="0.681cm" fo:margin-top="0.212cm" fo:margin-bottom="0cm" fo:line-height="100%" fo:text-indent="-1.27cm" style:auto-text-indent="false">
        <style:tab-stops>
          <style:tab-stop style:position="0.623cm"/>
        </style:tab-stops>
      </style:paragraph-properties>
    </style:style>
    <style:style style:name="P406" style:family="paragraph" style:parent-style-name="List_20_Paragraph" style:list-style-name="WWNum21">
      <style:paragraph-properties fo:margin-left="1.198cm" fo:margin-right="1.616cm" fo:margin-top="0.159cm" fo:margin-bottom="0cm" fo:line-height="100%" fo:text-indent="-1.27cm" style:auto-text-indent="false">
        <style:tab-stops>
          <style:tab-stop style:position="0.623cm"/>
        </style:tab-stops>
      </style:paragraph-properties>
    </style:style>
    <style:style style:name="P407" style:family="paragraph" style:parent-style-name="List_20_Paragraph" style:list-style-name="WWNum20">
      <style:paragraph-properties fo:margin-left="1.198cm" fo:margin-right="0cm" fo:margin-top="0.203cm" fo:margin-bottom="0cm" fo:line-height="100%" fo:text-indent="-0.349cm" style:auto-text-indent="false">
        <style:tab-stops>
          <style:tab-stop style:position="0.547cm"/>
        </style:tab-stops>
      </style:paragraph-properties>
    </style:style>
    <style:style style:name="P408" style:family="paragraph" style:parent-style-name="List_20_Paragraph" style:list-style-name="WWNum20">
      <style:paragraph-properties fo:margin-left="1.198cm" fo:margin-right="0cm" fo:text-indent="-0.628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409" style:family="paragraph" style:parent-style-name="List_20_Paragraph" style:list-style-name="WWNum20">
      <style:paragraph-properties fo:margin-left="0.688cm" fo:margin-right="0cm" fo:line-height="100%" fo:text-indent="-0.492cm" style:auto-text-indent="false">
        <style:tab-stops>
          <style:tab-stop style:position="0.69cm"/>
        </style:tab-stops>
      </style:paragraph-properties>
    </style:style>
    <style:style style:name="P410" style:family="paragraph" style:parent-style-name="List_20_Paragraph" style:list-style-name="WWNum20">
      <style:paragraph-properties fo:margin-left="1.198cm" fo:margin-right="0.222cm" fo:margin-top="0.004cm" fo:margin-bottom="0cm" fo:line-height="98%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411" style:family="paragraph" style:parent-style-name="List_20_Paragraph" style:list-style-name="WWNum20">
      <style:paragraph-properties fo:margin-left="0.829cm" fo:margin-right="0cm" fo:line-height="100%" fo:text-indent="-0.633cm" style:auto-text-indent="false">
        <style:tab-stops>
          <style:tab-stop style:position="0.831cm"/>
        </style:tab-stops>
      </style:paragraph-properties>
    </style:style>
    <style:style style:name="P412" style:family="paragraph" style:parent-style-name="List_20_Paragraph" style:list-style-name="WWNum20">
      <style:paragraph-properties fo:margin-left="0.854cm" fo:margin-right="0cm" fo:line-height="100%" fo:text-indent="-0.658cm" style:auto-text-indent="false">
        <style:tab-stops>
          <style:tab-stop style:position="0.855cm"/>
        </style:tab-stops>
      </style:paragraph-properties>
    </style:style>
    <style:style style:name="P413" style:family="paragraph" style:parent-style-name="List_20_Paragraph" style:list-style-name="WWNum20">
      <style:paragraph-properties fo:margin-left="0.854cm" fo:margin-right="0cm" fo:margin-top="0.159cm" fo:margin-bottom="0cm" fo:line-height="100%" fo:text-indent="-0.658cm" style:auto-text-indent="false">
        <style:tab-stops>
          <style:tab-stop style:position="0.855cm"/>
        </style:tab-stops>
      </style:paragraph-properties>
    </style:style>
    <style:style style:name="P414" style:family="paragraph" style:parent-style-name="List_20_Paragraph">
      <style:paragraph-properties fo:margin-left="0.854cm" fo:margin-right="0cm" fo:line-height="100%" fo:text-indent="0cm" style:auto-text-indent="false">
        <style:tab-stops>
          <style:tab-stop style:position="0.855cm"/>
        </style:tab-stops>
      </style:paragraph-properties>
      <style:text-properties fo:font-size="12pt" style:font-size-asian="12pt"/>
    </style:style>
    <style:style style:name="P415" style:family="paragraph" style:parent-style-name="List_20_Paragraph" style:list-style-name="WWNum20">
      <style:paragraph-properties fo:margin-left="0.714cm" fo:margin-right="0cm" fo:line-height="100%" fo:text-indent="-0.519cm" style:auto-text-indent="false">
        <style:tab-stops>
          <style:tab-stop style:position="0.716cm"/>
        </style:tab-stops>
      </style:paragraph-properties>
    </style:style>
    <style:style style:name="P416" style:family="paragraph" style:parent-style-name="List_20_Paragraph" style:list-style-name="WWNum20">
      <style:paragraph-properties fo:margin-left="1.198cm" fo:margin-right="0.22cm" fo:margin-top="0.004cm" fo:margin-bottom="0cm" fo:line-height="98%" fo:text-indent="-0.637cm" style:auto-text-indent="false">
        <style:tab-stops>
          <style:tab-stop style:position="1.198cm"/>
          <style:tab-stop style:position="1.1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5%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8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4" style:family="text">
      <style:text-properties fo:font-size="12pt" fo:letter-spacing="0.099cm" style:font-size-asian="12pt"/>
    </style:style>
    <style:style style:name="T15" style:family="text">
      <style:text-properties fo:font-size="12pt" fo:letter-spacing="0.099cm" fo:font-weight="bold" style:font-size-asian="12pt" style:font-weight-asian="bold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2cm" style:font-size-asian="12pt" style:text-scale="105%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2cm" fo:font-weight="bold" style:font-size-asian="12pt" style:font-weight-asian="bold"/>
    </style:style>
    <style:style style:name="T24" style:family="text">
      <style:text-properties fo:font-size="12pt" fo:letter-spacing="-0.101cm" style:font-size-asian="12pt"/>
    </style:style>
    <style:style style:name="T25" style:family="text">
      <style:text-properties fo:font-size="12pt" fo:letter-spacing="-0.101cm" fo:font-weight="bold" style:font-size-asian="12pt" style:font-weight-asian="bold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0.005cm" style:font-size-asian="12pt"/>
    </style:style>
    <style:style style:name="T29" style:family="text">
      <style:text-properties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0.005cm" fo:font-weight="bold" style:font-size-asian="12pt" style:font-weight-asian="bold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3" style:family="text">
      <style:text-properties fo:font-size="12pt" fo:font-style="italic" fo:font-weight="bold" style:font-size-asian="12pt" style:font-style-asian="italic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font-size="12pt" fo:letter-spacing="-0.009cm" fo:font-weight="bold" style:font-size-asian="12pt" style:font-weight-asian="bold"/>
    </style:style>
    <style:style style:name="T37" style:family="text">
      <style:text-properties fo:font-size="12pt" fo:letter-spacing="0.004cm" style:font-size-asian="12pt"/>
    </style:style>
    <style:style style:name="T38" style:family="text">
      <style:text-properties fo:font-size="12pt" fo:letter-spacing="0.106cm" style:font-size-asian="12pt"/>
    </style:style>
    <style:style style:name="T39" style:family="text">
      <style:text-properties fo:font-size="12pt" fo:letter-spacing="0.011cm" style:font-size-asian="12pt"/>
    </style:style>
    <style:style style:name="T40" style:family="text">
      <style:text-properties fo:font-size="12pt" fo:letter-spacing="0.011cm" fo:font-weight="bold" style:font-size-asian="12pt" style:font-weight-asian="bold"/>
    </style:style>
    <style:style style:name="T41" style:family="text">
      <style:text-properties fo:font-size="12pt" fo:letter-spacing="0.009cm" style:font-size-asian="12pt"/>
    </style:style>
    <style:style style:name="T42" style:family="text">
      <style:text-properties fo:font-size="12pt" fo:letter-spacing="0.009cm" fo:font-weight="bold" style:font-size-asian="12pt" style:font-weight-asian="bold"/>
    </style:style>
    <style:style style:name="T43" style:family="text">
      <style:text-properties fo:font-size="12pt" fo:letter-spacing="0.009cm" fo:font-style="italic" style:font-size-asian="12pt" style:font-style-asian="italic"/>
    </style:style>
    <style:style style:name="T44" style:family="text">
      <style:text-properties fo:font-size="12pt" fo:letter-spacing="0.007cm" style:font-size-asian="12pt"/>
    </style:style>
    <style:style style:name="T45" style:family="text">
      <style:text-properties fo:font-size="12pt" fo:letter-spacing="0.007cm" fo:font-weight="bold" style:font-size-asian="12pt" style:font-weight-asian="bold"/>
    </style:style>
    <style:style style:name="T46" style:family="text">
      <style:text-properties fo:font-size="12pt" fo:letter-spacing="0.018cm" style:font-size-asian="12pt"/>
    </style:style>
    <style:style style:name="T47" style:family="text">
      <style:text-properties fo:font-size="12pt" fo:letter-spacing="0.012cm" style:font-size-asian="12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07cm" style:font-size-asian="12pt"/>
    </style:style>
    <style:style style:name="T50" style:family="text">
      <style:text-properties fo:font-size="12pt" fo:letter-spacing="-0.007cm" style:font-size-asian="12pt" style:text-scale="105%"/>
    </style:style>
    <style:style style:name="T51" style:family="text">
      <style:text-properties fo:font-size="12pt" fo:letter-spacing="-0.007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2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53" style:family="text">
      <style:text-properties fo:font-size="12pt" fo:letter-spacing="-0.007cm" fo:font-weight="bold" style:font-size-asian="12pt" style:font-weight-asian="bold"/>
    </style:style>
    <style:style style:name="T54" style:family="text">
      <style:text-properties fo:font-size="12pt" fo:letter-spacing="0.014cm" style:font-size-asian="12pt"/>
    </style:style>
    <style:style style:name="T55" style:family="text">
      <style:text-properties fo:font-size="12pt" fo:letter-spacing="0.014cm" fo:font-weight="bold" style:font-size-asian="12pt" style:font-weight-asian="bold"/>
    </style:style>
    <style:style style:name="T56" style:family="text">
      <style:text-properties fo:font-size="12pt" fo:letter-spacing="0.019cm" style:font-size-asian="12pt"/>
    </style:style>
    <style:style style:name="T57" style:family="text">
      <style:text-properties fo:font-size="12pt" fo:letter-spacing="0.025cm" style:font-size-asian="12pt"/>
    </style:style>
    <style:style style:name="T58" style:family="text">
      <style:text-properties fo:font-size="12pt" fo:letter-spacing="0.016cm" style:font-size-asian="12pt"/>
    </style:style>
    <style:style style:name="T59" style:family="text">
      <style:text-properties fo:font-size="12pt" fo:letter-spacing="0.016cm" fo:font-weight="bold" style:font-size-asian="12pt" style:font-weight-asian="bold"/>
    </style:style>
    <style:style style:name="T60" style:family="text">
      <style:text-properties fo:font-size="12pt" fo:letter-spacing="0.06cm" style:font-size-asian="12pt"/>
    </style:style>
    <style:style style:name="T61" style:family="text">
      <style:text-properties fo:font-size="12pt" fo:letter-spacing="0.058cm" style:font-size-asian="12pt"/>
    </style:style>
    <style:style style:name="T62" style:family="text">
      <style:text-properties fo:font-size="12pt" fo:letter-spacing="0.062cm" style:font-size-asian="12pt"/>
    </style:style>
    <style:style style:name="T63" style:family="text">
      <style:text-properties fo:font-size="12pt" fo:letter-spacing="0.064cm" style:font-size-asian="12pt"/>
    </style:style>
    <style:style style:name="T64" style:family="text">
      <style:text-properties fo:font-size="12pt" fo:letter-spacing="0.067cm" style:font-size-asian="12pt"/>
    </style:style>
    <style:style style:name="T65" style:family="text">
      <style:text-properties fo:font-size="12pt" fo:letter-spacing="0.083cm" style:font-size-asian="12pt"/>
    </style:style>
    <style:style style:name="T66" style:family="text">
      <style:text-properties fo:font-size="12pt" fo:letter-spacing="0.037cm" style:font-size-asian="12pt"/>
    </style:style>
    <style:style style:name="T67" style:family="text">
      <style:text-properties fo:font-size="12pt" fo:letter-spacing="0.039cm" style:font-size-asian="12pt"/>
    </style:style>
    <style:style style:name="T68" style:family="text">
      <style:text-properties fo:font-size="12pt" fo:letter-spacing="0.035cm" style:font-size-asian="12pt"/>
    </style:style>
    <style:style style:name="T69" style:family="text">
      <style:text-properties fo:font-size="12pt" fo:letter-spacing="0.041cm" style:font-size-asian="12pt"/>
    </style:style>
    <style:style style:name="T70" style:family="text">
      <style:text-properties fo:font-size="12pt" fo:letter-spacing="0.093cm" style:font-size-asian="12pt"/>
    </style:style>
    <style:style style:name="T71" style:family="text">
      <style:text-properties fo:font-size="12pt" fo:letter-spacing="0.095cm" style:font-size-asian="12pt"/>
    </style:style>
    <style:style style:name="T72" style:family="text">
      <style:text-properties fo:font-size="12pt" fo:letter-spacing="0.097cm" style:font-size-asian="12pt"/>
    </style:style>
    <style:style style:name="T73" style:family="text">
      <style:text-properties fo:font-size="12pt" fo:letter-spacing="0.097cm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fo:font-size="12pt" fo:letter-spacing="0.023cm" style:font-size-asian="12pt"/>
    </style:style>
    <style:style style:name="T75" style:family="text">
      <style:text-properties fo:font-size="12pt" fo:letter-spacing="0.032cm" style:font-size-asian="12pt"/>
    </style:style>
    <style:style style:name="T76" style:family="text">
      <style:text-properties fo:font-size="12pt" fo:letter-spacing="0.034cm" style:font-size-asian="12pt"/>
    </style:style>
    <style:style style:name="T77" style:family="text">
      <style:text-properties fo:font-size="12pt" fo:letter-spacing="0.028cm" style:font-size-asian="12pt"/>
    </style:style>
    <style:style style:name="T78" style:family="text">
      <style:text-properties fo:font-size="12pt" fo:letter-spacing="0.055cm" style:font-size-asian="12pt"/>
    </style:style>
    <style:style style:name="T79" style:family="text">
      <style:text-properties fo:font-size="12pt" fo:letter-spacing="-0.102cm" style:font-size-asian="12pt"/>
    </style:style>
    <style:style style:name="T80" style:family="text">
      <style:text-properties fo:font-size="12pt" fo:letter-spacing="-0.026cm" style:font-size-asian="12pt"/>
    </style:style>
    <style:style style:name="T81" style:family="text">
      <style:text-properties fo:font-size="12pt" fo:letter-spacing="-0.026cm" style:font-size-asian="12pt" style:text-scale="105%"/>
    </style:style>
    <style:style style:name="T82" style:family="text">
      <style:text-properties fo:font-size="12pt" fo:letter-spacing="0.056cm" style:font-size-asian="12pt"/>
    </style:style>
    <style:style style:name="T83" style:family="text">
      <style:text-properties fo:font-size="12pt" fo:letter-spacing="0.053cm" style:font-size-asian="12pt"/>
    </style:style>
    <style:style style:name="T84" style:family="text">
      <style:text-properties fo:font-size="12pt" fo:letter-spacing="0.046cm" style:font-size-asian="12pt"/>
    </style:style>
    <style:style style:name="T85" style:family="text">
      <style:text-properties fo:font-size="12pt" fo:letter-spacing="-0.016cm" style:font-size-asian="12pt"/>
    </style:style>
    <style:style style:name="T86" style:family="text">
      <style:text-properties fo:font-size="12pt" fo:letter-spacing="-0.016cm" style:font-size-asian="12pt" style:text-scale="105%"/>
    </style:style>
    <style:style style:name="T87" style:family="text">
      <style:text-properties fo:font-size="12pt" fo:letter-spacing="0.021cm" style:font-size-asian="12pt"/>
    </style:style>
    <style:style style:name="T88" style:family="text">
      <style:text-properties fo:font-size="12pt" fo:letter-spacing="0.021cm" fo:font-weight="bold" style:font-size-asian="12pt" style:font-weight-asian="bold"/>
    </style:style>
    <style:style style:name="T89" style:family="text">
      <style:text-properties fo:font-size="12pt" fo:letter-spacing="0.03cm" style:font-size-asian="12pt"/>
    </style:style>
    <style:style style:name="T90" style:family="text">
      <style:text-properties fo:font-size="12pt" fo:letter-spacing="0.104cm" style:font-size-asian="12pt"/>
    </style:style>
    <style:style style:name="T91" style:family="text">
      <style:text-properties fo:font-size="12pt" fo:letter-spacing="-0.023cm" style:font-size-asian="12pt"/>
    </style:style>
    <style:style style:name="T92" style:family="text">
      <style:text-properties fo:font-size="12pt" fo:letter-spacing="-0.023cm" style:font-size-asian="12pt" style:text-scale="105%"/>
    </style:style>
    <style:style style:name="T93" style:family="text">
      <style:text-properties fo:font-size="12pt" fo:letter-spacing="-0.012cm" style:font-size-asian="12pt"/>
    </style:style>
    <style:style style:name="T94" style:family="text">
      <style:text-properties fo:font-size="12pt" fo:letter-spacing="-0.012cm" style:font-size-asian="12pt" style:text-scale="105%"/>
    </style:style>
    <style:style style:name="T95" style:family="text">
      <style:text-properties fo:font-size="12pt" fo:letter-spacing="-0.014cm" style:font-size-asian="12pt"/>
    </style:style>
    <style:style style:name="T96" style:family="text">
      <style:text-properties fo:font-size="12pt" fo:letter-spacing="-0.014cm" style:font-size-asian="12pt" style:text-scale="105%"/>
    </style:style>
    <style:style style:name="T97" style:family="text">
      <style:text-properties fo:font-size="12pt" fo:letter-spacing="0.026cm" style:font-size-asian="12pt"/>
    </style:style>
    <style:style style:name="T98" style:family="text">
      <style:text-properties fo:font-size="12pt" fo:letter-spacing="0.049cm" style:font-size-asian="12pt"/>
    </style:style>
    <style:style style:name="T99" style:family="text">
      <style:text-properties fo:font-size="12pt" fo:letter-spacing="0.048cm" style:font-size-asian="12pt"/>
    </style:style>
    <style:style style:name="T100" style:family="text">
      <style:text-properties fo:font-size="12pt" fo:letter-spacing="0.051cm" style:font-size-asian="12pt"/>
    </style:style>
    <style:style style:name="T101" style:family="text">
      <style:text-properties fo:font-size="12pt" fo:letter-spacing="0.044cm" style:font-size-asian="12pt"/>
    </style:style>
    <style:style style:name="T102" style:family="text">
      <style:text-properties fo:font-size="12pt" fo:letter-spacing="0.042cm" style:font-size-asian="12pt"/>
    </style:style>
    <style:style style:name="T103" style:family="text">
      <style:text-properties fo:font-size="12pt" fo:letter-spacing="0.085cm" style:font-size-asian="12pt"/>
    </style:style>
    <style:style style:name="T104" style:family="text">
      <style:text-properties fo:font-size="12pt" fo:letter-spacing="0.086cm" style:font-size-asian="12pt"/>
    </style:style>
    <style:style style:name="T105" style:family="text">
      <style:text-properties fo:font-size="12pt" fo:letter-spacing="-0.025cm" style:font-size-asian="12pt"/>
    </style:style>
    <style:style style:name="T106" style:family="text">
      <style:text-properties fo:font-size="12pt" fo:letter-spacing="-0.025cm" style:font-size-asian="12pt" style:text-scale="105%"/>
    </style:style>
    <style:style style:name="T107" style:family="text">
      <style:text-properties fo:font-size="12pt" fo:letter-spacing="-0.019cm" style:font-size-asian="12pt"/>
    </style:style>
    <style:style style:name="T108" style:family="text">
      <style:text-properties fo:font-size="12pt" fo:letter-spacing="-0.021cm" style:font-size-asian="12pt"/>
    </style:style>
    <style:style style:name="T109" style:family="text">
      <style:text-properties fo:font-size="12pt" fo:letter-spacing="-0.018cm" style:font-size-asian="12pt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text-scale="105%"/>
    </style:style>
    <style:style style:name="T112" style:family="text">
      <style:text-properties fo:letter-spacing="-0.004cm"/>
    </style:style>
    <style:style style:name="T113" style:family="text">
      <style:text-properties fo:letter-spacing="-0.004cm" fo:font-weight="bold" style:font-weight-asian="bold"/>
    </style:style>
    <style:style style:name="T114" style:family="text">
      <style:text-properties fo:letter-spacing="-0.004cm" fo:font-style="italic" style:font-style-asian="italic"/>
    </style:style>
    <style:style style:name="T115" style:family="text">
      <style:text-properties fo:letter-spacing="-0.005cm"/>
    </style:style>
    <style:style style:name="T116" style:family="text">
      <style:text-properties fo:letter-spacing="-0.005cm" fo:font-weight="bold" style:font-weight-asian="bold"/>
    </style:style>
    <style:style style:name="T117" style:family="text">
      <style:text-properties fo:letter-spacing="-0.005cm" fo:font-style="italic" style:font-style-asian="italic"/>
    </style:style>
    <style:style style:name="T118" style:family="text">
      <style:text-properties fo:font-size="14pt" style:font-size-asian="14pt"/>
    </style:style>
    <style:style style:name="T11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0" style:family="text">
      <style:text-properties fo:font-size="14pt" fo:letter-spacing="-0.004cm" style:font-size-asian="14pt"/>
    </style:style>
    <style:style style:name="T121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122" style:family="text">
      <style:text-properties fo:font-size="14pt" fo:letter-spacing="-0.004cm" fo:font-weight="bold" style:font-size-asian="14pt" style:font-weight-asian="bold"/>
    </style:style>
    <style:style style:name="T123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124" style:family="text">
      <style:text-properties fo:font-size="14pt" fo:font-weight="bold" style:font-size-asian="14pt" style:font-weight-asian="bold"/>
    </style:style>
    <style:style style:name="T125" style:family="text">
      <style:text-properties fo:font-size="14pt" fo:letter-spacing="-0.007cm" style:font-size-asian="14pt"/>
    </style:style>
    <style:style style:name="T126" style:family="text">
      <style:text-properties fo:font-size="14pt" fo:letter-spacing="0.083cm" style:font-size-asian="14pt"/>
    </style:style>
    <style:style style:name="T127" style:family="text">
      <style:text-properties fo:font-size="14pt" fo:letter-spacing="-0.002cm" fo:font-weight="bold" style:font-size-asian="14pt" style:font-weight-asian="bold"/>
    </style:style>
    <style:style style:name="T128" style:family="text">
      <style:text-properties fo:font-size="14pt" fo:letter-spacing="-0.025cm" fo:font-weight="bold" style:font-size-asian="14pt" style:font-weight-asian="bold"/>
    </style:style>
    <style:style style:name="T129" style:family="text">
      <style:text-properties fo:font-size="14pt" fo:letter-spacing="-0.03cm" fo:font-weight="bold" style:font-size-asian="14pt" style:font-weight-asian="bold"/>
    </style:style>
    <style:style style:name="T130" style:family="text">
      <style:text-properties fo:font-size="14pt" fo:letter-spacing="-0.026cm" fo:font-weight="bold" style:font-size-asian="14pt" style:font-weight-asian="bold"/>
    </style:style>
    <style:style style:name="T131" style:family="text">
      <style:text-properties fo:font-size="14pt" fo:letter-spacing="-0.028cm" fo:font-weight="bold" style:font-size-asian="14pt" style:font-weight-asian="bold"/>
    </style:style>
    <style:style style:name="T132" style:family="text">
      <style:text-properties fo:font-size="14pt" fo:letter-spacing="-0.032cm" fo:font-weight="bold" style:font-size-asian="14pt" style:font-weight-asian="bold"/>
    </style:style>
    <style:style style:name="T133" style:family="text">
      <style:text-properties fo:font-size="14pt" fo:letter-spacing="-0.023cm" fo:font-weight="bold" style:font-size-asian="14pt" style:font-weight-asian="bold"/>
    </style:style>
    <style:style style:name="T134" style:family="text">
      <style:text-properties fo:font-size="14pt" fo:letter-spacing="-0.021cm" fo:font-weight="bold" style:font-size-asian="14pt" style:font-weight-asian="bold"/>
    </style:style>
    <style:style style:name="T135" style:family="text">
      <style:text-properties fo:font-size="14pt" fo:letter-spacing="-0.012cm" fo:font-weight="bold" style:font-size-asian="14pt" style:font-weight-asian="bold"/>
    </style:style>
    <style:style style:name="T136" style:family="text">
      <style:text-properties fo:font-size="14pt" fo:letter-spacing="-0.034cm" fo:font-weight="bold" style:font-size-asian="14pt" style:font-weight-asian="bold"/>
    </style:style>
    <style:style style:name="T137" style:family="text">
      <style:text-properties fo:font-size="14pt" fo:letter-spacing="-0.035cm" fo:font-weight="bold" style:font-size-asian="14pt" style:font-weight-asian="bold"/>
    </style:style>
    <style:style style:name="T138" style:family="text">
      <style:text-properties fo:font-size="14pt" fo:letter-spacing="0.065cm" fo:font-weight="bold" style:font-size-asian="14pt" style:font-weight-asian="bold"/>
    </style:style>
    <style:style style:name="T139" style:family="text">
      <style:text-properties fo:letter-spacing="-0.007cm"/>
    </style:style>
    <style:style style:name="T140" style:family="text">
      <style:text-properties fo:letter-spacing="-0.007cm" fo:font-weight="bold" style:font-weight-asian="bold"/>
    </style:style>
    <style:style style:name="T141" style:family="text">
      <style:text-properties fo:letter-spacing="-0.007cm" fo:font-style="italic" style:font-style-asian="italic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weight="bold" style:font-weight-asian="bold"/>
    </style:style>
    <style:style style:name="T144" style:family="text">
      <style:text-properties fo:letter-spacing="-0.002cm" fo:font-style="italic" style:font-style-asian="italic"/>
    </style:style>
    <style:style style:name="T145" style:family="text">
      <style:text-properties fo:letter-spacing="0.002cm"/>
    </style:style>
    <style:style style:name="T146" style:family="text">
      <style:text-properties fo:letter-spacing="0.002cm" fo:font-weight="bold" style:font-weight-asian="bold"/>
    </style:style>
    <style:style style:name="T147" style:family="text">
      <style:text-properties fo:letter-spacing="0.002cm" fo:font-style="italic" style:font-style-asian="italic"/>
    </style:style>
    <style:style style:name="T148" style:family="text">
      <style:text-properties fo:letter-spacing="-0.101cm"/>
    </style:style>
    <style:style style:name="T149" style:family="text">
      <style:text-properties fo:letter-spacing="0.005cm"/>
    </style:style>
    <style:style style:name="T150" style:family="text">
      <style:text-properties fo:letter-spacing="0.005cm" fo:font-weight="bold" style:font-weight-asian="bold"/>
    </style:style>
    <style:style style:name="T151" style:family="text">
      <style:text-properties fo:letter-spacing="0.005cm" fo:font-style="italic" style:font-style-asian="italic"/>
    </style:style>
    <style:style style:name="T152" style:family="text">
      <style:text-properties fo:font-style="italic" style:font-style-asian="italic"/>
    </style:style>
    <style:style style:name="T153" style:family="text">
      <style:text-properties fo:letter-spacing="-0.009cm"/>
    </style:style>
    <style:style style:name="T154" style:family="text">
      <style:text-properties fo:letter-spacing="-0.009cm" fo:font-weight="bold" style:font-weight-asian="bold"/>
    </style:style>
    <style:style style:name="T155" style:family="text">
      <style:text-properties fo:letter-spacing="-0.009cm" fo:font-style="italic" style:font-style-asian="italic"/>
    </style:style>
    <style:style style:name="T156" style:family="text">
      <style:text-properties fo:letter-spacing="0.004cm"/>
    </style:style>
    <style:style style:name="T157" style:family="text">
      <style:text-properties fo:letter-spacing="0.004cm" fo:font-weight="bold" style:font-weight-asian="bold"/>
    </style:style>
    <style:style style:name="T158" style:family="text">
      <style:text-properties fo:letter-spacing="0.004cm" fo:font-style="italic" style:font-style-asian="italic"/>
    </style:style>
    <style:style style:name="T159" style:family="text">
      <style:text-properties fo:letter-spacing="0.011cm"/>
    </style:style>
    <style:style style:name="T160" style:family="text">
      <style:text-properties fo:letter-spacing="0.011cm" fo:font-weight="bold" style:font-weight-asian="bold"/>
    </style:style>
    <style:style style:name="T161" style:family="text">
      <style:text-properties fo:letter-spacing="-0.012cm"/>
    </style:style>
    <style:style style:name="T162" style:family="text">
      <style:text-properties fo:letter-spacing="-0.012cm" fo:font-weight="bold" style:font-weight-asian="bold"/>
    </style:style>
    <style:style style:name="T163" style:family="text">
      <style:text-properties fo:letter-spacing="-0.012cm" fo:font-weight="bold" style:font-weight-asian="bold" style:text-scale="105%"/>
    </style:style>
    <style:style style:name="T164" style:family="text">
      <style:text-properties fo:letter-spacing="0.007cm"/>
    </style:style>
    <style:style style:name="T165" style:family="text">
      <style:text-properties fo:letter-spacing="0.007cm" fo:font-weight="bold" style:font-weight-asian="bold"/>
    </style:style>
    <style:style style:name="T166" style:family="text">
      <style:text-properties fo:letter-spacing="0.007cm" fo:font-style="italic" style:font-style-asian="italic"/>
    </style:style>
    <style:style style:name="T167" style:family="text">
      <style:text-properties fo:letter-spacing="0.009cm"/>
    </style:style>
    <style:style style:name="T168" style:family="text">
      <style:text-properties fo:letter-spacing="0.009cm" fo:font-weight="bold" style:font-weight-asian="bold"/>
    </style:style>
    <style:style style:name="T169" style:family="text">
      <style:text-properties fo:letter-spacing="0.018cm"/>
    </style:style>
    <style:style style:name="T170" style:family="text">
      <style:text-properties fo:letter-spacing="0.012cm"/>
    </style:style>
    <style:style style:name="T171" style:family="text">
      <style:text-properties fo:letter-spacing="0.012cm" fo:font-weight="bold" style:font-weight-asian="bold"/>
    </style:style>
    <style:style style:name="T172" style:family="text">
      <style:text-properties fo:letter-spacing="-0.011cm"/>
    </style:style>
    <style:style style:name="T173" style:family="text">
      <style:text-properties fo:letter-spacing="-0.011cm" fo:font-weight="bold" style:font-weight-asian="bold"/>
    </style:style>
    <style:style style:name="T174" style:family="text">
      <style:text-properties fo:letter-spacing="0.014cm"/>
    </style:style>
    <style:style style:name="T175" style:family="text">
      <style:text-properties fo:letter-spacing="0.014cm" fo:font-weight="bold" style:font-weight-asian="bold"/>
    </style:style>
    <style:style style:name="T176" style:family="text">
      <style:text-properties fo:letter-spacing="0.019cm"/>
    </style:style>
    <style:style style:name="T177" style:family="text">
      <style:text-properties fo:letter-spacing="0.019cm" fo:font-weight="bold" style:font-weight-asian="bold"/>
    </style:style>
    <style:style style:name="T178" style:family="text">
      <style:text-properties fo:letter-spacing="0.025cm"/>
    </style:style>
    <style:style style:name="T179" style:family="text">
      <style:text-properties fo:letter-spacing="0.016cm"/>
    </style:style>
    <style:style style:name="T180" style:family="text">
      <style:text-properties fo:letter-spacing="0.016cm" fo:font-weight="bold" style:font-weight-asian="bold"/>
    </style:style>
    <style:style style:name="T181" style:family="text">
      <style:text-properties fo:letter-spacing="0.06cm"/>
    </style:style>
    <style:style style:name="T182" style:family="text">
      <style:text-properties fo:letter-spacing="0.062cm"/>
    </style:style>
    <style:style style:name="T183" style:family="text">
      <style:text-properties fo:letter-spacing="0.064cm"/>
    </style:style>
    <style:style style:name="T184" style:family="text">
      <style:text-properties fo:letter-spacing="0.067cm"/>
    </style:style>
    <style:style style:name="T185" style:family="text">
      <style:text-properties fo:letter-spacing="0.023cm"/>
    </style:style>
    <style:style style:name="T186" style:family="text">
      <style:text-properties fo:letter-spacing="0.032cm" fo:font-weight="bold" style:font-weight-asian="bold"/>
    </style:style>
    <style:style style:name="T187" style:family="text">
      <style:text-properties fo:letter-spacing="0.028cm"/>
    </style:style>
    <style:style style:name="T188" style:family="text">
      <style:text-properties fo:letter-spacing="-0.118cm"/>
    </style:style>
    <style:style style:name="T189" style:family="text">
      <style:text-properties fo:font-size="24pt" fo:font-weight="bold" style:font-size-asian="24pt" style:font-weight-asian="bold"/>
    </style:style>
    <style:style style:name="T190" style:family="text">
      <style:text-properties fo:font-size="24pt" fo:letter-spacing="-0.002cm" fo:font-weight="bold" style:font-size-asian="24pt" style:font-weight-asian="bold"/>
    </style:style>
    <style:style style:name="T191" style:family="text">
      <style:text-properties fo:font-size="24pt" fo:letter-spacing="0.002cm" fo:font-weight="bold" style:font-size-asian="24pt" style:font-weight-asian="bold"/>
    </style:style>
    <style:style style:name="T192" style:family="text">
      <style:text-properties fo:font-size="24pt" fo:letter-spacing="0.012cm" fo:font-weight="bold" style:font-size-asian="24pt" style:font-weight-asian="bold"/>
    </style:style>
    <style:style style:name="T193" style:family="text">
      <style:text-properties fo:font-size="24pt" fo:letter-spacing="0.014cm" fo:font-weight="bold" style:font-size-asian="24pt" style:font-weight-asian="bold"/>
    </style:style>
    <style:style style:name="T194" style:family="text">
      <style:text-properties fo:font-size="24pt" fo:letter-spacing="0.011cm" fo:font-weight="bold" style:font-size-asian="24pt" style:font-weight-asian="bold"/>
    </style:style>
    <style:style style:name="T195" style:family="text">
      <style:text-properties fo:font-size="24pt" fo:letter-spacing="0.021cm" fo:font-weight="bold" style:font-size-asian="24pt" style:font-weight-asian="bold"/>
    </style:style>
    <style:style style:name="T196" style:family="text">
      <style:text-properties fo:font-size="24pt" fo:letter-spacing="0.019cm" fo:font-weight="bold" style:font-size-asian="24pt" style:font-weight-asian="bold"/>
    </style:style>
    <style:style style:name="T197" style:family="text">
      <style:text-properties fo:font-size="24pt" fo:letter-spacing="0.023cm" fo:font-weight="bold" style:font-size-asian="24pt" style:font-weight-asian="bold"/>
    </style:style>
    <style:style style:name="T198" style:family="text">
      <style:text-properties fo:font-size="24pt" fo:letter-spacing="-0.004cm" fo:font-weight="bold" style:font-size-asian="24pt" style:font-weight-asian="bold"/>
    </style:style>
    <style:style style:name="T199" style:family="text">
      <style:text-properties style:text-scale="105%"/>
    </style:style>
    <style:style style:name="T200" style:family="text">
      <style:text-properties fo:letter-spacing="-0.014cm" fo:font-weight="bold" style:font-weight-asian="bold" style:text-scale="105%"/>
    </style:style>
    <style:style style:name="T201" style:family="text">
      <style:text-properties fo:letter-spacing="-0.016cm" fo:font-weight="bold" style:font-weight-asian="bold" style:text-scale="105%"/>
    </style:style>
    <style:style style:name="T202" style:family="text">
      <style:text-properties fo:letter-spacing="-0.025cm" fo:font-weight="bold" style:font-weight-asian="bold" style:text-scale="105%"/>
    </style:style>
    <style:style style:name="T203" style:family="text">
      <style:text-properties fo:letter-spacing="0.056cm"/>
    </style:style>
    <style:style style:name="T204" style:family="text">
      <style:text-properties fo:letter-spacing="0.09cm"/>
    </style:style>
    <style:style style:name="T205" style:family="text">
      <style:text-properties fo:letter-spacing="0.09cm" fo:font-style="italic" style:font-style-asian="italic"/>
    </style:style>
    <style:style style:name="T206" style:family="text">
      <style:text-properties fo:letter-spacing="0.021cm"/>
    </style:style>
    <style:style style:name="T207" style:family="text">
      <style:text-properties fo:letter-spacing="0.021cm" fo:font-weight="bold" style:font-weight-asian="bold"/>
    </style:style>
    <style:style style:name="T208" style:family="text">
      <style:text-properties fo:letter-spacing="0.03cm"/>
    </style:style>
    <style:style style:name="T209" style:family="text">
      <style:text-properties fo:letter-spacing="-0.019cm" fo:font-weight="bold" style:font-weight-asian="bold" style:text-scale="105%"/>
    </style:style>
    <style:style style:name="T210" style:family="text">
      <style:text-properties fo:letter-spacing="-0.018cm" fo:font-weight="bold" style:font-weight-asian="bold" style:text-scale="105%"/>
    </style:style>
    <style:style style:name="T211" style:family="text">
      <style:text-properties fo:letter-spacing="-0.023cm" fo:font-weight="bold" style:font-weight-asian="bold" style:text-scale="105%"/>
    </style:style>
    <style:style style:name="T212" style:family="text">
      <style:text-properties fo:letter-spacing="0.078cm"/>
    </style:style>
    <style:style style:name="T213" style:family="text">
      <style:text-properties fo:letter-spacing="0.074cm"/>
    </style:style>
    <style:style style:name="T214" style:family="text">
      <style:text-properties fo:letter-spacing="0.079cm"/>
    </style:style>
    <style:style style:name="T215" style:family="text">
      <style:text-properties fo:letter-spacing="0.076cm"/>
    </style:style>
    <style:style style:name="T216" style:family="text">
      <style:text-properties fo:letter-spacing="0.071cm"/>
    </style:style>
    <style:style style:name="T217" style:family="text">
      <style:text-properties fo:letter-spacing="0.072cm"/>
    </style:style>
    <style:style style:name="T218" style:family="text">
      <style:text-properties fo:letter-spacing="-0.092cm"/>
    </style:style>
    <style:style style:name="T219" style:family="text">
      <style:text-properties fo:letter-spacing="-0.021cm" style:text-scale="105%"/>
    </style:style>
    <style:style style:name="T220" style:family="text">
      <style:text-properties fo:letter-spacing="-0.021cm" fo:font-weight="bold" style:font-weight-asian="bold" style:text-scale="105%"/>
    </style:style>
    <style:style style:name="T221" style:family="text">
      <style:text-properties fo:letter-spacing="0.026cm"/>
    </style:style>
    <style:style style:name="T222" style:family="text">
      <style:text-properties fo:font-size="10pt" style:font-size-asian="10pt"/>
    </style:style>
    <style:style style:name="T223" style:family="text">
      <style:text-properties fo:font-size="10pt" fo:font-weight="bold" style:font-size-asian="10pt" style:font-weight-asian="bold"/>
    </style:style>
    <style:style style:name="T224" style:family="text">
      <style:text-properties fo:font-size="10pt" fo:letter-spacing="0.005cm" style:font-size-asian="10pt"/>
    </style:style>
    <style:style style:name="T225" style:family="text">
      <style:text-properties fo:font-size="10pt" fo:letter-spacing="0.005cm" fo:font-weight="bold" style:font-size-asian="10pt" style:font-weight-asian="bold"/>
    </style:style>
    <style:style style:name="T226" style:family="text">
      <style:text-properties fo:font-size="10pt" fo:letter-spacing="0.005cm" fo:font-style="italic" style:font-size-asian="10pt" style:font-style-asian="italic"/>
    </style:style>
    <style:style style:name="T227" style:family="text">
      <style:text-properties fo:font-size="10pt" fo:letter-spacing="0.004cm" style:font-size-asian="10pt"/>
    </style:style>
    <style:style style:name="T228" style:family="text">
      <style:text-properties fo:font-size="10pt" fo:letter-spacing="0.004cm" fo:font-weight="bold" style:font-size-asian="10pt" style:font-weight-asian="bold"/>
    </style:style>
    <style:style style:name="T229" style:family="text">
      <style:text-properties fo:font-size="10pt" fo:letter-spacing="0.004cm" fo:font-style="italic" style:font-size-asian="10pt" style:font-style-asian="italic"/>
    </style:style>
    <style:style style:name="T230" style:family="text">
      <style:text-properties fo:font-size="10pt" fo:letter-spacing="0.002cm" style:font-size-asian="10pt"/>
    </style:style>
    <style:style style:name="T231" style:family="text">
      <style:text-properties fo:font-size="10pt" fo:letter-spacing="0.002cm" fo:font-weight="bold" style:font-size-asian="10pt" style:font-weight-asian="bold"/>
    </style:style>
    <style:style style:name="T232" style:family="text">
      <style:text-properties fo:font-size="10pt" fo:letter-spacing="0.002cm" fo:font-style="italic" style:font-size-asian="10pt" style:font-style-asian="italic"/>
    </style:style>
    <style:style style:name="T233" style:family="text">
      <style:text-properties fo:font-size="10pt" fo:letter-spacing="0.007cm" style:font-size-asian="10pt"/>
    </style:style>
    <style:style style:name="T234" style:family="text">
      <style:text-properties fo:font-size="10pt" fo:letter-spacing="0.007cm" fo:font-weight="bold" style:font-size-asian="10pt" style:font-weight-asian="bold"/>
    </style:style>
    <style:style style:name="T235" style:family="text">
      <style:text-properties fo:font-size="10pt" fo:letter-spacing="0.007cm" fo:font-style="italic" style:font-size-asian="10pt" style:font-style-asian="italic"/>
    </style:style>
    <style:style style:name="T236" style:family="text">
      <style:text-properties fo:font-size="10pt" fo:font-style="italic" style:font-size-asian="10pt" style:font-style-asian="italic"/>
    </style:style>
    <style:style style:name="T237" style:family="text">
      <style:text-properties fo:font-size="10pt" fo:letter-spacing="-0.002cm" style:font-size-asian="10pt"/>
    </style:style>
    <style:style style:name="T238" style:family="text">
      <style:text-properties fo:font-size="10pt" fo:letter-spacing="-0.002cm" fo:font-style="italic" style:font-size-asian="10pt" style:font-style-asian="italic"/>
    </style:style>
    <style:style style:name="T239" style:family="text">
      <style:text-properties fo:font-size="10pt" fo:letter-spacing="-0.005cm" style:font-size-asian="10pt"/>
    </style:style>
    <style:style style:name="T240" style:family="text">
      <style:text-properties fo:font-size="10pt" fo:letter-spacing="-0.005cm" fo:font-style="italic" style:font-size-asian="10pt" style:font-style-asian="italic"/>
    </style:style>
    <style:style style:name="T241" style:family="text">
      <style:text-properties fo:font-size="10pt" fo:letter-spacing="-0.005cm" fo:font-weight="bold" style:font-size-asian="10pt" style:font-weight-asian="bold"/>
    </style:style>
    <style:style style:name="T242" style:family="text">
      <style:text-properties fo:font-size="10pt" fo:letter-spacing="-0.004cm" style:font-size-asian="10pt"/>
    </style:style>
    <style:style style:name="T243" style:family="text">
      <style:text-properties fo:font-size="10pt" fo:letter-spacing="-0.004cm" fo:font-style="italic" style:font-size-asian="10pt" style:font-style-asian="italic"/>
    </style:style>
    <style:style style:name="T244" style:family="text">
      <style:text-properties fo:font-size="10pt" fo:letter-spacing="-0.004cm" fo:font-weight="bold" style:font-size-asian="10pt" style:font-weight-asian="bold"/>
    </style:style>
    <style:style style:name="T245" style:family="text">
      <style:text-properties fo:font-size="10pt" fo:letter-spacing="-0.007cm" style:font-size-asian="10pt"/>
    </style:style>
    <style:style style:name="T246" style:family="text">
      <style:text-properties fo:font-size="10pt" fo:letter-spacing="-0.007cm" fo:font-weight="bold" style:font-size-asian="10pt" style:font-weight-asian="bold"/>
    </style:style>
    <style:style style:name="T247" style:family="text">
      <style:text-properties fo:font-size="10pt" fo:letter-spacing="-0.007cm" fo:font-style="italic" style:font-size-asian="10pt" style:font-style-asian="italic"/>
    </style:style>
    <style:style style:name="T248" style:family="text">
      <style:text-properties fo:font-size="10pt" fo:letter-spacing="0.079cm" fo:font-style="italic" style:font-size-asian="10pt" style:font-style-asian="italic"/>
    </style:style>
    <style:style style:name="T249" style:family="text">
      <style:text-properties fo:font-size="10pt" fo:letter-spacing="0.009cm" style:font-size-asian="10pt"/>
    </style:style>
    <style:style style:name="T250" style:family="text">
      <style:text-properties fo:font-size="10pt" fo:letter-spacing="0.009cm" fo:font-style="italic" style:font-size-asian="10pt" style:font-style-asian="italic"/>
    </style:style>
    <style:style style:name="T251" style:family="text">
      <style:text-properties fo:font-size="10pt" fo:letter-spacing="0.012cm" style:font-size-asian="10pt"/>
    </style:style>
    <style:style style:name="T252" style:family="text">
      <style:text-properties fo:font-size="10pt" fo:letter-spacing="0.012cm" fo:font-style="italic" style:font-size-asian="10pt" style:font-style-asian="italic"/>
    </style:style>
    <style:style style:name="T253" style:family="text">
      <style:text-properties fo:font-size="10pt" fo:letter-spacing="0.012cm" fo:font-weight="bold" style:font-size-asian="10pt" style:font-weight-asian="bold"/>
    </style:style>
    <style:style style:name="T254" style:family="text">
      <style:text-properties fo:font-size="10pt" fo:letter-spacing="0.016cm" style:font-size-asian="10pt"/>
    </style:style>
    <style:style style:name="T255" style:family="text">
      <style:text-properties fo:font-size="10pt" fo:letter-spacing="0.011cm" style:font-size-asian="10pt"/>
    </style:style>
    <style:style style:name="T256" style:family="text">
      <style:text-properties fo:font-size="10pt" fo:letter-spacing="0.011cm" fo:font-weight="bold" style:font-size-asian="10pt" style:font-weight-asian="bold"/>
    </style:style>
    <style:style style:name="T257" style:family="text">
      <style:text-properties fo:font-size="10pt" fo:letter-spacing="0.014cm" style:font-size-asian="10pt"/>
    </style:style>
    <style:style style:name="T258" style:family="text">
      <style:text-properties fo:font-size="10pt" fo:letter-spacing="0.014cm" fo:font-style="italic" style:font-size-asian="10pt" style:font-style-asian="italic"/>
    </style:style>
    <style:style style:name="T259" style:family="text">
      <style:text-properties fo:font-size="10pt" fo:letter-spacing="-0.083cm" style:font-size-asian="10pt"/>
    </style:style>
    <style:style style:name="T260" style:family="text">
      <style:text-properties fo:font-size="10pt" fo:letter-spacing="-0.009cm" style:font-size-asian="10pt"/>
    </style:style>
    <style:style style:name="T261" style:family="text">
      <style:text-properties fo:font-size="10pt" fo:letter-spacing="-0.009cm" fo:font-weight="bold" style:font-size-asian="10pt" style:font-weight-asian="bold"/>
    </style:style>
    <style:style style:name="T262" style:family="text">
      <style:text-properties fo:font-size="10pt" fo:letter-spacing="0.019cm" style:font-size-asian="10pt"/>
    </style:style>
    <style:style style:name="T263" style:family="text">
      <style:text-properties fo:font-size="10pt" fo:letter-spacing="0.018cm" style:font-size-asian="10pt"/>
    </style:style>
    <style:style style:name="T264" style:family="text">
      <style:text-properties fo:font-size="10pt" fo:letter-spacing="0.018cm" fo:font-weight="bold" style:font-size-asian="10pt" style:font-weight-asian="bold"/>
    </style:style>
    <style:style style:name="T265" style:family="text">
      <style:text-properties fo:font-size="10pt" fo:letter-spacing="0.048cm" style:font-size-asian="10pt"/>
    </style:style>
    <style:style style:name="T266" style:family="text">
      <style:text-properties fo:font-size="10pt" fo:letter-spacing="0.046cm" style:font-size-asian="10pt"/>
    </style:style>
    <style:style style:name="T267" style:family="text">
      <style:text-properties fo:font-size="10pt" fo:letter-spacing="0.039cm" style:font-size-asian="10pt"/>
    </style:style>
    <style:style style:name="T268" style:family="text">
      <style:text-properties fo:font-size="10pt" fo:letter-spacing="0.044cm" style:font-size-asian="10pt"/>
    </style:style>
    <style:style style:name="T269" style:family="text">
      <style:text-properties fo:font-size="10pt" fo:letter-spacing="0.049cm" style:font-size-asian="10pt"/>
    </style:style>
    <style:style style:name="T270" style:family="text">
      <style:text-properties fo:font-size="10pt" fo:letter-spacing="0.021cm" style:font-size-asian="10pt"/>
    </style:style>
    <style:style style:name="T271" style:family="text">
      <style:text-properties fo:font-size="10pt" fo:letter-spacing="0.023cm" style:font-size-asian="10pt"/>
    </style:style>
    <style:style style:name="T272" style:family="text">
      <style:text-properties fo:font-size="10pt" fo:letter-spacing="0.026cm" style:font-size-asian="10pt"/>
    </style:style>
    <style:style style:name="T273" style:family="text">
      <style:text-properties fo:font-size="10pt" fo:letter-spacing="0.025cm" style:font-size-asian="10pt"/>
    </style:style>
    <style:style style:name="T274" style:family="text">
      <style:text-properties fo:font-size="10pt" fo:letter-spacing="0.028cm" style:font-size-asian="10pt"/>
    </style:style>
    <style:style style:name="T275" style:family="text">
      <style:text-properties fo:font-size="10pt" fo:letter-spacing="-0.012cm" fo:font-weight="bold" style:font-size-asian="10pt" style:font-weight-asian="bold"/>
    </style:style>
    <style:style style:name="T276" style:family="text">
      <style:text-properties fo:font-size="10pt" fo:letter-spacing="-0.011cm" style:font-size-asian="10pt"/>
    </style:style>
    <style:style style:name="T277" style:family="text">
      <style:text-properties fo:letter-spacing="0.065cm"/>
    </style:style>
    <style:style style:name="T278" style:family="text">
      <style:text-properties fo:font-size="20.5pt" fo:font-weight="bold" style:font-size-asian="20.5pt" style:font-weight-asian="bold"/>
    </style:style>
    <style:style style:name="T279" style:family="text">
      <style:text-properties fo:font-size="20.5pt" fo:letter-spacing="-0.03cm" fo:font-weight="bold" style:font-size-asian="20.5pt" style:font-weight-asian="bold"/>
    </style:style>
    <style:style style:name="T280" style:family="text">
      <style:text-properties fo:font-size="20.5pt" fo:letter-spacing="-0.026cm" fo:font-weight="bold" style:font-size-asian="20.5pt" style:font-weight-asian="bold"/>
    </style:style>
    <style:style style:name="T281" style:family="text">
      <style:text-properties fo:font-size="20.5pt" fo:letter-spacing="-0.028cm" fo:font-weight="bold" style:font-size-asian="20.5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952*" fo:start-indent="0cm" fo:end-indent="0.198cm"/>
          <style:column style:rel-width="47583*" fo:start-indent="0.19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/>
        <text:p text:style-name="P10"/>
      </text:section>
      <text:section text:style-name="Sect2" text:name="Sekce1">
        <text:p text:style-name="P13"/>
        <text:p text:style-name="P13"/>
        <text:p text:style-name="P13"/>
        <text:p text:style-name="P18"/>
        <text:p text:style-name="P1"><text:span text:style-name="T3">Vzdělávací</text:span><text:span text:style-name="T5"> </text:span><text:span text:style-name="T3">oblast:</text:span><text:span text:style-name="T11"> </text:span><text:span text:style-name="T3">Člověk</text:span><text:span text:style-name="T5"> </text:span><text:span text:style-name="T3">a</text:span><text:span text:style-name="T5"> </text:span><text:span text:style-name="T3">jeho svět</text:span></text:p>
        <text:p text:style-name="P7"><text:span text:style-name="T119">Příloha</text:span><text:span text:style-name="T121"> </text:span><text:span text:style-name="T119">č.</text:span><text:span text:style-name="T123"> </text:span><text:span text:style-name="T119">1</text:span></text:p>
        <text:list xml:id="list4280766767675865786" text:style-name="WWNum22">
          <text:list-item>
            <text:p text:style-name="P391"><text:span text:style-name="T118">–</text:span><text:span text:style-name="T120"> </text:span><text:span text:style-name="T118">NEPOVINNÝ</text:span><text:span text:style-name="T125"> </text:span><text:span text:style-name="T118">PŘEDMĚT</text:span><text:span text:style-name="T126"> </text:span><text:span text:style-name="T3">-</text:span><text:span text:style-name="T15"> </text:span><text:span text:style-name="T3">NÁBOŽENSTVÍ</text:span></text:p>
          </text:list-item>
        </text:list>
      </text:section>
      <text:section text:style-name="Sect1" text:name="Sekce2">
        <text:p text:style-name="P8"><text:span text:style-name="T3">Vzdělávací obor</text:span><text:span text:style-name="T18"> </text:span><text:span text:style-name="T3">- vyučovací předmět: Doplňující</text:span><text:span text:style-name="T23"> </text:span><text:span text:style-name="T3">vzdělávací obor –</text:span><text:span text:style-name="T23"> </text:span><text:span text:style-name="T3">nepovinný</text:span><text:span text:style-name="T5"> </text:span><text:span text:style-name="T3">předmět</text:span><text:span text:style-name="T23"> </text:span><text:span text:style-name="T3">– Náboženství</text:span><text:span text:style-name="T25"> </text:span><text:span text:style-name="T27">1.</text:span><text:span text:style-name="T20"> </text:span><text:span text:style-name="T27">CHARAKTERISTIKA VYUČOVACÍHO</text:span><text:span text:style-name="T29"> </text:span><text:span text:style-name="T27">PŘEDMĚTU NÁBOŽENSTVÍ</text:span></text:p>
        <text:p text:style-name="P2"><text:span text:style-name="T32">Obsahové,</text:span><text:span text:style-name="T7"> </text:span><text:span text:style-name="T32">časové</text:span><text:span text:style-name="T7"> </text:span><text:span text:style-name="T32">a</text:span><text:span text:style-name="T21"> </text:span><text:span text:style-name="T32">organizační</text:span><text:span text:style-name="T21"> </text:span><text:span text:style-name="T32">vymezení</text:span><text:span text:style-name="T21"> </text:span><text:span text:style-name="T32">předmětu</text:span></text:p>
        <text:p text:style-name="P3"><text:span text:style-name="T27">Organizační</text:span><text:span text:style-name="T12"> </text:span><text:span text:style-name="T27">vymezení:</text:span></text:p>
        <text:list xml:id="list39671400" text:continue-numbering="true" text:style-name="WWNum22">
          <text:list-item>
            <text:list>
              <text:list-item>
                <text:p text:style-name="P393"><text:span text:style-name="T1">Nepovinný</text:span><text:span text:style-name="T34"> </text:span><text:span text:style-name="T1">předmět s</text:span><text:span text:style-name="T37"> </text:span><text:span text:style-name="T1">dotací 1</text:span><text:span text:style-name="T22"> </text:span><text:span text:style-name="T1">hodiny</text:span><text:span text:style-name="T34"> </text:span><text:span text:style-name="T1">týdně</text:span></text:p>
              </text:list-item>
              <text:list-item>
                <text:p text:style-name="P400"><text:span text:style-name="T1">Je určen všem žákům 1. – 5. ročníků. Žákům poskytuje základní vhled do křesťanské nauky, tradice a křesťanských životních postojů a hodnot. Nabízí</text:span><text:span text:style-name="T22"> </text:span><text:span text:style-name="T1">možnost seznámit se s odpověďmi katolické církve na jejich otázky o Bohu, člověku a o světě a dává jim prostor pro jejich vlastní hledání hodnot a</text:span><text:span text:style-name="T22"> </text:span><text:span text:style-name="T1">postojů.</text:span></text:p>
              </text:list-item>
              <text:list-item>
                <text:p text:style-name="P401"><text:span text:style-name="T1">Předmět se vyučuje ve škole, převážně v učebně, a to ve skupinách, kde je sdruženo více ročníků. To závisí na</text:span><text:span text:style-name="T22"> </text:span><text:span text:style-name="T1">momentálním</text:span><text:span text:style-name="T16"> </text:span><text:span text:style-name="T1">zájmu rodičů a</text:span><text:span text:style-name="T16"> </text:span><text:span text:style-name="T1">dětí o výuku tohoto předmětu.</text:span></text:p>
              </text:list-item>
              <text:list-item>
                <text:p text:style-name="P402"><text:span text:style-name="T1">Součástí výuky mohou</text:span><text:span text:style-name="T38"> </text:span><text:span text:style-name="T1">být exkurze (např. prohlídka kostela, křesťanských zařízení, návštěva bohoslužeb o významných</text:span><text:span text:style-name="T38"> </text:span><text:span text:style-name="T1">svátcích);</text:span><text:span text:style-name="T38"> </text:span><text:span text:style-name="T1">dále se žáci</text:span><text:span text:style-name="T22"> </text:span><text:span text:style-name="T1">mohou účastnit charitativních nebo osvětových křesťanských projektů (např. Tříkrálová sbírka, živý Betlém, koncerty …). Žáci se dle</text:span><text:span text:style-name="T22"> </text:span><text:span text:style-name="T1">aktuálního</text:span><text:span text:style-name="T16"> </text:span><text:span text:style-name="T1">zájmu mohou</text:span><text:span text:style-name="T4"> </text:span><text:span text:style-name="T1">podílet na</text:span><text:span text:style-name="T16"> </text:span><text:span text:style-name="T1">přípravě</text:span><text:span text:style-name="T22"> </text:span><text:span text:style-name="T1">celoškolních projektů, které</text:span><text:span text:style-name="T4"> </text:span><text:span text:style-name="T1">souvisejí s</text:span><text:span text:style-name="T28"> </text:span><text:span text:style-name="T1">křesťanskými tradicemi.</text:span></text:p>
              </text:list-item>
            </text:list>
          </text:list-item>
        </text:list>
        <text:p text:style-name="P20"/>
        <text:p text:style-name="P1"><text:span text:style-name="T27">Obsah</text:span><text:span text:style-name="T9"> </text:span><text:span text:style-name="T27">výuky:</text:span></text:p>
        <text:p text:style-name="P29">Učivo<text:span text:style-name="T145"> </text:span>je zpracováno<text:span text:style-name="T145"> </text:span>do<text:span text:style-name="T149"> </text:span>osnov<text:span text:style-name="T145"> </text:span>na základě<text:span text:style-name="T142"> </text:span>dosud<text:span text:style-name="T149"> </text:span>platného<text:span text:style-name="T145"> </text:span>dokumentu<text:span text:style-name="T145"> </text:span>České biskupské<text:span text:style-name="T145"> </text:span>konference<text:span text:style-name="T156"> </text:span>z<text:span text:style-name="T159"> </text:span>roku 2004<text:span text:style-name="T145"> </text:span>„Osnovy<text:span text:style-name="T161"> </text:span>k<text:span text:style-name="T145"> </text:span>výuce náboženské výchovy<text:span text:style-name="T145"> </text:span>římskokatolické<text:span text:style-name="T156"> </text:span>církve<text:span text:style-name="T145"> </text:span>v<text:span text:style-name="T159"> </text:span>1.<text:span text:style-name="T149"> </text:span>–<text:span text:style-name="T149"> </text:span>5.<text:span text:style-name="T149"> </text:span>ročníku<text:span text:style-name="T149"> </text:span>základní<text:span text:style-name="T164"> </text:span>školy<text:span text:style-name="T115"> </text:span>pro<text:span text:style-name="T164"> </text:span>nepovinný<text:span text:style-name="T115"> </text:span>předmět<text:span text:style-name="T164"> </text:span>náboženství<text:span text:style-name="T149"> </text:span>v<text:span text:style-name="T159"> </text:span>základních<text:span text:style-name="T149"> </text:span>školách“.<text:span text:style-name="T149"> </text:span>Každý<text:span text:style-name="T112"> </text:span>ročník<text:span text:style-name="T149"> </text:span>má<text:span text:style-name="T156"> </text:span>své<text:span text:style-name="T156"> </text:span>téma,<text:span text:style-name="T164"> </text:span>učivo<text:span text:style-name="T149"> </text:span>je<text:span text:style-name="T148"> </text:span>členěno do<text:span text:style-name="T145"> </text:span>tematických<text:span text:style-name="T145"> </text:span>celků,<text:span text:style-name="T145"> </text:span>které<text:span text:style-name="T142"> </text:span>mají v<text:span text:style-name="T156"> </text:span>každém<text:span text:style-name="T145"> </text:span>ročníku<text:span text:style-name="T145"> </text:span>stejnou<text:span text:style-name="T145"> </text:span>strukturu. Učivo<text:span text:style-name="T145"> </text:span>se<text:span text:style-name="T156"> </text:span>v<text:span text:style-name="T145"> </text:span>nich<text:span text:style-name="T156"> </text:span>cyklicky<text:span text:style-name="T153"> </text:span>opakuje<text:span text:style-name="T145"> </text:span>a<text:span text:style-name="T142"> </text:span>je<text:span text:style-name="T145"> </text:span>prohlubováno<text:span text:style-name="T145"> </text:span>v<text:span text:style-name="T156"> </text:span>závislosti<text:span text:style-name="T145"> </text:span>na<text:span text:style-name="T145"> </text:span>schopnostech<text:span text:style-name="T142"> </text:span>dětí.</text:p>
        <text:p text:style-name="P25">Obsah<text:span text:style-name="T149"> </text:span>učiva<text:span text:style-name="T149"> </text:span>lze<text:span text:style-name="T156"> </text:span>popsat<text:span text:style-name="T149"> </text:span>níže<text:span text:style-name="T149"> </text:span>uvedenými<text:span text:style-name="T149"> </text:span>naukovými<text:span text:style-name="T149"> </text:span>celky:</text:p>
        <text:list xml:id="list894412232082819582" text:style-name="WWNum21">
          <text:list-item>
            <text:p text:style-name="P404"><text:span text:style-name="T1">Bible</text:span><text:span text:style-name="T22"> </text:span><text:span text:style-name="T1">(Kniha</text:span><text:span text:style-name="T22"> </text:span><text:span text:style-name="T1">knih</text:span><text:span text:style-name="T28"> </text:span><text:span text:style-name="T1">-</text:span><text:span text:style-name="T28"> </text:span><text:span text:style-name="T1">fakta</text:span><text:span text:style-name="T37"> </text:span><text:span text:style-name="T1">o</text:span><text:span text:style-name="T28"> </text:span><text:span text:style-name="T1">Bibli;</text:span><text:span text:style-name="T37"> </text:span><text:span text:style-name="T1">Svědectví</text:span><text:span text:style-name="T37"> </text:span><text:span text:style-name="T1">o</text:span><text:span text:style-name="T28"> </text:span><text:span text:style-name="T1">Božím</text:span><text:span text:style-name="T37"> </text:span><text:span text:style-name="T1">jednání</text:span><text:span text:style-name="T37"> </text:span><text:span text:style-name="T1">s</text:span><text:span text:style-name="T39"> </text:span><text:span text:style-name="T1">člověkem,</text:span><text:span text:style-name="T37"> </text:span><text:span text:style-name="T1">dobro</text:span><text:span text:style-name="T28"> </text:span><text:span text:style-name="T1">a zlo;</text:span><text:span text:style-name="T37"> </text:span><text:span text:style-name="T1">Bible</text:span><text:span text:style-name="T28"> </text:span><text:span text:style-name="T1">jako</text:span><text:span text:style-name="T37"> </text:span><text:span text:style-name="T1">Boží</text:span><text:span text:style-name="T37"> </text:span><text:span text:style-name="T1">slovo,</text:span><text:span text:style-name="T28"> </text:span><text:span text:style-name="T1">biblická kultura;</text:span><text:span text:style-name="T37"> </text:span><text:span text:style-name="T1">Bible</text:span><text:span text:style-name="T37"> </text:span><text:span text:style-name="T1">a</text:span><text:span text:style-name="T22"> </text:span><text:span text:style-name="T1">kultura</text:span><text:span text:style-name="T24"> </text:span><text:span text:style-name="T1">křesťanských</text:span><text:span text:style-name="T16"> </text:span><text:span text:style-name="T1">národů)</text:span></text:p>
          </text:list-item>
          <text:list-item>
            <text:p text:style-name="P405"><text:span text:style-name="T1">Ježíš</text:span><text:span text:style-name="T41"> </text:span><text:span text:style-name="T1">Kristus</text:span><text:span text:style-name="T39"> </text:span><text:span text:style-name="T1">a</text:span><text:span text:style-name="T41"> </text:span><text:span text:style-name="T1">Církev</text:span><text:span text:style-name="T39"> </text:span><text:span text:style-name="T1">(Boží</text:span><text:span text:style-name="T41"> </text:span><text:span text:style-name="T1">Syn</text:span><text:span text:style-name="T39"> </text:span><text:span text:style-name="T1">a</text:span><text:span text:style-name="T44"> </text:span><text:span text:style-name="T1">pravý člověk;</text:span><text:span text:style-name="T39"> </text:span><text:span text:style-name="T1">Život</text:span><text:span text:style-name="T41"> </text:span><text:span text:style-name="T1">a</text:span><text:span text:style-name="T41"> </text:span><text:span text:style-name="T1">působení</text:span><text:span text:style-name="T41"> </text:span><text:span text:style-name="T1">Ježíše</text:span><text:span text:style-name="T39"> </text:span><text:span text:style-name="T1">Krista;</text:span><text:span text:style-name="T41"> </text:span><text:span text:style-name="T1">Ježíš</text:span><text:span text:style-name="T39"> </text:span><text:span text:style-name="T1">Kristus</text:span><text:span text:style-name="T46"> </text:span><text:span text:style-name="T1">-</text:span><text:span text:style-name="T22"> </text:span><text:span text:style-name="T1">zakladatel</text:span><text:span text:style-name="T41"> </text:span><text:span text:style-name="T1">Církve,</text:span><text:span text:style-name="T39"> </text:span><text:span text:style-name="T1">identita</text:span><text:span text:style-name="T47"> </text:span><text:span text:style-name="T1">církve;</text:span><text:span text:style-name="T41"> </text:span><text:span text:style-name="T1">Vyznání</text:span><text:span text:style-name="T39"> </text:span><text:span text:style-name="T1">víry;</text:span><text:span text:style-name="T47"> </text:span><text:span text:style-name="T1">Historie </text:span><text:span text:style-name="T24"><text:s/></text:span><text:span text:style-name="T1">církve;</text:span><text:span text:style-name="T16"> </text:span><text:span text:style-name="T1">Misijní působení církve)</text:span></text:p>
          </text:list-item>
        </text:list>
      </text:section>
      <text:p text:style-name="P23"/>
      <text:list xml:id="list39689764" text:continue-numbering="true" text:style-name="WWNum21">
        <text:list-item>
          <text:p text:style-name="P406"><text:span text:style-name="T1">Křesťanství</text:span><text:span text:style-name="T28"> </text:span><text:span text:style-name="T1">v</text:span><text:span text:style-name="T28"> </text:span><text:span text:style-name="T1">praktickém</text:span><text:span text:style-name="T44"> </text:span><text:span text:style-name="T1">životě</text:span><text:span text:style-name="T28"> </text:span><text:span text:style-name="T1">(Lidský</text:span><text:span text:style-name="T4"> </text:span><text:span text:style-name="T1">život</text:span><text:span text:style-name="T28"> </text:span><text:span text:style-name="T1">jako</text:span><text:span text:style-name="T28"> </text:span><text:span text:style-name="T1">dar,</text:span><text:span text:style-name="T44"> </text:span><text:span text:style-name="T1">moje</text:span><text:span text:style-name="T28"> </text:span><text:span text:style-name="T1">osobní</text:span><text:span text:style-name="T28"> </text:span><text:span text:style-name="T1">identita;</text:span><text:span text:style-name="T44"> </text:span><text:span text:style-name="T1">Vztahy</text:span><text:span text:style-name="T48"> </text:span><text:span text:style-name="T1">mezi</text:span><text:span text:style-name="T44"> </text:span><text:span text:style-name="T1">člověkem</text:span><text:span text:style-name="T28"> </text:span><text:span text:style-name="T1">a</text:span><text:span text:style-name="T28"> </text:span><text:span text:style-name="T1">Bohem;</text:span><text:span text:style-name="T44"> </text:span><text:span text:style-name="T1">Mezilidské</text:span><text:span text:style-name="T37"> </text:span><text:span text:style-name="T1">vztahy</text:span><text:span text:style-name="T4"> </text:span><text:span text:style-name="T1">včetně</text:span><text:span text:style-name="T47"> </text:span><text:span text:style-name="T1">pohledu</text:span><text:span text:style-name="T22"> </text:span><text:span text:style-name="T1">křesťanské</text:span><text:span text:style-name="T22"> </text:span><text:span text:style-name="T1">mravouky;</text:span><text:span text:style-name="T44"> </text:span><text:span text:style-name="T1">Vztahy</text:span><text:span text:style-name="T10"> </text:span><text:span text:style-name="T1">mezi</text:span><text:span text:style-name="T28"> </text:span><text:span text:style-name="T1">křesťanskými</text:span><text:span text:style-name="T41"> </text:span><text:span text:style-name="T1">církvemi;</text:span><text:span text:style-name="T28"> </text:span><text:span text:style-name="T1">Vztah</text:span><text:span text:style-name="T37"> </text:span><text:span text:style-name="T1">křesťanů</text:span><text:span text:style-name="T37"> </text:span><text:span text:style-name="T1">k</text:span><text:span text:style-name="T47"> </text:span><text:span text:style-name="T1">lidem</text:span><text:span text:style-name="T37"> </text:span><text:span text:style-name="T1">jiných</text:span><text:span text:style-name="T28"> </text:span><text:span text:style-name="T1">náboženství</text:span><text:span text:style-name="T37"> </text:span><text:span text:style-name="T1">a</text:span><text:span text:style-name="T22"> </text:span><text:span text:style-name="T1">kultur;</text:span><text:span text:style-name="T28"> </text:span><text:span text:style-name="T1">Víra,</text:span><text:span text:style-name="T37"> </text:span><text:span text:style-name="T1">naděje</text:span><text:span text:style-name="T44"> </text:span><text:span text:style-name="T1">a</text:span><text:span text:style-name="T22"> </text:span><text:span text:style-name="T1">láska v</text:span><text:span text:style-name="T39"> </text:span><text:span text:style-name="T1">životě</text:span><text:span text:style-name="T24"> <text:s text:c="5"/></text:span><text:span text:style-name="T1">křesťana;</text:span><text:span text:style-name="T22"> </text:span><text:span text:style-name="T1">Doprovázení</text:span><text:span text:style-name="T37"> </text:span><text:span text:style-name="T1">lidského</text:span><text:span text:style-name="T22"> </text:span><text:span text:style-name="T1">života</text:span><text:span text:style-name="T22"> </text:span><text:span text:style-name="T1">svátostmi</text:span><text:span text:style-name="T16"> </text:span><text:span text:style-name="T1">a</text:span><text:span text:style-name="T22"> </text:span><text:span text:style-name="T1">svátostinami</text:span><text:span text:style-name="T22"> </text:span><text:span text:style-name="T1">v</text:span><text:span text:style-name="T41"> </text:span><text:span text:style-name="T1">jeho</text:span><text:span text:style-name="T37"> </text:span><text:span text:style-name="T1">klíčových</text:span><text:span text:style-name="T22"> </text:span><text:span text:style-name="T1">okamžicích;</text:span><text:span text:style-name="T37"> </text:span><text:span text:style-name="T1">Slavení</text:span><text:span text:style-name="T22"> </text:span><text:span text:style-name="T1">křesťanských</text:span><text:span text:style-name="T37"> </text:span><text:span text:style-name="T1">svátků;</text:span><text:span text:style-name="T44"> </text:span><text:span text:style-name="T1">Křesťanská</text:span><text:span text:style-name="T22"> </text:span><text:span text:style-name="T1">angažovanost pro</text:span><text:span text:style-name="T22"> </text:span><text:span text:style-name="T1">spravedlnost; Vztah</text:span><text:span text:style-name="T22"> </text:span><text:span text:style-name="T1">křesťanů k</text:span><text:span text:style-name="T28"> </text:span><text:span text:style-name="T1">životnímu prostředí)</text:span></text:p>
        </text:list-item>
      </text:list>
      <text:p text:style-name="P26">Od 4.<text:span text:style-name="T156"> </text:span>ročníku<text:span text:style-name="T156"> </text:span>lze<text:span text:style-name="T145"> </text:span>tato<text:span text:style-name="T156"> </text:span>témata<text:span text:style-name="T145"> </text:span>doplnit<text:span text:style-name="T156"> </text:span>informacemi<text:span text:style-name="T156"> </text:span>o<text:span text:style-name="T156"> </text:span>vlivu<text:span text:style-name="T156"> </text:span>křesťanství<text:span text:style-name="T156"> </text:span>na utváření<text:span text:style-name="T156"> </text:span>místa,<text:span text:style-name="T156"> </text:span>kde<text:span text:style-name="T145"> </text:span>žiji:</text:p>
      <text:p text:style-name="P30">Stopy<text:span text:style-name="T161"> </text:span>křesťanství<text:span text:style-name="T145"> </text:span>v<text:span text:style-name="T156"> </text:span>naší<text:span text:style-name="T164"> </text:span>obci<text:span text:style-name="T145"> </text:span>a<text:span text:style-name="T156"> </text:span>regionu<text:span text:style-name="T145"> </text:span>(stavby,<text:span text:style-name="T145"> </text:span>kulturní<text:span text:style-name="T156"> </text:span>památky,<text:span text:style-name="T145"> </text:span>sochy,<text:span text:style-name="T145"> </text:span>kapličky,<text:span text:style-name="T164"> </text:span>Boží<text:span text:style-name="T145"> </text:span>muka<text:span text:style-name="T145"> </text:span>apod.)</text:p>
      <text:p text:style-name="P30">Slavné<text:span text:style-name="T142"> </text:span>křesťanské<text:span text:style-name="T145"> </text:span>osobnosti<text:span text:style-name="T156"> </text:span>regionu<text:span text:style-name="T145"> </text:span>a<text:span text:style-name="T149"> </text:span>aktuální<text:span text:style-name="T156"> </text:span>angažovanost<text:span text:style-name="T145"> </text:span>křesťanů<text:span text:style-name="T156"> </text:span>pro<text:span text:style-name="T164"> </text:span>společnost<text:span text:style-name="T156"> </text:span>(např.<text:span text:style-name="T145"> </text:span>Charita<text:span text:style-name="T149"> </text:span>apod.)</text:p>
      <text:p text:style-name="P31"/>
      <text:p text:style-name="P27">Všemi tématickými<text:span text:style-name="T145"> </text:span>celky<text:span text:style-name="T112"> </text:span>prolíná výchova v<text:span text:style-name="T149"> </text:span>duchu<text:span text:style-name="T145"> </text:span>křesťanské etiky,<text:span text:style-name="T145"> </text:span>rozvíjení<text:span text:style-name="T145"> </text:span>duchovního rozměru<text:span text:style-name="T156"> </text:span>osobnosti<text:span text:style-name="T145"> </text:span>žáka,<text:span text:style-name="T145"> </text:span>porozumění<text:span text:style-name="T145"> </text:span>křesťanským<text:span text:style-name="T145"> </text:span>symbolům<text:span text:style-name="T145"> </text:span>a<text:span text:style-name="T148"> </text:span>tradicím.</text:p>
      <text:p text:style-name="P32"/>
      <text:p text:style-name="P1"><text:span text:style-name="T32">Výchovné</text:span><text:span text:style-name="T51"> </text:span><text:span text:style-name="T32">a</text:span><text:span text:style-name="T13"> </text:span><text:span text:style-name="T32">vzdělávací</text:span><text:span text:style-name="T13"> </text:span><text:span text:style-name="T32">strategie</text:span><text:span text:style-name="T13"> </text:span><text:span text:style-name="T32">pro</text:span><text:span text:style-name="T13"> </text:span><text:span text:style-name="T32">rozvoj</text:span><text:span text:style-name="T13"> </text:span><text:span text:style-name="T32">klíčových</text:span><text:span text:style-name="T7"> </text:span><text:span text:style-name="T32">kompetencí</text:span><text:span text:style-name="T13"> </text:span><text:span text:style-name="T32">žáků</text:span></text:p>
      <text:list xml:id="list5067962964095693800" text:style-name="WWNum20">
        <text:list-item>
          <text:p text:style-name="P407"><text:span text:style-name="T1">Strategie</text:span><text:span text:style-name="T4"> </text:span><text:span text:style-name="T1">směřující</text:span><text:span text:style-name="T16"> </text:span><text:span text:style-name="T1">ke</text:span><text:span text:style-name="T16"> </text:span><text:span text:style-name="T26">kompetenci</text:span><text:span text:style-name="T19"> </text:span><text:span text:style-name="T26">k</text:span><text:span text:style-name="T8"> </text:span><text:span text:style-name="T26">učení</text:span></text:p>
          <text:list>
            <text:list-item>
              <text:p text:style-name="P394"><text:span text:style-name="T1">zařazujeme</text:span><text:span text:style-name="T16"> </text:span><text:span text:style-name="T1">do výuky</text:span><text:span text:style-name="T34"> </text:span><text:span text:style-name="T1">problémové</text:span><text:span text:style-name="T16"> </text:span><text:span text:style-name="T1">vyučování</text:span></text:p>
            </text:list-item>
            <text:list-item>
              <text:p text:style-name="P408"><text:span text:style-name="T1">na</text:span><text:span text:style-name="T39"> </text:span><text:span text:style-name="T1">začátku</text:span><text:span text:style-name="T47"> </text:span><text:span text:style-name="T1">vyučovací</text:span><text:span text:style-name="T47"> </text:span><text:span text:style-name="T1">jednotky</text:span><text:span text:style-name="T37"> </text:span><text:span text:style-name="T1">vždy</text:span><text:span text:style-name="T22"> </text:span><text:span text:style-name="T1">společně</text:span><text:span text:style-name="T39"> </text:span><text:span text:style-name="T1">s</text:span><text:span text:style-name="T47"> </text:span><text:span text:style-name="T1">žáky</text:span><text:span text:style-name="T22"> </text:span><text:span text:style-name="T1">vyvodíme</text:span><text:span text:style-name="T39"> </text:span><text:span text:style-name="T1">cíl,</text:span><text:span text:style-name="T54"> </text:span><text:span text:style-name="T1">na</text:span><text:span text:style-name="T39"> </text:span><text:span text:style-name="T1">konci</text:span><text:span text:style-name="T47"> </text:span><text:span text:style-name="T1">vyučovací</text:span><text:span text:style-name="T47"> </text:span><text:span text:style-name="T1">jednotky</text:span><text:span text:style-name="T37"> </text:span><text:span text:style-name="T1">společně</text:span><text:span text:style-name="T39"> </text:span><text:span text:style-name="T1">zhodnotíme</text:span><text:span text:style-name="T47"> </text:span><text:span text:style-name="T1">jeho</text:span><text:span text:style-name="T47"> </text:span><text:span text:style-name="T1">dosažení</text:span></text:p>
            </text:list-item>
            <text:list-item>
              <text:p text:style-name="P408"><text:span text:style-name="T1">využíváme</text:span><text:span text:style-name="T56"> </text:span><text:span text:style-name="T1">sebekontrolu</text:span><text:span text:style-name="T57"> </text:span><text:span text:style-name="T1">a</text:span><text:span text:style-name="T46"> </text:span><text:span text:style-name="T1">sebehodnocení</text:span><text:span text:style-name="T57"> </text:span><text:span text:style-name="T1">žáků</text:span></text:p>
            </text:list-item>
            <text:list-item>
              <text:p text:style-name="P408"><text:span text:style-name="T1">zadáváme</text:span><text:span text:style-name="T47"> </text:span><text:span text:style-name="T1">žákům</text:span><text:span text:style-name="T54"> </text:span><text:span text:style-name="T1">samostatné</text:span><text:span text:style-name="T39"> </text:span><text:span text:style-name="T1">práce</text:span><text:span text:style-name="T47"> </text:span><text:span text:style-name="T1">vyžadující</text:span><text:span text:style-name="T54"> </text:span><text:span text:style-name="T1">aplikaci</text:span><text:span text:style-name="T47"> </text:span><text:span text:style-name="T1">teoretických</text:span><text:span text:style-name="T54"> </text:span><text:span text:style-name="T1">poznatků</text:span></text:p>
            </text:list-item>
          </text:list>
        </text:list-item>
      </text:list>
      <text:p text:style-name="P19"/>
      <text:list xml:id="list39681264" text:continue-numbering="true" text:style-name="WWNum20">
        <text:list-item>
          <text:p text:style-name="P409"><text:span text:style-name="T1">Strategie</text:span><text:span text:style-name="T4"> </text:span><text:span text:style-name="T1">směřující</text:span><text:span text:style-name="T16"> </text:span><text:span text:style-name="T1">ke</text:span><text:span text:style-name="T22"> </text:span><text:span text:style-name="T26">kompetenci</text:span><text:span text:style-name="T19"> </text:span><text:span text:style-name="T26">k</text:span><text:span text:style-name="T19"> </text:span><text:span text:style-name="T26">řešení</text:span><text:span text:style-name="T19"> </text:span><text:span text:style-name="T26">problémů</text:span></text:p>
          <text:list>
            <text:list-item>
              <text:p text:style-name="P394"><text:span text:style-name="T1">vytváříme</text:span><text:span text:style-name="T28"> </text:span><text:span text:style-name="T1">pro</text:span><text:span text:style-name="T41"> </text:span><text:span text:style-name="T1">žáky praktické</text:span><text:span text:style-name="T28"> </text:span><text:span text:style-name="T1">problémové</text:span><text:span text:style-name="T28"> </text:span><text:span text:style-name="T1">úlohy a</text:span><text:span text:style-name="T39"> </text:span><text:span text:style-name="T1">situace,</text:span><text:span text:style-name="T41"> </text:span><text:span text:style-name="T1">při</text:span><text:span text:style-name="T41"> </text:span><text:span text:style-name="T1">nichž</text:span><text:span text:style-name="T58"> </text:span><text:span text:style-name="T1">je</text:span><text:span text:style-name="T41"> </text:span><text:span text:style-name="T1">nutné</text:span><text:span text:style-name="T44"> </text:span><text:span text:style-name="T1">řešit</text:span><text:span text:style-name="T41"> </text:span><text:span text:style-name="T1">praktické</text:span><text:span text:style-name="T44"> </text:span><text:span text:style-name="T1">problémy</text:span></text:p>
            </text:list-item>
            <text:list-item>
              <text:p text:style-name="P410"><text:span text:style-name="T1">nabízíme</text:span><text:span text:style-name="T60"> </text:span><text:span text:style-name="T1">žákům</text:span><text:span text:style-name="T61"> </text:span><text:span text:style-name="T1">k</text:span><text:span text:style-name="T60"> </text:span><text:span text:style-name="T1">řešení</text:span><text:span text:style-name="T62"> </text:span><text:span text:style-name="T1">úkoly,</text:span><text:span text:style-name="T62"> </text:span><text:span text:style-name="T1">které</text:span><text:span text:style-name="T60"> </text:span><text:span text:style-name="T1">vyžadují</text:span><text:span text:style-name="T62"> </text:span><text:span text:style-name="T1">propojení</text:span><text:span text:style-name="T60"> </text:span><text:span text:style-name="T1">znalostí</text:span><text:span text:style-name="T60"> </text:span><text:span text:style-name="T1">z</text:span><text:span text:style-name="T63"> </text:span><text:span text:style-name="T1">více</text:span><text:span text:style-name="T61"> </text:span><text:span text:style-name="T1">vyučovacích</text:span><text:span text:style-name="T60"> </text:span><text:span text:style-name="T1">předmětů</text:span><text:span text:style-name="T64"> </text:span><text:span text:style-name="T1">i</text:span><text:span text:style-name="T62"> </text:span><text:span text:style-name="T1">využití</text:span><text:span text:style-name="T62"> </text:span><text:span text:style-name="T1">praktických</text:span><text:span text:style-name="T60"> </text:span><text:span text:style-name="T1">dovedností</text:span><text:span text:style-name="T65"> </text:span><text:span text:style-name="T1">z</text:span><text:span text:style-name="T60"> </text:span><text:span text:style-name="T1">různých</text:span><text:span text:style-name="T62"> </text:span><text:span text:style-name="T1">oblastí</text:span><text:span text:style-name="T24"> <text:s text:c="5"/></text:span><text:span text:style-name="T1">lidské</text:span><text:span text:style-name="T16"> </text:span><text:span text:style-name="T1">činnosti, a</text:span><text:span text:style-name="T16"> </text:span><text:span text:style-name="T1">tudíž</text:span><text:span text:style-name="T22"> </text:span><text:span text:style-name="T1">i</text:span><text:span text:style-name="T4"> </text:span><text:span text:style-name="T1">více</text:span><text:span text:style-name="T16"> </text:span><text:span text:style-name="T1">přístupů k vyřešení</text:span></text:p>
            </text:list-item>
            <text:list-item>
              <text:p text:style-name="P395"><text:span text:style-name="T1">žákům</text:span><text:span text:style-name="T28"> </text:span><text:span text:style-name="T1">není</text:span><text:span text:style-name="T44"> </text:span><text:span text:style-name="T1">bráněno</text:span><text:span text:style-name="T28"> </text:span><text:span text:style-name="T1">při</text:span><text:span text:style-name="T44"> </text:span><text:span text:style-name="T1">vlastní</text:span><text:span text:style-name="T28"> </text:span><text:span text:style-name="T1">volbě</text:span><text:span text:style-name="T44"> </text:span><text:span text:style-name="T1">pořadí</text:span><text:span text:style-name="T28"> </text:span><text:span text:style-name="T1">vypracování</text:span><text:span text:style-name="T44"> </text:span><text:span text:style-name="T1">úkolů</text:span></text:p>
            </text:list-item>
          </text:list>
        </text:list-item>
      </text:list>
      <text:p text:style-name="P33"/>
      <text:list xml:id="list39690494" text:continue-numbering="true" text:style-name="WWNum20">
        <text:list-item>
          <text:p text:style-name="P411"><text:span text:style-name="T1">Strategie</text:span><text:span text:style-name="T4"> </text:span><text:span text:style-name="T1">směřující</text:span><text:span text:style-name="T16"> </text:span><text:span text:style-name="T1">ke</text:span><text:span text:style-name="T22"> </text:span><text:span text:style-name="T26">kompetenci</text:span><text:span text:style-name="T8"> </text:span><text:span text:style-name="T26">komunikativní</text:span></text:p>
          <text:list>
            <text:list-item>
              <text:p text:style-name="P394"><text:span text:style-name="T1">Klademe</text:span><text:span text:style-name="T4"> </text:span><text:span text:style-name="T1">důraz na</text:span><text:span text:style-name="T10"> </text:span><text:span text:style-name="T1">týmovou</text:span><text:span text:style-name="T16"> </text:span><text:span text:style-name="T1">práci</text:span><text:span text:style-name="T4"> </text:span><text:span text:style-name="T1">a</text:span><text:span text:style-name="T16"> </text:span><text:span text:style-name="T1">kooperativní</text:span><text:span text:style-name="T4"> </text:span><text:span text:style-name="T1">vyučování</text:span></text:p>
            </text:list-item>
            <text:list-item>
              <text:p text:style-name="P392"><text:span text:style-name="T1">Umožňujeme</text:span><text:span text:style-name="T54"> </text:span><text:span text:style-name="T1">žákům</text:span><text:span text:style-name="T58"> </text:span><text:span text:style-name="T1">prezentovat</text:span><text:span text:style-name="T46"> </text:span><text:span text:style-name="T1">vlastní</text:span><text:span text:style-name="T58"> </text:span><text:span text:style-name="T1">názory</text:span><text:span text:style-name="T44"> </text:span><text:span text:style-name="T1">v</text:span><text:span text:style-name="T57"> </text:span><text:span text:style-name="T1">komunitním</text:span><text:span text:style-name="T46"> </text:span><text:span text:style-name="T1">kruhu</text:span></text:p>
            </text:list-item>
          </text:list>
        </text:list-item>
      </text:list>
      <text:p text:style-name="P34"/>
      <text:list xml:id="list39685441" text:continue-numbering="true" text:style-name="WWNum20">
        <text:list-item>
          <text:list>
            <text:list-item>
              <text:p text:style-name="P392"><text:span text:style-name="T1">Vytváříme</text:span><text:span text:style-name="T22"> </text:span><text:span text:style-name="T1">dostatečný</text:span><text:span text:style-name="T10"> </text:span><text:span text:style-name="T1">prostor</text:span><text:span text:style-name="T28"> </text:span><text:span text:style-name="T1">pro</text:span><text:span text:style-name="T28"> </text:span><text:span text:style-name="T1">vyjadřování</text:span><text:span text:style-name="T37"> </text:span><text:span text:style-name="T1">žáků,</text:span><text:span text:style-name="T28"> </text:span><text:span text:style-name="T1">v</text:span><text:span text:style-name="T37"> </text:span><text:span text:style-name="T1">komunitních</text:span><text:span text:style-name="T28"> </text:span><text:span text:style-name="T1">kruzích</text:span></text:p>
            </text:list-item>
            <text:list-item>
              <text:p text:style-name="P392"><text:span text:style-name="T1">Žáci mají</text:span><text:span text:style-name="T22"> </text:span><text:span text:style-name="T1">možnost samostatné ústní</text:span><text:span text:style-name="T22"> </text:span><text:span text:style-name="T1">i písemné</text:span><text:span text:style-name="T22"> </text:span><text:span text:style-name="T1">prezentace</text:span><text:span text:style-name="T37"> </text:span><text:span text:style-name="T1">(samostatná práce,</text:span><text:span text:style-name="T22"> </text:span><text:span text:style-name="T1">projekty,</text:span><text:span text:style-name="T22"> </text:span><text:span text:style-name="T1">komunitní kruh)</text:span></text:p>
            </text:list-item>
            <text:list-item>
              <text:p text:style-name="P392"><text:span text:style-name="T1">Zařazujeme</text:span><text:span text:style-name="T16"> </text:span><text:span text:style-name="T1">využívání informačních</text:span><text:span text:style-name="T22"> </text:span><text:span text:style-name="T1">technologií pro získávání</text:span><text:span text:style-name="T22"> </text:span><text:span text:style-name="T1">informací i tvorbu</text:span><text:span text:style-name="T22"> </text:span><text:span text:style-name="T1">výstupů (časopis,</text:span><text:span text:style-name="T37"> </text:span><text:span text:style-name="T1">webová stránka,</text:span><text:span text:style-name="T41"> </text:span><text:span text:style-name="T1">prezentace,…)</text:span></text:p>
            </text:list-item>
            <text:list-item>
              <text:p text:style-name="P392"><text:span text:style-name="T1">Využíváme</text:span><text:span text:style-name="T66"> </text:span><text:span text:style-name="T1">prožitkové</text:span><text:span text:style-name="T67"> </text:span><text:span text:style-name="T1">vyučování</text:span></text:p>
            </text:list-item>
            <text:list-item>
              <text:p text:style-name="P403"><text:span text:style-name="T1">Zařazujeme</text:span><text:span text:style-name="T67"> </text:span><text:span text:style-name="T1">činnosti</text:span><text:span text:style-name="T67"> </text:span><text:span text:style-name="T1">umožňující</text:span><text:span text:style-name="T66"> </text:span><text:span text:style-name="T1">komunikaci</text:span><text:span text:style-name="T67"> </text:span><text:span text:style-name="T1">s</text:span><text:span text:style-name="T66"> </text:span><text:span text:style-name="T1">různými</text:span><text:span text:style-name="T67"> </text:span><text:span text:style-name="T1">věkovými</text:span><text:span text:style-name="T66"> </text:span><text:span text:style-name="T1">skupinami</text:span><text:span text:style-name="T67"> </text:span><text:span text:style-name="T1">žáků</text:span><text:span text:style-name="T68"> </text:span><text:span text:style-name="T1">i</text:span><text:span text:style-name="T67"> </text:span><text:span text:style-name="T1">s</text:span><text:span text:style-name="T66"> </text:span><text:span text:style-name="T1">dospělou</text:span><text:span text:style-name="T67"> </text:span><text:span text:style-name="T1">populací</text:span><text:span text:style-name="T66"> </text:span><text:span text:style-name="T1">(spolupráce</text:span><text:span text:style-name="T69"> </text:span><text:span text:style-name="T1">a</text:span><text:span text:style-name="T68"> </text:span><text:span text:style-name="T1">společné</text:span><text:span text:style-name="T69"> </text:span><text:span text:style-name="T1">akce</text:span><text:span text:style-name="T60"> </text:span><text:span text:style-name="T1">starší</text:span><text:span text:style-name="T67"> </text:span><text:span text:style-name="T1">-</text:span><text:span text:style-name="T66"> </text:span><text:span text:style-name="T1">mladší,</text:span><text:span text:style-name="T24"> </text:span><text:span text:style-name="T1">akce</text:span><text:span text:style-name="T4"> </text:span><text:span text:style-name="T1">pro</text:span><text:span text:style-name="T22"> </text:span><text:span text:style-name="T1">rodiče</text:span><text:span text:style-name="T22"> </text:span><text:span text:style-name="T1">a</text:span><text:span text:style-name="T16"> </text:span><text:span text:style-name="T1">veřejnost)</text:span></text:p>
            </text:list-item>
          </text:list>
        </text:list-item>
      </text:list>
      <text:p text:style-name="P21"/>
      <text:list xml:id="list39662320" text:continue-numbering="true" text:style-name="WWNum20">
        <text:list-item>
          <text:p text:style-name="P412"><text:span text:style-name="T1">Strategie</text:span><text:span text:style-name="T4"> </text:span><text:span text:style-name="T1">směřující</text:span><text:span text:style-name="T4"> </text:span><text:span text:style-name="T1">ke</text:span><text:span text:style-name="T16"> </text:span><text:span text:style-name="T26">kompetenci</text:span><text:span text:style-name="T8"> </text:span><text:span text:style-name="T26">sociální</text:span><text:span text:style-name="T19"> </text:span><text:span text:style-name="T26">a</text:span><text:span text:style-name="T8"> </text:span><text:span text:style-name="T26">personální</text:span></text:p>
        </text:list-item>
      </text:list>
      <text:p text:style-name="P414"/>
      <text:list xml:id="list39675773" text:continue-numbering="true" text:style-name="WWNum20">
        <text:list-item>
          <text:list>
            <text:list-item>
              <text:p text:style-name="P392"><text:span text:style-name="T1">Důsledně</text:span><text:span text:style-name="T54"> </text:span><text:span text:style-name="T1">vyžadujeme</text:span><text:span text:style-name="T54"> </text:span><text:span text:style-name="T1">dodržování</text:span><text:span text:style-name="T46"> </text:span><text:span text:style-name="T1">společně</text:span><text:span text:style-name="T58"> </text:span><text:span text:style-name="T1">dohodnutých</text:span><text:span text:style-name="T58"> </text:span><text:span text:style-name="T1">pravidel</text:span><text:span text:style-name="T46"> </text:span><text:span text:style-name="T1">chování.</text:span></text:p>
            </text:list-item>
            <text:list-item>
              <text:p text:style-name="P397"><text:span text:style-name="T1">Od</text:span><text:span text:style-name="T4"> </text:span><text:span text:style-name="T1">prvního</text:span><text:span text:style-name="T16"> </text:span><text:span text:style-name="T1">ročníku zařazujeme</text:span><text:span text:style-name="T4"> </text:span><text:span text:style-name="T1">do</text:span><text:span text:style-name="T16"> </text:span><text:span text:style-name="T1">výuky</text:span><text:span text:style-name="T34"> </text:span><text:span text:style-name="T1">práci</text:span><text:span text:style-name="T16"> </text:span><text:span text:style-name="T1">v</text:span><text:span text:style-name="T22"> </text:span><text:span text:style-name="T1">týmu, zdůrazňujeme</text:span><text:span text:style-name="T4"> </text:span><text:span text:style-name="T1">pravidla</text:span><text:span text:style-name="T16"> </text:span><text:span text:style-name="T1">kvalitní</text:span><text:span text:style-name="T16"> </text:span><text:span text:style-name="T1">spolupráce</text:span><text:span text:style-name="T4"> </text:span><text:span text:style-name="T1">a</text:span><text:span text:style-name="T22"> </text:span><text:span text:style-name="T1">nutnost</text:span><text:span text:style-name="T16"> </text:span><text:span text:style-name="T1">vzájemné</text:span><text:span text:style-name="T4"> </text:span><text:span text:style-name="T1">pomoci</text:span></text:p>
            </text:list-item>
            <text:list-item>
              <text:p text:style-name="P410"><text:span text:style-name="T1">Vyžadujeme</text:span><text:span text:style-name="T70"> </text:span><text:span text:style-name="T1">od</text:span><text:span text:style-name="T71"> </text:span><text:span text:style-name="T1">žáků</text:span><text:span text:style-name="T71"> </text:span><text:span text:style-name="T1">(zpočátku</text:span><text:span text:style-name="T72"> </text:span><text:span text:style-name="T1">s</text:span><text:span text:style-name="T71"> </text:span><text:span text:style-name="T1">pomocí</text:span><text:span text:style-name="T71"> </text:span><text:span text:style-name="T1">učitelů,</text:span><text:span text:style-name="T72"> </text:span><text:span text:style-name="T1">později</text:span><text:span text:style-name="T72"> </text:span><text:span text:style-name="T1">samostatně)</text:span><text:span text:style-name="T70"> </text:span><text:span text:style-name="T1">rozdělení</text:span><text:span text:style-name="T71"> </text:span><text:span text:style-name="T1">rolí</text:span><text:span text:style-name="T71"> </text:span><text:span text:style-name="T1">ve</text:span><text:span text:style-name="T70"> </text:span><text:span text:style-name="T1">skupině,</text:span><text:span text:style-name="T71"> </text:span><text:span text:style-name="T1">vytvoření</text:span><text:span text:style-name="T72"> </text:span><text:span text:style-name="T1">pravidel</text:span><text:span text:style-name="T71"> </text:span><text:span text:style-name="T1">pro</text:span><text:span text:style-name="T14"> </text:span><text:span text:style-name="T1">práci</text:span><text:span text:style-name="T72"> </text:span><text:span text:style-name="T1">v</text:span><text:span text:style-name="T39"> </text:span><text:span text:style-name="T1">týmu,</text:span><text:span text:style-name="T72"> </text:span><text:span text:style-name="T1">převzetí</text:span><text:span text:style-name="T24"> </text:span><text:span text:style-name="T1">zodpovědnosti</text:span><text:span text:style-name="T16"> </text:span><text:span text:style-name="T1">za</text:span><text:span text:style-name="T16"> </text:span><text:span text:style-name="T1">splnění</text:span><text:span text:style-name="T4"> </text:span><text:span text:style-name="T1">úkolu (dvojice, skupiny,</text:span><text:span text:style-name="T37"> </text:span><text:span text:style-name="T1">třída,</text:span><text:span text:style-name="T16"> </text:span><text:span text:style-name="T1">škola)</text:span></text:p>
            </text:list-item>
            <text:list-item>
              <text:p text:style-name="P396"><text:span text:style-name="T1">Využíváme</text:span><text:span text:style-name="T47"> </text:span><text:span text:style-name="T1">komunitního</text:span><text:span text:style-name="T58"> </text:span><text:span text:style-name="T1">kruhu,</text:span><text:span text:style-name="T58"> </text:span><text:span text:style-name="T1">prezentace</text:span><text:span text:style-name="T47"> </text:span><text:span text:style-name="T1">názorů</text:span><text:span text:style-name="T58"> </text:span><text:span text:style-name="T1">žáků</text:span></text:p>
            </text:list-item>
            <text:list-item>
              <text:p text:style-name="P392"><text:span text:style-name="T1">Žákům</text:span><text:span text:style-name="T39"> </text:span><text:span text:style-name="T1">je</text:span><text:span text:style-name="T41"> </text:span><text:span text:style-name="T1">poskytována</text:span><text:span text:style-name="T41"> </text:span><text:span text:style-name="T1">možnost,</text:span><text:span text:style-name="T39"> </text:span><text:span text:style-name="T1">dle</text:span><text:span text:style-name="T39"> </text:span><text:span text:style-name="T1">svého</text:span><text:span text:style-name="T39"> </text:span><text:span text:style-name="T1">uvážení</text:span><text:span text:style-name="T39"> </text:span><text:span text:style-name="T1">projevit</text:span><text:span text:style-name="T39"> </text:span><text:span text:style-name="T1">své</text:span><text:span text:style-name="T41"> </text:span><text:span text:style-name="T1">pocity</text:span><text:span text:style-name="T28"> </text:span><text:span text:style-name="T1">a</text:span><text:span text:style-name="T41"> </text:span><text:span text:style-name="T1">nálady</text:span></text:p>
            </text:list-item>
            <text:list-item>
              <text:p text:style-name="P392"><text:span text:style-name="T1">Výuku</text:span><text:span text:style-name="T58"> </text:span><text:span text:style-name="T1">orientujeme</text:span><text:span text:style-name="T58"> </text:span><text:span text:style-name="T1">na</text:span><text:span text:style-name="T39"> </text:span><text:span text:style-name="T1">konkrétní</text:span><text:span text:style-name="T58"> </text:span><text:span text:style-name="T1">příklady</text:span><text:span text:style-name="T44"> </text:span><text:span text:style-name="T1">z</text:span><text:span text:style-name="T46"> </text:span><text:span text:style-name="T1">každodenního</text:span><text:span text:style-name="T58"> </text:span><text:span text:style-name="T1">života</text:span><text:span text:style-name="T54"> </text:span><text:span text:style-name="T1">(simulace,</text:span><text:span text:style-name="T58"> </text:span><text:span text:style-name="T1">hraní</text:span><text:span text:style-name="T58"> </text:span><text:span text:style-name="T1">rolí)</text:span><text:span text:style-name="T74"> </text:span><text:span text:style-name="T1">-</text:span><text:span text:style-name="T54"> </text:span><text:span text:style-name="T1">využíváno</text:span><text:span text:style-name="T58"> </text:span><text:span text:style-name="T1">je</text:span><text:span text:style-name="T54"> </text:span><text:span text:style-name="T1">prožitkové</text:span><text:span text:style-name="T54"> </text:span><text:span text:style-name="T1">vyučování</text:span></text:p>
            </text:list-item>
            <text:list-item>
              <text:p text:style-name="P392"><text:span text:style-name="T1">Ve</text:span><text:span text:style-name="T41"> </text:span><text:span text:style-name="T1">výuce</text:span><text:span text:style-name="T47"> </text:span><text:span text:style-name="T1">jsou</text:span><text:span text:style-name="T54"> </text:span><text:span text:style-name="T1">využívány</text:span><text:span text:style-name="T41"> </text:span><text:span text:style-name="T1">hry</text:span></text:p>
            </text:list-item>
            <text:list-item>
              <text:p text:style-name="P398"><text:span text:style-name="T1">V</text:span><text:span text:style-name="T22"> </text:span><text:span text:style-name="T1">rámci</text:span><text:span text:style-name="T37"> </text:span><text:span text:style-name="T1">spolupráce</text:span><text:span text:style-name="T22"> </text:span><text:span text:style-name="T1">s</text:span><text:span text:style-name="T37"> </text:span><text:span text:style-name="T1">různými</text:span><text:span text:style-name="T37"> </text:span><text:span text:style-name="T1">věkovými</text:span><text:span text:style-name="T37"> </text:span><text:span text:style-name="T1">skupinami</text:span><text:span text:style-name="T28"> </text:span><text:span text:style-name="T1">organizujeme</text:span><text:span text:style-name="T22"> </text:span><text:span text:style-name="T1">společné</text:span><text:span text:style-name="T22"> </text:span><text:span text:style-name="T1">akce</text:span><text:span text:style-name="T37"> </text:span><text:span text:style-name="T1">starší</text:span><text:span text:style-name="T22"> </text:span><text:span text:style-name="T1">žáci</text:span><text:span text:style-name="T58"> </text:span><text:span text:style-name="T1">-</text:span><text:span text:style-name="T22"> </text:span><text:span text:style-name="T1">mladší</text:span><text:span text:style-name="T37"> </text:span><text:span text:style-name="T1">žáci,</text:span><text:span text:style-name="T28"> </text:span><text:span text:style-name="T1">akce</text:span><text:span text:style-name="T22"> </text:span><text:span text:style-name="T1">pro</text:span><text:span text:style-name="T28"> </text:span><text:span text:style-name="T1">rodiče</text:span><text:span text:style-name="T37"> </text:span><text:span text:style-name="T1">a</text:span><text:span text:style-name="T28"> </text:span><text:span text:style-name="T1">veřejnost</text:span></text:p>
            </text:list-item>
          </text:list>
        </text:list-item>
      </text:list>
      <text:p text:style-name="P33"/>
      <text:list xml:id="list39676496" text:continue-numbering="true" text:style-name="WWNum20">
        <text:list-item>
          <text:p text:style-name="P415"><text:span text:style-name="T1">Strategie</text:span><text:span text:style-name="T10"> </text:span><text:span text:style-name="T1">směřující</text:span><text:span text:style-name="T4"> </text:span><text:span text:style-name="T1">ke</text:span><text:span text:style-name="T22"> </text:span><text:span text:style-name="T26">kompetenci</text:span><text:span text:style-name="T8"> </text:span><text:span text:style-name="T26">občanské</text:span></text:p>
          <text:list>
            <text:list-item>
              <text:p text:style-name="P399"><text:span text:style-name="T1">K</text:span><text:span text:style-name="T47"> </text:span><text:span text:style-name="T1">prezentaci</text:span><text:span text:style-name="T54"> </text:span><text:span text:style-name="T1">vlastních</text:span><text:span text:style-name="T58"> </text:span><text:span text:style-name="T1">názorů</text:span><text:span text:style-name="T54"> </text:span><text:span text:style-name="T1">žáků</text:span><text:span text:style-name="T54"> </text:span><text:span text:style-name="T1">využíváme</text:span><text:span text:style-name="T54"> </text:span><text:span text:style-name="T1">komunitní</text:span><text:span text:style-name="T54"> </text:span><text:span text:style-name="T1">kruh</text:span></text:p>
            </text:list-item>
            <text:list-item>
              <text:p text:style-name="P392"><text:span text:style-name="T1">Ve</text:span><text:span text:style-name="T47"> </text:span><text:span text:style-name="T1">výuce</text:span><text:span text:style-name="T58"> </text:span><text:span text:style-name="T1">je</text:span><text:span text:style-name="T46"> </text:span><text:span text:style-name="T1">používána</text:span><text:span text:style-name="T47"> </text:span><text:span text:style-name="T1">metoda</text:span><text:span text:style-name="T46"> </text:span><text:span text:style-name="T1">hraní</text:span><text:span text:style-name="T46"> </text:span><text:span text:style-name="T1">rolí</text:span><text:span text:style-name="T46"> </text:span><text:span text:style-name="T1">pro</text:span><text:span text:style-name="T46"> </text:span><text:span text:style-name="T1">přiblížení</text:span><text:span text:style-name="T46"> </text:span><text:span text:style-name="T1">různých</text:span><text:span text:style-name="T56"> </text:span><text:span text:style-name="T1">životních</text:span><text:span text:style-name="T46"> </text:span><text:span text:style-name="T1">situací</text:span><text:span text:style-name="T46"> </text:span><text:span text:style-name="T1">a</text:span><text:span text:style-name="T46"> </text:span><text:span text:style-name="T1">jejich</text:span><text:span text:style-name="T56"> </text:span><text:span text:style-name="T1">řešení,</text:span><text:span text:style-name="T46"> </text:span><text:span text:style-name="T1">využíváme</text:span><text:span text:style-name="T58"> </text:span><text:span text:style-name="T1">prožitkové</text:span><text:span text:style-name="T58"> </text:span><text:span text:style-name="T1">vyučování</text:span></text:p>
            </text:list-item>
            <text:list-item>
              <text:p text:style-name="P392"><text:span text:style-name="T1">Zadáváme</text:span><text:span text:style-name="T75"> </text:span><text:span text:style-name="T1">žákům</text:span><text:span text:style-name="T76"> </text:span><text:span text:style-name="T1">konkrétní</text:span><text:span text:style-name="T76"> </text:span><text:span text:style-name="T1">příklady</text:span><text:span text:style-name="T74"> </text:span><text:span text:style-name="T1">z</text:span><text:span text:style-name="T68"> </text:span><text:span text:style-name="T1">každodenního</text:span><text:span text:style-name="T76"> </text:span><text:span text:style-name="T1">běžného</text:span><text:span text:style-name="T76"> </text:span><text:span text:style-name="T1">života</text:span></text:p>
            </text:list-item>
            <text:list-item>
              <text:p text:style-name="P392"><text:span text:style-name="T1">Na</text:span><text:span text:style-name="T10"> </text:span><text:span text:style-name="T1">konkrétních modelových</text:span><text:span text:style-name="T16"> </text:span><text:span text:style-name="T1">příkladech demonstrujeme</text:span><text:span text:style-name="T16"> </text:span><text:span text:style-name="T1">pozitivní</text:span><text:span text:style-name="T16"> </text:span><text:span text:style-name="T1">a</text:span><text:span text:style-name="T16"> </text:span><text:span text:style-name="T1">negativní projevy</text:span><text:span text:style-name="T49"> </text:span><text:span text:style-name="T1">chování lidí</text:span></text:p>
            </text:list-item>
            <text:list-item>
              <text:p text:style-name="P392"><text:span text:style-name="T1">Nabízíme</text:span><text:span text:style-name="T28"> </text:span><text:span text:style-name="T1">žákům</text:span><text:span text:style-name="T44"> </text:span><text:span text:style-name="T1">vhodné</text:span><text:span text:style-name="T44"> </text:span><text:span text:style-name="T1">pozitivní</text:span><text:span text:style-name="T44"> </text:span><text:span text:style-name="T1">aktivity</text:span><text:span text:style-name="T49"> </text:span><text:span text:style-name="T1">(kulturní,</text:span><text:span text:style-name="T44"> </text:span><text:span text:style-name="T1">sportovní,</text:span><text:span text:style-name="T44"> </text:span><text:span text:style-name="T1">rekreační</text:span><text:span text:style-name="T44"> </text:span><text:span text:style-name="T1">apod.)</text:span><text:span text:style-name="T28"> </text:span><text:span text:style-name="T1">jako</text:span><text:span text:style-name="T44"> </text:span><text:span text:style-name="T1">protipól</text:span><text:span text:style-name="T44"> </text:span><text:span text:style-name="T1">nežádoucím</text:span><text:span text:style-name="T44"> </text:span><text:span text:style-name="T1">sociálně</text:span><text:span text:style-name="T41"> </text:span><text:span text:style-name="T1">patologickým</text:span><text:span text:style-name="T44"> </text:span><text:span text:style-name="T1">jevům</text:span></text:p>
            </text:list-item>
          </text:list>
        </text:list-item>
      </text:list>
      <text:p text:style-name="P24"/>
      <text:list xml:id="list39685353" text:continue-numbering="true" text:style-name="WWNum20">
        <text:list-item>
          <text:p text:style-name="P413"><text:span text:style-name="T1">Strategie</text:span><text:span text:style-name="T4"> </text:span><text:span text:style-name="T1">směřující</text:span><text:span text:style-name="T4"> </text:span><text:span text:style-name="T1">ke</text:span><text:span text:style-name="T4"> </text:span><text:span text:style-name="T26">kompetenci</text:span><text:span text:style-name="T19"> </text:span><text:span text:style-name="T26">pracovní</text:span></text:p>
          <text:list>
            <text:list-item>
              <text:p text:style-name="P394"><text:span text:style-name="T1">Umožňujeme</text:span><text:span text:style-name="T41"> </text:span><text:span text:style-name="T1">žákům</text:span><text:span text:style-name="T47"> </text:span><text:span text:style-name="T1">samostatné</text:span><text:span text:style-name="T39"> </text:span><text:span text:style-name="T1">organizování</text:span><text:span text:style-name="T47"> </text:span><text:span text:style-name="T1">akcí</text:span><text:span text:style-name="T58"> </text:span><text:span text:style-name="T1">mimo</text:span><text:span text:style-name="T47"> </text:span><text:span text:style-name="T1">vyučování,</text:span><text:span text:style-name="T47"> </text:span><text:span text:style-name="T1">přípravě</text:span><text:span text:style-name="T39"> </text:span><text:span text:style-name="T1">akcí</text:span><text:span text:style-name="T47"> </text:span><text:span text:style-name="T1">pro</text:span><text:span text:style-name="T47"> </text:span><text:span text:style-name="T1">mladší</text:span><text:span text:style-name="T47"> </text:span><text:span text:style-name="T1">spolužáky</text:span><text:span text:style-name="T22"> </text:span><text:span text:style-name="T1">i</text:span><text:span text:style-name="T47"> </text:span><text:span text:style-name="T1">pro</text:span><text:span text:style-name="T54"> </text:span><text:span text:style-name="T1">rodiče</text:span></text:p>
            </text:list-item>
            <text:list-item>
              <text:p text:style-name="P416"><text:span text:style-name="T1">Umožňujeme</text:span><text:span text:style-name="T68"> </text:span><text:span text:style-name="T1">žákům</text:span><text:span text:style-name="T66"> </text:span><text:span text:style-name="T1">podílet</text:span><text:span text:style-name="T66"> </text:span><text:span text:style-name="T1">se</text:span><text:span text:style-name="T66"> </text:span><text:span text:style-name="T1">na</text:span><text:span text:style-name="T68"> </text:span><text:span text:style-name="T1">tvorbě</text:span><text:span text:style-name="T68"> </text:span><text:span text:style-name="T1">pomůcek</text:span><text:span text:style-name="T66"> </text:span><text:span text:style-name="T1">do</text:span><text:span text:style-name="T67"> </text:span><text:span text:style-name="T1">výuky,</text:span><text:span text:style-name="T66"> </text:span><text:span text:style-name="T1">prezentovat</text:span><text:span text:style-name="T66"> </text:span><text:span text:style-name="T1">výsledky</text:span><text:span text:style-name="T77"> </text:span><text:span text:style-name="T1">vlastní</text:span><text:span text:style-name="T66"> </text:span><text:span text:style-name="T1">práce</text:span><text:span text:style-name="T66"> </text:span><text:span text:style-name="T1">žákům</text:span><text:span text:style-name="T66"> </text:span><text:span text:style-name="T1">mladších</text:span><text:span text:style-name="T68"> </text:span><text:span text:style-name="T1">ročníků</text:span><text:span text:style-name="T67"> </text:span><text:span text:style-name="T1">(spolupráce</text:span><text:span text:style-name="T78"> </text:span><text:span text:style-name="T1">mladších</text:span><text:span text:style-name="T68"> </text:span><text:span text:style-name="T1">žáků</text:span><text:span text:style-name="T24"> <text:s text:c="12"/></text:span><text:span text:style-name="T1">se</text:span><text:span text:style-name="T4"> </text:span><text:span text:style-name="T1">staršími)</text:span></text:p>
            </text:list-item>
            <text:list-item>
              <text:p text:style-name="P396"><text:span text:style-name="T1">Zapojujeme</text:span><text:span text:style-name="T41"> </text:span><text:span text:style-name="T1">žáky</text:span><text:span text:style-name="T22"> </text:span><text:span text:style-name="T1">do</text:span><text:span text:style-name="T39"> </text:span><text:span text:style-name="T1">přípravy</text:span><text:span text:style-name="T22"> </text:span><text:span text:style-name="T1">školních</text:span><text:span text:style-name="T39"> </text:span><text:span text:style-name="T1">projektů</text:span></text:p>
            </text:list-item>
            <text:list-item>
              <text:p text:style-name="P392"><text:span text:style-name="T1">Žádnou</text:span><text:span text:style-name="T58"> </text:span><text:span text:style-name="T1">prací</text:span><text:span text:style-name="T58"> </text:span><text:span text:style-name="T1">žáky</text:span><text:span text:style-name="T44"> </text:span><text:span text:style-name="T1">netrestáme</text:span></text:p>
            </text:list-item>
          </text:list>
        </text:list-item>
      </text:list>
      <text:p text:style-name="P14"/>
      <text:p text:style-name="P4"><text:span text:style-name="T32">Průřezová</text:span><text:span text:style-name="T13"> </text:span><text:span text:style-name="T32">témata</text:span></text:p>
      <text:p text:style-name="P35"/>
      <text:p text:style-name="P5"><text:span text:style-name="T27">2.</text:span><text:span text:style-name="T35"> </text:span><text:span text:style-name="T27">VZDĚLÁVACÍ</text:span><text:span text:style-name="T35"> </text:span><text:span text:style-name="T27">OBSAH</text:span><text:span text:style-name="T52"> </text:span><text:span text:style-name="T27">VYUČOVACÍHO</text:span><text:span text:style-name="T20"> </text:span><text:span text:style-name="T27">PŘEDMĚTU</text:span><text:span text:style-name="T52"> </text:span><text:span text:style-name="T27">NÁBOŽENSTVÍ</text:span></text:p>
      <text:p text:style-name="P15"/>
      <text:list xml:id="list8783524511379464287" text:style-name="Outline">
        <text:list-item>
          <text:h text:style-name="P94" text:outline-level="1">Vzdělávací oblast: člověk a společnost<text:span text:style-name="T188"> </text:span>Vyučovací<text:span text:style-name="T145"> </text:span>předmět:<text:span text:style-name="T156"> </text:span>Náboženství</text:h>
        </text:list-item>
      </text:list>
      <text:p text:style-name="P6"><text:span text:style-name="T124">Ročník:</text:span><text:span text:style-name="T127"> </text:span><text:span text:style-name="T124">1.</text:span><text:span text:style-name="T122"> </text:span><text:span text:style-name="T124">-</text:span><text:span text:style-name="T122"> </text:span><text:span text:style-name="T124">5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5"><text:span text:style-name="T189">1.</text:span><text:span text:style-name="T190"> </text:span><text:span text:style-name="T189">třída -</text:span><text:span text:style-name="T190"> </text:span><text:span text:style-name="T189">Jsem</text:span><text:span text:style-name="T191"> </text:span><text:span text:style-name="T189">s</text:span><text:span text:style-name="T191"> </text:span><text:span text:style-name="T189">tebou</text:span></text:p>
          </table:table-cell>
        </table:table-row>
        <table:table-row table:style-name="Tabulka1.2">
          <table:table-cell table:style-name="Tabulka1.A1" office:value-type="string">
            <text:p text:style-name="P126"><text:span text:style-name="T27">Vazba</text:span><text:span text:style-name="T12"> </text:span><text:span text:style-name="T27">na</text:span><text:span text:style-name="T12"> </text:span><text:span text:style-name="T27">klíčové</text:span><text:span text:style-name="T52"> </text:span><text:span text:style-name="T27">kompetence:</text:span></text:p>
            <text:p text:style-name="P130"><text:span text:style-name="T110">Kompetence</text:span><text:span text:style-name="T113"> </text:span><text:span text:style-name="T110">k</text:span><text:span text:style-name="T143"> </text:span><text:span text:style-name="T110">učení</text:span></text:p>
            <text:list xml:id="list2893931432960272625" text:style-name="WWNum19">
              <text:list-item>
                <text:p text:style-name="P141">Žák<text:span text:style-name="T115"> </text:span>poznává symboliku<text:span text:style-name="T145"> </text:span>chleba a<text:span text:style-name="T145"> </text:span>křížové cesty,<text:span text:style-name="T145"> </text:span>dotýká se<text:span text:style-name="T145"> </text:span>lidského utrpení a dostává<text:span text:style-name="T145"> </text:span>základní<text:span text:style-name="T145"> </text:span>vhled<text:span text:style-name="T142"> </text:span>nutný<text:span text:style-name="T115"> </text:span>pro<text:span text:style-name="T153"> </text:span>chápání<text:span text:style-name="T156"> </text:span>symbolů při<text:span text:style-name="T142"> </text:span>slavení<text:span text:style-name="T145"> </text:span>liturgie.</text:p>
              </text:list-item>
            </text:list>
            <text:p text:style-name="P153"><text:span text:style-name="T110">Kompetence</text:span><text:span text:style-name="T180"> </text:span><text:span text:style-name="T110">k</text:span><text:span text:style-name="T175"> </text:span><text:span text:style-name="T110">řešení</text:span><text:span text:style-name="T177"> </text:span><text:span text:style-name="T110">problémů</text:span></text:p>
            <text:list xml:id="list39665340" text:continue-numbering="true" text:style-name="WWNum19">
              <text:list-item>
                <text:p text:style-name="P143">Žák<text:span text:style-name="T142"> </text:span>rozumí<text:span text:style-name="T167"> </text:span>tomu,<text:span text:style-name="T149"> </text:span>že<text:span text:style-name="T149"> </text:span>se<text:span text:style-name="T149"> </text:span>křesťané<text:span text:style-name="T149"> </text:span>modlí<text:span text:style-name="T164"> </text:span>za<text:span text:style-name="T149"> </text:span>sebe<text:span text:style-name="T164"> </text:span>navzájem,<text:span text:style-name="T167"> </text:span>zvláště<text:span text:style-name="T149"> </text:span>prožívají-li<text:span text:style-name="T164"> </text:span>nějaké<text:span text:style-name="T149"> </text:span>problémy.</text:p>
              </text:list-item>
            </text:list>
            <text:p text:style-name="P153"><text:span text:style-name="T110">Kompetence</text:span><text:span text:style-name="T162"> </text:span><text:span text:style-name="T110">komunikativní</text:span></text:p>
            <text:list xml:id="list39668840" text:continue-numbering="true" text:style-name="WWNum19">
              <text:list-item>
                <text:p text:style-name="P145">Žák<text:span text:style-name="T112"> </text:span>prožívá<text:span text:style-name="T156"> </text:span>radost<text:span text:style-name="T156"> </text:span>z<text:span text:style-name="T145"> </text:span>obdarování<text:span text:style-name="T156"> </text:span>a<text:span text:style-name="T156"> </text:span>porozumí<text:span text:style-name="T156"> </text:span>slavení,<text:span text:style-name="T156"> </text:span>uvědomí<text:span text:style-name="T149"> </text:span>si<text:span text:style-name="T156"> </text:span>hodnotu<text:span text:style-name="T156"> </text:span>rodiny<text:span text:style-name="T112"> </text:span>a vděčnosti<text:span text:style-name="T156"> </text:span>z<text:span text:style-name="T156"> </text:span>daru.</text:p>
              </text:list-item>
            </text:list>
            <text:p text:style-name="P158"><text:span text:style-name="T110">Kompetence</text:span><text:span text:style-name="T154"> </text:span><text:span text:style-name="T110">sociální</text:span><text:span text:style-name="T113"> </text:span><text:span text:style-name="T110">a</text:span><text:span text:style-name="T116"> </text:span><text:span text:style-name="T110">personální</text:span></text:p>
            <text:list xml:id="list39692858" text:continue-numbering="true" text:style-name="WWNum19">
              <text:list-item>
                <text:p text:style-name="P141">Žák na<text:span text:style-name="T164"> </text:span>základě<text:span text:style-name="T164"> </text:span>zkušenosti<text:span text:style-name="T156"> </text:span>s<text:span text:style-name="T149"> </text:span>vlastními<text:span text:style-name="T167"> </text:span>schopnostmi<text:span text:style-name="T167"> </text:span>a<text:span text:style-name="T164"> </text:span>hranicemi<text:span text:style-name="T167"> </text:span>rozvíjí<text:span text:style-name="T167"> </text:span>pozitivní<text:span text:style-name="T167"> </text:span>postoj<text:span text:style-name="T167"> </text:span>k<text:span text:style-name="T167"> </text:span>sobě<text:span text:style-name="T164"> </text:span>samému<text:span text:style-name="T164"> </text:span>a<text:span text:style-name="T164"> </text:span>k<text:span text:style-name="T167"> </text:span>životu.<text:span text:style-name="T164"> </text:span>Zažívá,<text:span text:style-name="T149"> </text:span>že<text:span text:style-name="T164"> </text:span>k<text:span text:style-name="T167"> </text:span>životu<text:span text:style-name="T164"> </text:span>potřebuje<text:span text:style-name="T164"> </text:span>druhé<text:span text:style-name="T156"> </text:span>lidi.</text:p>
              </text:list-item>
              <text:list-item>
                <text:p text:style-name="P131">Žák<text:span text:style-name="T139"> </text:span>si<text:span text:style-name="T145"> </text:span>uvědomuje<text:span text:style-name="T142"> </text:span>základní<text:span text:style-name="T112"> </text:span>zásady<text:span text:style-name="T115"> </text:span>chování<text:span text:style-name="T145"> </text:span>a<text:span text:style-name="T142"> </text:span>zodpovědnost<text:span text:style-name="T145"> </text:span>v<text:span text:style-name="T112"> </text:span>rodině<text:span text:style-name="T115"> </text:span>a v<text:span text:style-name="T115"> </text:span>dětském<text:span text:style-name="T139"> </text:span>kolektivu.</text:p>
              </text:list-item>
            </text:list>
            <text:p text:style-name="P158"><text:span text:style-name="T110">Kompetence</text:span><text:span text:style-name="T113"> </text:span><text:span text:style-name="T110">občanské</text:span></text:p>
            <text:list xml:id="list39676856" text:continue-numbering="true" text:style-name="WWNum19">
              <text:list-item>
                <text:p text:style-name="P146">Žák<text:span text:style-name="T149"> </text:span>objevuje,<text:span text:style-name="T159"> </text:span>že<text:span text:style-name="T159"> </text:span>může<text:span text:style-name="T170"> </text:span>sám<text:span text:style-name="T167"> </text:span>přinést<text:span text:style-name="T164"> </text:span>svůj<text:span text:style-name="T169"> </text:span>příspěvek<text:span text:style-name="T164"> </text:span>ke<text:span text:style-name="T179"> </text:span>zdařilému<text:span text:style-name="T159"> </text:span>lidskému<text:span text:style-name="T159"> </text:span>soužití.</text:p>
              </text:list-item>
              <text:list-item>
                <text:p text:style-name="P131">Žák<text:span text:style-name="T139"> </text:span>je<text:span text:style-name="T115"> </text:span>úměrně<text:span text:style-name="T142"> </text:span>svému<text:span text:style-name="T142"> </text:span>věku<text:span text:style-name="T145"> </text:span>obeznámen<text:span text:style-name="T142"> </text:span>s<text:span text:style-name="T145"> </text:span>křesťanským<text:span text:style-name="T115"> </text:span>způsobem<text:span text:style-name="T153"> </text:span>jednání<text:span text:style-name="T145"> </text:span>a<text:span text:style-name="T142"> </text:span>cvičí se<text:span text:style-name="T142"> </text:span>v<text:span text:style-name="T142"> </text:span>něm.</text:p>
              </text:list-item>
            </text:list>
          </table:table-cell>
        </table:table-row>
        <table:table-row table:style-name="Tabulka1.3">
          <table:table-cell table:style-name="Tabulka1.A3" office:value-type="string">
            <text:p text:style-name="P160"/>
            <text:p text:style-name="P166"><text:span text:style-name="T111">1.1</text:span><text:span text:style-name="T200"> </text:span><text:span text:style-name="T111">Bůh</text:span><text:span text:style-name="T201"> </text:span><text:span text:style-name="T111">nám</text:span><text:span text:style-name="T163"> </text:span><text:span text:style-name="T111">dává</text:span><text:span text:style-name="T200"> </text:span><text:span text:style-name="T111">život</text:span></text:p>
          </table:table-cell>
        </table:table-row>
        <table:table-row table:style-name="Tabulka1.4">
          <table:table-cell table:style-name="Tabulka1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1.5">
          <table:table-cell table:style-name="Tabulka1.A1" office:value-type="string">
            <text:p text:style-name="P95"><text:span text:style-name="T152">OSV</text:span><text:span text:style-name="T117"> </text:span>–<text:span text:style-name="T112"> </text:span>cvičení<text:span text:style-name="T112"> </text:span>smyslového<text:span text:style-name="T112"> </text:span>vnímání,<text:span text:style-name="T112"> </text:span>pozornosti<text:span text:style-name="T142"> </text:span>a<text:span text:style-name="T112"> </text:span>soustředění</text:p>
            <text:p text:style-name="P96"><text:span text:style-name="T152">OSV</text:span><text:span text:style-name="T114"> </text:span>–<text:span text:style-name="T142"> </text:span>zdravé<text:span text:style-name="T142"> </text:span>a<text:span text:style-name="T142"> </text:span>vyrovnané<text:span text:style-name="T142"> </text:span>sebepojetí,<text:span text:style-name="T142"> </text:span>moje vztahy<text:span text:style-name="T115"> </text:span>k<text:span text:style-name="T142"> </text:span>druhým<text:span text:style-name="T153"> </text:span>lidem</text:p>
            <text:p text:style-name="P174"><text:span text:style-name="T152">OSV</text:span><text:span text:style-name="T114"> </text:span>–<text:span text:style-name="T112"> </text:span>rozvoj<text:span text:style-name="T145"> </text:span>základních<text:span text:style-name="T139"> </text:span>rysů<text:span text:style-name="T112"> </text:span>kreativity</text:p>
          </table:table-cell>
        </table:table-row>
      </table:table>
      <text:p text:style-name="P36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6"><text:span text:style-name="T124">1.1.0</text:span><text:span text:style-name="T128"> </text:span><text:span text:style-name="T124">K</text:span><text:span text:style-name="T110">AŽDÝ JSME</text:span><text:span text:style-name="T113"> </text:span><text:span text:style-name="T110">JINÝ</text:span><text:span text:style-name="T124">,</text:span><text:span text:style-name="T129"> </text:span><text:span text:style-name="T110">A</text:span><text:span text:style-name="T143"> </text:span><text:span text:style-name="T110">TO JE</text:span><text:span text:style-name="T113"> </text:span><text:span text:style-name="T110">DOBŘE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2.3">
          <table:table-cell table:style-name="Tabulka2.A1" office:value-type="string">
            <text:p text:style-name="P98"><text:span text:style-name="T1">Žák</text:span><text:span text:style-name="T16"> </text:span><text:span text:style-name="T1">jmenuje</text:span><text:span text:style-name="T4"> </text:span><text:span text:style-name="T1">projevy</text:span><text:span text:style-name="T34"> </text:span><text:span text:style-name="T1">starosti</text:span><text:span text:style-name="T16"> </text:span><text:span text:style-name="T1">Boha</text:span><text:span text:style-name="T16"> </text:span><text:span text:style-name="T1">o</text:span><text:span text:style-name="T16"> </text:span><text:span text:style-name="T1">člověka.</text:span></text:p>
            <text:p text:style-name="Table_20_Paragraph"><text:span text:style-name="T1">Žák</text:span><text:span text:style-name="T4"> </text:span><text:span text:style-name="T1">definuje</text:span><text:span text:style-name="T4"> </text:span><text:span text:style-name="T1">vlastní</text:span><text:span text:style-name="T16"> </text:span><text:span text:style-name="T1">jedinečnost,</text:span><text:span text:style-name="T16"> </text:span><text:span text:style-name="T1">jedinečnost</text:span><text:span text:style-name="T4"> </text:span><text:span text:style-name="T1">druhého</text:span><text:span text:style-name="T16"> </text:span><text:span text:style-name="T1">a</text:span><text:span text:style-name="T4"> </text:span><text:span text:style-name="T1">učí</text:span><text:span text:style-name="T16"> </text:span><text:span text:style-name="T1">se</text:span><text:span text:style-name="T10"> </text:span><text:span text:style-name="T1">ji</text:span><text:span text:style-name="T16"> </text:span><text:span text:style-name="T1">respektovat.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2.5">
          <table:table-cell table:style-name="Tabulka2.A1" office:value-type="string">
            <text:p text:style-name="P206"><text:span text:style-name="T1">Položit</text:span><text:span text:style-name="T28"> </text:span><text:span text:style-name="T1">základ</text:span><text:span text:style-name="T44"> </text:span><text:span text:style-name="T1">vztahům</text:span><text:span text:style-name="T44"> </text:span><text:span text:style-name="T1">ve</text:span><text:span text:style-name="T37"> </text:span><text:span text:style-name="T1">skupině</text:span><text:span text:style-name="T22"> </text:span><text:span text:style-name="T1">Jméno</text:span><text:span text:style-name="T41"> </text:span><text:span text:style-name="T1">a</text:span><text:span text:style-name="T28"> </text:span><text:span text:style-name="T1">jedinečnost</text:span><text:span text:style-name="T39"> </text:span><text:span text:style-name="T1">každého</text:span><text:span text:style-name="T39"> </text:span><text:span text:style-name="T1">člověka</text:span></text:p>
          </table:table-cell>
        </table:table-row>
        <table:table-row table:style-name="Tabulka2.6">
          <table:table-cell table:style-name="Tabulka2.A1" office:value-type="string">
            <text:p text:style-name="P180"><text:span text:style-name="T124">1.1.1</text:span><text:span text:style-name="T130"> </text:span><text:span text:style-name="T124">U</text:span><text:span text:style-name="T110">MÍŠ</text:span><text:span text:style-name="T113"> </text:span><text:span text:style-name="T110">SE</text:span><text:span text:style-name="T116"> </text:span><text:span text:style-name="T110">DOBŘE</text:span><text:span text:style-name="T113"> </text:span><text:span text:style-name="T110">DÍVAT</text:span><text:span text:style-name="T124">?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2.5">
          <table:table-cell table:style-name="Tabulka2.A1" office:value-type="string">
            <text:p text:style-name="P208"><text:span text:style-name="T1">Žák</text:span><text:span text:style-name="T22"> </text:span><text:span text:style-name="T1">umí</text:span><text:span text:style-name="T37"> </text:span><text:span text:style-name="T1">pojmenovat</text:span><text:span text:style-name="T22"> </text:span><text:span text:style-name="T1">věci</text:span><text:span text:style-name="T37"> </text:span><text:span text:style-name="T1">ve</text:span><text:span text:style-name="T37"> </text:span><text:span text:style-name="T1">svém</text:span><text:span text:style-name="T22"> </text:span><text:span text:style-name="T1">okolí</text:span><text:span text:style-name="T37"> </text:span><text:span text:style-name="T1">a</text:span><text:span text:style-name="T37"> </text:span><text:span text:style-name="T1">jejich</text:span><text:span text:style-name="T22"> </text:span><text:span text:style-name="T1">význam</text:span><text:span text:style-name="T37"> </text:span><text:span text:style-name="T1">pro</text:span><text:span text:style-name="T22"> </text:span><text:span text:style-name="T1">svůj</text:span><text:span text:style-name="T22"> </text:span><text:span text:style-name="T1">život.</text:span><text:span text:style-name="T37"> </text:span><text:span text:style-name="T1">Základy</text:span><text:span text:style-name="T49"> </text:span><text:span text:style-name="T1">porozumění</text:span><text:span text:style-name="T37"> </text:span><text:span text:style-name="T1">symbolům.</text:span><text:span text:style-name="T24"> </text:span><text:span text:style-name="T1">Žák</text:span><text:span text:style-name="T16"> </text:span><text:span text:style-name="T1">si má</text:span><text:span text:style-name="T16"> </text:span><text:span text:style-name="T1">procvičit</text:span><text:span text:style-name="T22"> </text:span><text:span text:style-name="T1">základy</text:span><text:span text:style-name="T34"> </text:span><text:span text:style-name="T1">soustředění</text:span><text:span text:style-name="T16"> </text:span><text:span text:style-name="T1">a zúčastnit se</text:span><text:span text:style-name="T4"> </text:span><text:span text:style-name="T1">aktivně</text:span><text:span text:style-name="T16"> </text:span><text:span text:style-name="T1">děkovné</text:span><text:span text:style-name="T16"> </text:span><text:span text:style-name="T1">modlitby.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2.10">
          <table:table-cell table:style-name="Tabulka2.A1" office:value-type="string">
            <text:p text:style-name="P99"><text:span text:style-name="T1">Položit</text:span><text:span text:style-name="T44"> </text:span><text:span text:style-name="T1">základy</text:span><text:span text:style-name="T49"> </text:span><text:span text:style-name="T1">soustředění</text:span><text:span text:style-name="T28"> </text:span><text:span text:style-name="T1">a</text:span><text:span text:style-name="T44"> </text:span><text:span text:style-name="T1">vnímat</text:span><text:span text:style-name="T44"> </text:span><text:span text:style-name="T1">ne-obyčejně</text:span><text:span text:style-name="T41"> </text:span><text:span text:style-name="T1">obyčejné</text:span><text:span text:style-name="T28"> </text:span><text:span text:style-name="T1">věci</text:span></text:p>
            <text:p text:style-name="P100"><text:span text:style-name="T1">Děkovná</text:span><text:span text:style-name="T4"> </text:span><text:span text:style-name="T1">modlitba</text:span><text:span text:style-name="T4"> </text:span><text:span text:style-name="T1">vlastními</text:span><text:span text:style-name="T16"> </text:span><text:span text:style-name="T1">slovy</text:span></text:p>
          </table:table-cell>
        </table:table-row>
        <table:table-row table:style-name="Tabulka2.1">
          <table:table-cell table:style-name="Tabulka2.A1" office:value-type="string">
            <text:p text:style-name="P176"><text:span text:style-name="T124">1.1.2</text:span><text:span text:style-name="T131"> </text:span><text:span text:style-name="T124">U</text:span><text:span text:style-name="T110">MÍŠ</text:span><text:span text:style-name="T116"> </text:span><text:span text:style-name="T110">DOBŘE</text:span><text:span text:style-name="T116"> </text:span><text:span text:style-name="T110">NASLOUCHAT</text:span><text:span text:style-name="T124">?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2.13">
          <table:table-cell table:style-name="Tabulka2.A1" office:value-type="string">
            <text:p text:style-name="P210"><text:span text:style-name="T1">Žák interpretuje zvuky kolem sebe a vnímá jejich prostřednictvím své okolí.</text:span><text:span text:style-name="T24"> </text:span><text:span text:style-name="T1">Žák</text:span><text:span text:style-name="T16"> </text:span><text:span text:style-name="T1">si</text:span><text:span text:style-name="T16"> </text:span><text:span text:style-name="T1">má</text:span><text:span text:style-name="T16"> </text:span><text:span text:style-name="T1">procvičit základy</text:span><text:span text:style-name="T48"> </text:span><text:span text:style-name="T1">soustředění</text:span><text:span text:style-name="T16"> </text:span><text:span text:style-name="T1">a</text:span><text:span text:style-name="T22"> </text:span><text:span text:style-name="T1">objevit</text:span><text:span text:style-name="T37"> </text:span><text:span text:style-name="T1">naslouchání</text:span><text:span text:style-name="T16"> </text:span><text:span text:style-name="T1">ticha.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2.15">
          <table:table-cell table:style-name="Tabulka2.A1" office:value-type="string">
            <text:p text:style-name="P99"><text:span text:style-name="T1">Učit</text:span><text:span text:style-name="T10"> </text:span><text:span text:style-name="T1">se</text:span><text:span text:style-name="T49"> </text:span><text:span text:style-name="T1">ztišení</text:span><text:span text:style-name="T10"> </text:span><text:span text:style-name="T1">a</text:span><text:span text:style-name="T10"> </text:span><text:span text:style-name="T1">naslouchání</text:span></text:p>
            <text:p text:style-name="Table_20_Paragraph"><text:span text:style-name="T1">Biblický</text:span><text:span text:style-name="T48"> </text:span><text:span text:style-name="T1">příběh o</text:span><text:span text:style-name="T16"> </text:span><text:span text:style-name="T1">starostlivosti dobrého</text:span><text:span text:style-name="T16"> </text:span><text:span text:style-name="T1">pastýře</text:span><text:span text:style-name="T16"> </text:span><text:span text:style-name="T1">(J</text:span><text:span text:style-name="T22"> </text:span><text:span text:style-name="T1">10,1–18)</text:span></text:p>
          </table:table-cell>
        </table:table-row>
        <table:table-row table:style-name="Tabulka2.1">
          <table:table-cell table:style-name="Tabulka2.A1" office:value-type="string">
            <text:p text:style-name="P176"><text:span text:style-name="T124">1.1.3</text:span><text:span text:style-name="T130"> </text:span><text:span text:style-name="T124">K</text:span><text:span text:style-name="T110">OHO</text:span><text:span text:style-name="T140"> </text:span><text:span text:style-name="T110">MÁM</text:span><text:span text:style-name="T113"> </text:span><text:span text:style-name="T110">NEJVÍC</text:span><text:span text:style-name="T113"> </text:span><text:span text:style-name="T110">RÁD</text:span><text:span text:style-name="T124">?</text:span></text:p>
          </table:table-cell>
        </table:table-row>
        <table:table-row table:style-name="Tabulka2.17">
          <table:table-cell table:style-name="Tabulka2.A1" office:value-type="string">
            <text:p text:style-name="P101"><text:span text:style-name="T3">Očekávaný</text:span><text:span text:style-name="T18"> </text:span><text:span text:style-name="T3">výstup:</text:span></text:p>
          </table:table-cell>
        </table:table-row>
        <table:table-row table:style-name="Tabulka2.18">
          <table:table-cell table:style-name="Tabulka2.A1" office:value-type="string">
            <text:p text:style-name="P212"><text:span text:style-name="T1">Žák jednoduše definuje pozitivní vztah k věci, kterou má rád, a vysvětlí projevy důvěry a lásky.</text:span><text:span text:style-name="T79"> </text:span><text:span text:style-name="T1">Žák</text:span><text:span text:style-name="T16"> </text:span><text:span text:style-name="T1">definuje</text:span><text:span text:style-name="T16"> </text:span><text:span text:style-name="T1">své</text:span><text:span text:style-name="T16"> </text:span><text:span text:style-name="T1">místo v</text:span><text:span text:style-name="T28"> </text:span><text:span text:style-name="T1">rodině</text:span><text:span text:style-name="T4"> </text:span><text:span text:style-name="T1">a</text:span><text:span text:style-name="T16"> </text:span><text:span text:style-name="T1">modlitbu za</text:span><text:span text:style-name="T16"> </text:span><text:span text:style-name="T1">rodiče.</text:span></text:p>
          </table:table-cell>
        </table:table-row>
        <table:table-row table:style-name="Tabulka2.2">
          <table:table-cell table:style-name="Tabulka2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2.20">
          <table:table-cell table:style-name="Tabulka2.A1" office:value-type="string">
            <text:p text:style-name="P99"><text:span text:style-name="T1">Žijeme</text:span><text:span text:style-name="T4"> </text:span><text:span text:style-name="T1">v rodině</text:span></text:p>
            <text:p text:style-name="P214"><text:span text:style-name="T1">Bůh</text:span><text:span text:style-name="T4"> </text:span><text:span text:style-name="T1">říká</text:span><text:span text:style-name="T49"> </text:span><text:span text:style-name="T1">lidem:</text:span><text:span text:style-name="T4"> </text:span><text:span text:style-name="T1">Mám</text:span><text:span text:style-name="T4"> </text:span><text:span text:style-name="T1">vás rád</text:span><text:span text:style-name="T24"> </text:span><text:span text:style-name="T1">Děkovná</text:span><text:span text:style-name="T4"> </text:span><text:span text:style-name="T1">modlitba</text:span><text:span text:style-name="T16"> </text:span><text:span text:style-name="T1">za</text:span><text:span text:style-name="T16"> </text:span><text:span text:style-name="T1">rodiče</text:span></text:p>
          </table:table-cell>
        </table:table-row>
      </table:table>
      <text:p text:style-name="P37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6"><text:span text:style-name="T124">1.1.4</text:span><text:span text:style-name="T130"> </text:span><text:span text:style-name="T124">M</text:span><text:span text:style-name="T110">OJE</text:span><text:span text:style-name="T116"> </text:span><text:span text:style-name="T110">RUCE</text:span><text:span text:style-name="T113"> </text:span><text:span text:style-name="T110">UMĚJÍ</text:span><text:span text:style-name="T113"> </text:span><text:span text:style-name="T110">POMÁHAT</text:span></text:p>
          </table:table-cell>
        </table:table-row>
        <table:table-row table:style-name="Tabulka3.2">
          <table:table-cell table:style-name="Tabulka3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3.3">
          <table:table-cell table:style-name="Tabulka3.A1" office:value-type="string">
            <text:p text:style-name="P98"><text:span text:style-name="T1">Žák</text:span><text:span text:style-name="T4"> </text:span><text:span text:style-name="T1">popíše,</text:span><text:span text:style-name="T16"> </text:span><text:span text:style-name="T1">co</text:span><text:span text:style-name="T4"> </text:span><text:span text:style-name="T1">kladného</text:span><text:span text:style-name="T22"> </text:span><text:span text:style-name="T1">i</text:span><text:span text:style-name="T16"> </text:span><text:span text:style-name="T1">záporného</text:span><text:span text:style-name="T4"> </text:span><text:span text:style-name="T1">umí</text:span><text:span text:style-name="T16"> </text:span><text:span text:style-name="T1">svou</text:span><text:span text:style-name="T4"> </text:span><text:span text:style-name="T1">rukou</text:span><text:span text:style-name="T4"> </text:span><text:span text:style-name="T1">vyjádřit.</text:span></text:p>
            <text:p text:style-name="P215"><text:span text:style-name="T1">Žák</text:span><text:span text:style-name="T22"> </text:span><text:span text:style-name="T1">navrhne způsoby,</text:span><text:span text:style-name="T22"> </text:span><text:span text:style-name="T1">jak</text:span><text:span text:style-name="T37"> </text:span><text:span text:style-name="T1">může druhým</text:span><text:span text:style-name="T22"> </text:span><text:span text:style-name="T1">pomáhat,</text:span><text:span text:style-name="T44"> </text:span><text:span text:style-name="T1">a vysvětlí</text:span><text:span text:style-name="T22"> </text:span><text:span text:style-name="T1">větu:</text:span><text:span text:style-name="T37"> </text:span><text:span text:style-name="T1">Bůh</text:span><text:span text:style-name="T22"> </text:span><text:span text:style-name="T1">mě</text:span><text:span text:style-name="T37"> </text:span><text:span text:style-name="T1">má</text:span><text:span text:style-name="T37"> </text:span><text:span text:style-name="T1">rád</text:span><text:span text:style-name="T22"> </text:span><text:span text:style-name="T1">a já</text:span><text:span text:style-name="T37"> </text:span><text:span text:style-name="T1">mám</text:span><text:span text:style-name="T22"> r</text:span><text:span text:style-name="T1">ád...</text:span><text:span text:style-name="T24"> </text:span><text:span text:style-name="T1">Žák</text:span><text:span text:style-name="T16"> </text:span><text:span text:style-name="T1">se</text:span><text:span text:style-name="T16"> </text:span><text:span text:style-name="T1">má zúčastnit modlitby,</text:span><text:span text:style-name="T16"> </text:span><text:span text:style-name="T1">ve</text:span><text:span text:style-name="T16"> </text:span><text:span text:style-name="T1">které</text:span><text:span text:style-name="T16"> </text:span><text:span text:style-name="T1">prosí o</text:span><text:span text:style-name="T16"> </text:span><text:span text:style-name="T1">pomoc pro své</text:span><text:span text:style-name="T16"> </text:span><text:span text:style-name="T1">kamarády.</text:span></text:p>
          </table:table-cell>
        </table:table-row>
        <table:table-row table:style-name="Tabulka3.2">
          <table:table-cell table:style-name="Tabulka3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3.2">
          <table:table-cell table:style-name="Tabulka3.A1" office:value-type="string">
            <text:p text:style-name="P97"><text:span text:style-name="T1">J</text:span><text:span text:style-name="T22"> </text:span><text:span text:style-name="T1">3,16</text:span></text:p>
          </table:table-cell>
        </table:table-row>
        <table:table-row table:style-name="Tabulka3.6">
          <table:table-cell table:style-name="Tabulka3.A1" office:value-type="string">
            <text:p text:style-name="P99"><text:span text:style-name="T1">Pomoc</text:span><text:span text:style-name="T4"> </text:span><text:span text:style-name="T1">přijímat</text:span><text:span text:style-name="T16"> </text:span><text:span text:style-name="T1">a</text:span><text:span text:style-name="T16"> </text:span><text:span text:style-name="T1">pomoc</text:span><text:span text:style-name="T4"> </text:span><text:span text:style-name="T1">poskytovat</text:span></text:p>
            <text:p text:style-name="P100"><text:span text:style-name="T1">Prosebná</text:span><text:span text:style-name="T4"> </text:span><text:span text:style-name="T1">modlitba</text:span><text:span text:style-name="T16"> </text:span><text:span text:style-name="T1">za</text:span><text:span text:style-name="T16"> </text:span><text:span text:style-name="T1">kamarády</text:span></text:p>
          </table:table-cell>
        </table:table-row>
        <table:table-row table:style-name="Tabulka3.1">
          <table:table-cell table:style-name="Tabulka3.A1" office:value-type="string">
            <text:p text:style-name="P176"><text:span text:style-name="T124">1.1.5</text:span><text:span text:style-name="T130"> </text:span><text:span text:style-name="T124">S</text:span><text:span text:style-name="T110">LAVÍME</text:span></text:p>
          </table:table-cell>
        </table:table-row>
        <table:table-row table:style-name="Tabulka3.8">
          <table:table-cell table:style-name="Tabulka3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3.9">
          <table:table-cell table:style-name="Tabulka3.A1" office:value-type="string">
            <text:p text:style-name="P216"><text:span text:style-name="T1">Žák popíše atmosféru oslavy jako přátelského setkání u společného stolu, se společným jídlem a s dárky, aplikuje závěry na oslavu svých narozenin.</text:span><text:span text:style-name="T22"> </text:span><text:span text:style-name="T1">Žák</text:span><text:span text:style-name="T4"> </text:span><text:span text:style-name="T1">vysvětlí</text:span><text:span text:style-name="T16"> </text:span><text:span text:style-name="T1">vlastními</text:span><text:span text:style-name="T16"> </text:span><text:span text:style-name="T1">slovy</text:span><text:span text:style-name="T48"> </text:span><text:span text:style-name="T1">symboliku</text:span><text:span text:style-name="T16"> </text:span><text:span text:style-name="T1">společného</text:span><text:span text:style-name="T16"> </text:span><text:span text:style-name="T1">stolu -</text:span><text:span text:style-name="T4"> </text:span><text:span text:style-name="T1">jako</text:span><text:span text:style-name="T4"> </text:span><text:span text:style-name="T1">znamení</text:span><text:span text:style-name="T16"> </text:span><text:span text:style-name="T1">společenství</text:span><text:span text:style-name="T16"> </text:span><text:span text:style-name="T1">a</text:span><text:span text:style-name="T4"> </text:span><text:span text:style-name="T1">dárků</text:span><text:span text:style-name="T4"> </text:span><text:span text:style-name="T1">-</text:span><text:span text:style-name="T4"> </text:span><text:span text:style-name="T1">znamenajících</text:span><text:span text:style-name="T16"> </text:span><text:span text:style-name="T1">radost</text:span><text:span text:style-name="T16"> </text:span><text:span text:style-name="T1">pro</text:span><text:span text:style-name="T16"> </text:span><text:span text:style-name="T1">dávajícího</text:span><text:span text:style-name="T4"> </text:span><text:span text:style-name="T1">i</text:span><text:span text:style-name="T16"> </text:span><text:span text:style-name="T1">pro</text:span><text:span text:style-name="T16"> </text:span><text:span text:style-name="T1">obdarovaného.</text:span></text:p>
          </table:table-cell>
        </table:table-row>
        <table:table-row table:style-name="Tabulka3.2">
          <table:table-cell table:style-name="Tabulka3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3.11">
          <table:table-cell table:style-name="Tabulka3.A1" office:value-type="string">
            <text:p text:style-name="P217"><text:span text:style-name="T1">Slavení</text:span><text:span text:style-name="T4"> </text:span><text:span text:style-name="T1">a</text:span><text:span text:style-name="T16"> </text:span><text:span text:style-name="T1">oslava</text:span><text:span text:style-name="T49"> </text:span><text:span text:style-name="T1">jako</text:span><text:span text:style-name="T16"> </text:span><text:span text:style-name="T1">prostor</text:span><text:span text:style-name="T4"> </text:span><text:span text:style-name="T1">setkávání</text:span><text:span text:style-name="T4"> </text:span><text:span text:style-name="T1">a</text:span><text:span text:style-name="T16"> </text:span><text:span text:style-name="T1">obdarovávání</text:span><text:span text:style-name="T24"> </text:span><text:span text:style-name="T1">Dar</text:span><text:span text:style-name="T16"> </text:span><text:span text:style-name="T1">jako znamení lásky</text:span></text:p>
            <text:p text:style-name="P100"><text:span text:style-name="T1">Narozeniny</text:span><text:span text:style-name="T37"> </text:span><text:span text:style-name="T1">a</text:span><text:span text:style-name="T44"> </text:span><text:span text:style-name="T1">děkovná</text:span><text:span text:style-name="T44"> </text:span><text:span text:style-name="T1">modlitba</text:span><text:span text:style-name="T41"> </text:span><text:span text:style-name="T1">za</text:span><text:span text:style-name="T44"> </text:span><text:span text:style-name="T1">dar</text:span><text:span text:style-name="T41"> </text:span><text:span text:style-name="T1">života</text:span></text:p>
          </table:table-cell>
        </table:table-row>
        <table:table-row table:style-name="Tabulka3.12">
          <table:table-cell table:style-name="Tabulka3.A1" office:value-type="string">
            <text:p text:style-name="P177"><text:span text:style-name="T124">1.1.6</text:span><text:span text:style-name="T130"> </text:span><text:span text:style-name="T124">M</text:span><text:span text:style-name="T110">ODLITBA</text:span></text:p>
          </table:table-cell>
        </table:table-row>
        <table:table-row table:style-name="Tabulka3.13">
          <table:table-cell table:style-name="Tabulka3.A1" office:value-type="string">
            <text:p text:style-name="P102"><text:span text:style-name="T110">Očekávaný</text:span><text:span text:style-name="T116"> </text:span><text:span text:style-name="T110">výstup:</text:span></text:p>
          </table:table-cell>
        </table:table-row>
        <table:table-row table:style-name="Tabulka3.2">
          <table:table-cell table:style-name="Tabulka3.A1" office:value-type="string">
            <text:p text:style-name="P97"><text:span text:style-name="T1">Žák</text:span><text:span text:style-name="T22"> </text:span><text:span text:style-name="T1">pojmenovává</text:span><text:span text:style-name="T22"> </text:span><text:span text:style-name="T1">ve</text:span><text:span text:style-name="T22"> </text:span><text:span text:style-name="T1">svém</text:span><text:span text:style-name="T37"> </text:span><text:span text:style-name="T1">okolí</text:span><text:span text:style-name="T37"> </text:span><text:span text:style-name="T1">znamení</text:span><text:span text:style-name="T37"> </text:span><text:span text:style-name="T1">křesťanského</text:span><text:span text:style-name="T37"> </text:span><text:span text:style-name="T1">světa</text:span><text:span text:style-name="T37"> </text:span><text:span text:style-name="T1">a vysvětlí</text:span><text:span text:style-name="T37"> </text:span><text:span text:style-name="T1">znamení</text:span><text:span text:style-name="T37"> </text:span><text:span text:style-name="T1">kříže.</text:span></text:p>
          </table:table-cell>
        </table:table-row>
        <table:table-row table:style-name="Tabulka3.15">
          <table:table-cell table:style-name="Tabulka3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3.11">
          <table:table-cell table:style-name="Tabulka3.A1" office:value-type="string">
            <text:p text:style-name="P219"><text:span text:style-name="T1">Lidé</text:span><text:span text:style-name="T37"> </text:span><text:span text:style-name="T1">zakoušejí</text:span><text:span text:style-name="T44"> </text:span><text:span text:style-name="T1">Boží</text:span><text:span text:style-name="T37"> </text:span><text:span text:style-name="T1">podporu,</text:span><text:span text:style-name="T37"> </text:span><text:span text:style-name="T1">vyprávějí</text:span><text:span text:style-name="T37"> </text:span><text:span text:style-name="T1">o</text:span><text:span text:style-name="T28"> </text:span><text:span text:style-name="T1">ní</text:span><text:span text:style-name="T37"> </text:span><text:span text:style-name="T1">a</text:span><text:span text:style-name="T37"> </text:span><text:span text:style-name="T1">odpovídají</text:span><text:span text:style-name="T37"> </text:span><text:span text:style-name="T1">na</text:span><text:span text:style-name="T37"> </text:span><text:span text:style-name="T1">ni</text:span><text:span text:style-name="T28"> </text:span><text:span text:style-name="T1">znameními a</text:span><text:span text:style-name="T22"> </text:span><text:span text:style-name="T1">slovy</text:span><text:span text:style-name="T24"> </text:span><text:span text:style-name="T1">Znamení</text:span><text:span text:style-name="T16"> </text:span><text:span text:style-name="T1">křesťanského světa</text:span></text:p>
            <text:p text:style-name="P100"><text:span text:style-name="T2">Znamení</text:span><text:span text:style-name="T81"> </text:span><text:span text:style-name="T2">kříže</text:span></text:p>
          </table:table-cell>
        </table:table-row>
        <table:table-row table:style-name="Tabulka3.1">
          <table:table-cell table:style-name="Tabulka3.A1" office:value-type="string">
            <text:p text:style-name="P176"><text:span text:style-name="T124">1.1.7</text:span><text:span text:style-name="T131"> </text:span><text:span text:style-name="T124">M</text:span><text:span text:style-name="T110">ODLITBA</text:span><text:span text:style-name="T140"> </text:span><text:span text:style-name="T124">O</text:span><text:span text:style-name="T110">TČE</text:span><text:span text:style-name="T116"> </text:span><text:span text:style-name="T110">NÁŠ</text:span></text:p>
          </table:table-cell>
        </table:table-row>
        <table:table-row table:style-name="Tabulka3.8">
          <table:table-cell table:style-name="Tabulka3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3.19">
          <table:table-cell table:style-name="Tabulka3.A1" office:value-type="string">
            <text:p text:style-name="P220"><text:span text:style-name="T1">Žák</text:span><text:span text:style-name="T4"> </text:span><text:span text:style-name="T1">vysvětlí významem slova</text:span><text:span text:style-name="T4"> </text:span><text:span text:style-name="T1">„církev“</text:span><text:span text:style-name="T10"> </text:span><text:span text:style-name="T1">jako</text:span><text:span text:style-name="T16"> </text:span><text:span text:style-name="T1">velké</text:span><text:span text:style-name="T16"> </text:span><text:span text:style-name="T1">rodiny,</text:span><text:span text:style-name="T16"> </text:span><text:span text:style-name="T1">která</text:span><text:span text:style-name="T49"> </text:span><text:span text:style-name="T1">se</text:span><text:span text:style-name="T4"> </text:span><text:span text:style-name="T1">schází</text:span><text:span text:style-name="T4"> </text:span><text:span text:style-name="T1">na</text:span><text:span text:style-name="T16"> </text:span><text:span text:style-name="T1">společné</text:span><text:span text:style-name="T4"> </text:span><text:span text:style-name="T1">oslavě,</text:span><text:span text:style-name="T4"> </text:span><text:span text:style-name="T1">raduje se</text:span><text:span text:style-name="T10"> </text:span><text:span text:style-name="T1">a</text:span><text:span text:style-name="T10"> </text:span><text:span text:style-name="T1">Bohu</text:span><text:span text:style-name="T4"> </text:span><text:span text:style-name="T1">děkuje.</text:span><text:span text:style-name="T24"> </text:span><text:span text:style-name="T1">Žák</text:span><text:span text:style-name="T16"> </text:span><text:span text:style-name="T1">doplní první slova</text:span><text:span text:style-name="T16"> </text:span><text:span text:style-name="T1">modlitby</text:span><text:span text:style-name="T48"> </text:span><text:span text:style-name="T1">Otče</text:span><text:span text:style-name="T16"> </text:span><text:span text:style-name="T1">náš.</text:span></text:p>
          </table:table-cell>
        </table:table-row>
      </table:table>
      <text:p text:style-name="P38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4.2">
          <table:table-cell table:style-name="Tabulka4.A1" office:value-type="string">
            <text:p text:style-name="P99"><text:span text:style-name="T1">Začíná</text:span><text:span text:style-name="T16"> </text:span><text:span text:style-name="T1">výuka</text:span><text:span text:style-name="T16"> </text:span><text:span text:style-name="T1">prvních slov modlitby</text:span><text:span text:style-name="T48"> </text:span><text:span text:style-name="T1">Otče</text:span><text:span text:style-name="T16"> </text:span><text:span text:style-name="T1">náš,</text:span><text:span text:style-name="T16"> </text:span><text:span text:style-name="T1">která</text:span><text:span text:style-name="T16"> </text:span><text:span text:style-name="T1">pokračuje</text:span><text:span text:style-name="T4"> </text:span><text:span text:style-name="T1">v</text:span><text:span text:style-name="T37"> </text:span><text:span text:style-name="T1">dalších hodinách.</text:span></text:p>
            <text:p text:style-name="Table_20_Paragraph"><text:span text:style-name="T1">Církev,</text:span><text:span text:style-name="T82"> </text:span><text:span text:style-name="T1">jako</text:span><text:span text:style-name="T83"> </text:span><text:span text:style-name="T1">společenství</text:span><text:span text:style-name="T82"> </text:span><text:span text:style-name="T1">lidí,</text:span><text:span text:style-name="T78"> </text:span><text:span text:style-name="T1">scházejících</text:span><text:span text:style-name="T83"> </text:span><text:span text:style-name="T1">se</text:span><text:span text:style-name="T83"> </text:span><text:span text:style-name="T1">ke</text:span><text:span text:style-name="T83"> </text:span><text:span text:style-name="T1">společné</text:span><text:span text:style-name="T83"> </text:span><text:span text:style-name="T1">oslavě</text:span><text:span text:style-name="T78"> </text:span><text:span text:style-name="T1">Boha.</text:span><text:span text:style-name="T61"> </text:span><text:span text:style-name="T1">Kostel</text:span><text:span text:style-name="T78"> </text:span><text:span text:style-name="T1">a</text:span><text:span text:style-name="T83"> </text:span><text:span text:style-name="T1">základní</text:span><text:span text:style-name="T78"> </text:span><text:span text:style-name="T1">předměty</text:span><text:span text:style-name="T84"> </text:span><text:span text:style-name="T1">v</text:span><text:span text:style-name="T44"> </text:span><text:span text:style-name="T1">kostele,</text:span><text:span text:style-name="T83"> </text:span><text:span text:style-name="T1">zejména</text:span><text:span text:style-name="T83"> </text:span><text:span text:style-name="T1">pak</text:span><text:span text:style-name="T78"> </text:span><text:span text:style-name="T1">obětní</text:span><text:span text:style-name="T82"> </text:span><text:span text:style-name="T1">stůl,</text:span><text:span text:style-name="T78"> </text:span><text:span text:style-name="T1">svatostánek</text:span><text:span text:style-name="T78"> </text:span><text:span text:style-name="T1">a</text:span><text:span text:style-name="T24"> </text:span><text:span text:style-name="T1">křtitelnice. Při této příležitosti je</text:span><text:span text:style-name="T22"> </text:span><text:span text:style-name="T1">vhodné</text:span><text:span text:style-name="T4"> </text:span><text:span text:style-name="T1">navštívit</text:span><text:span text:style-name="T4"> </text:span><text:span text:style-name="T1">kostel.</text:span></text:p>
          </table:table-cell>
        </table:table-row>
        <table:table-row table:style-name="Tabulka4.3">
          <table:table-cell table:style-name="Tabulka4.A1" office:value-type="string">
            <text:p text:style-name="P176"><text:span text:style-name="T124">1.1.8</text:span><text:span text:style-name="T131"> </text:span><text:span text:style-name="T124">S</text:span><text:span text:style-name="T110">LAVNOST</text:span><text:span text:style-name="T140"> </text:span><text:span text:style-name="T124">V</text:span><text:span text:style-name="T110">ŠECH</text:span><text:span text:style-name="T113"> </text:span><text:span text:style-name="T110">SVATÝCH</text:span></text:p>
          </table:table-cell>
        </table:table-row>
        <table:table-row table:style-name="Tabulka4.1">
          <table:table-cell table:style-name="Tabulka4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4.5">
          <table:table-cell table:style-name="Tabulka4.A1" office:value-type="string">
            <text:p text:style-name="P99"><text:span text:style-name="T1">Žák</text:span><text:span text:style-name="T4"> </text:span><text:span text:style-name="T1">vysvětlí</text:span><text:span text:style-name="T16"> </text:span><text:span text:style-name="T1">pojem církev</text:span><text:span text:style-name="T4"> </text:span><text:span text:style-name="T1">–</text:span><text:span text:style-name="T16"> </text:span><text:span text:style-name="T1">rodina,</text:span><text:span text:style-name="T16"> </text:span><text:span text:style-name="T1">do</text:span><text:span text:style-name="T4"> </text:span><text:span text:style-name="T1">které</text:span><text:span text:style-name="T4"> </text:span><text:span text:style-name="T1">patří</text:span><text:span text:style-name="T22"> </text:span><text:span text:style-name="T1">také</text:span><text:span text:style-name="T10"> </text:span><text:span text:style-name="T1">svatí,</text:span><text:span text:style-name="T10"> </text:span><text:span text:style-name="T1">kteří</text:span><text:span text:style-name="T16"> </text:span><text:span text:style-name="T1">nám</text:span><text:span text:style-name="T16"> </text:span><text:span text:style-name="T1">pomáhají</text:span><text:span text:style-name="T16"> </text:span><text:span text:style-name="T1">svými</text:span><text:span text:style-name="T4"> </text:span><text:span text:style-name="T1">přímluvami.</text:span></text:p>
            <text:p text:style-name="P100"><text:span text:style-name="T1">Žák</text:span><text:span text:style-name="T16"> </text:span><text:span text:style-name="T1">vlastními</text:span><text:span text:style-name="T16"> </text:span><text:span text:style-name="T1">slovy</text:span><text:span text:style-name="T85"> </text:span><text:span text:style-name="T1">interpretuje legendu</text:span><text:span text:style-name="T16"> </text:span><text:span text:style-name="T1">o</text:span><text:span text:style-name="T16"> </text:span><text:span text:style-name="T1">svatém</text:span><text:span text:style-name="T22"> </text:span><text:span text:style-name="T1">Mikuláši</text:span><text:span text:style-name="T16"> </text:span><text:span text:style-name="T1">a</text:span><text:span text:style-name="T16"> </text:span><text:span text:style-name="T1">tradice</text:span><text:span text:style-name="T4"> </text:span><text:span text:style-name="T1">s ní</text:span><text:span text:style-name="T16"> </text:span><text:span text:style-name="T1">spjaté.</text:span></text:p>
          </table:table-cell>
        </table:table-row>
        <table:table-row table:style-name="Tabulka4.1">
          <table:table-cell table:style-name="Tabulka4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4.7">
          <table:table-cell table:style-name="Tabulka4.A1" office:value-type="string">
            <text:p text:style-name="P222"><text:span text:style-name="T1">Téma</text:span><text:span text:style-name="T49"> </text:span><text:span text:style-name="T1">zařazujeme</text:span><text:span text:style-name="T49"> </text:span><text:span text:style-name="T1">aktuálně</text:span><text:span text:style-name="T49"> </text:span><text:span text:style-name="T1">podle</text:span><text:span text:style-name="T10"> </text:span><text:span text:style-name="T1">liturgického</text:span><text:span text:style-name="T10"> </text:span><text:span text:style-name="T1">roku</text:span><text:span text:style-name="T24"> </text:span><text:span text:style-name="T1">Svatí,</text:span><text:span text:style-name="T22"> </text:span><text:span text:style-name="T1">kteří</text:span><text:span text:style-name="T22"> </text:span><text:span text:style-name="T1">odpovídali</text:span><text:span text:style-name="T22"> </text:span><text:span text:style-name="T1">na Boží</text:span><text:span text:style-name="T22"> </text:span><text:span text:style-name="T1">lásku</text:span></text:p>
            <text:p text:style-name="P223"><text:span text:style-name="T1">Křestní patron</text:span><text:span text:style-name="T24"> </text:span><text:span text:style-name="T1">Svatý</text:span><text:span text:style-name="T80"> </text:span><text:span text:style-name="T1">Mikuláš</text:span></text:p>
            <text:p text:style-name="P100"><text:span text:style-name="T1">Slavnost</text:span><text:span text:style-name="T16"> </text:span><text:span text:style-name="T1">Všech</text:span><text:span text:style-name="T16"> </text:span><text:span text:style-name="T1">svatých</text:span><text:span text:style-name="T16"> </text:span><text:span text:style-name="T1">a</text:span><text:span text:style-name="T22"> </text:span><text:span text:style-name="T1">Vzpomínka</text:span><text:span text:style-name="T4"> </text:span><text:span text:style-name="T1">na</text:span><text:span text:style-name="T4"> </text:span><text:span text:style-name="T1">všechny</text:span><text:span text:style-name="T49"> </text:span><text:span text:style-name="T1">věrné</text:span><text:span text:style-name="T4"> </text:span><text:span text:style-name="T1">zemřelé</text:span></text:p>
          </table:table-cell>
        </table:table-row>
        <table:table-row table:style-name="Tabulka4.8">
          <table:table-cell table:style-name="Tabulka4.A8" office:value-type="string">
            <text:p text:style-name="P161"/>
            <text:p text:style-name="P166"><text:span text:style-name="T110">1.2</text:span><text:span text:style-name="T171"> </text:span><text:span text:style-name="T110">Bůh</text:span><text:span text:style-name="T160"> </text:span><text:span text:style-name="T110">nám</text:span><text:span text:style-name="T171"> </text:span><text:span text:style-name="T110">dává</text:span><text:span text:style-name="T171"> </text:span><text:span text:style-name="T110">svého</text:span><text:span text:style-name="T165"> </text:span><text:span text:style-name="T110">Syna</text:span></text:p>
          </table:table-cell>
        </table:table-row>
        <table:table-row table:style-name="Tabulka4.9">
          <table:table-cell table:style-name="Tabulka4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4.10">
          <table:table-cell table:style-name="Tabulka4.A1" office:value-type="string">
            <text:p text:style-name="P95"><text:span text:style-name="T152">Lidé</text:span><text:span text:style-name="T144"> </text:span><text:span text:style-name="T152">kolem</text:span><text:span text:style-name="T144"> </text:span><text:span text:style-name="T152">nás:</text:span><text:span text:style-name="T205"> </text:span>Život a<text:span text:style-name="T142"> </text:span>funkce<text:span text:style-name="T112"> </text:span>rodiny, rodinné říběhy</text:p>
            <text:p text:style-name="P96"><text:span text:style-name="T152">Lidé</text:span><text:span text:style-name="T144"> </text:span><text:span text:style-name="T152">a</text:span><text:span text:style-name="T155"> </text:span><text:span text:style-name="T152">čas</text:span>:<text:span text:style-name="T142"> </text:span>Slavení<text:span text:style-name="T142"> </text:span>svátků</text:p>
            <text:p text:style-name="P96"><text:span text:style-name="T152">OSV</text:span><text:span text:style-name="T117"> </text:span>–<text:span text:style-name="T142"> </text:span>chování<text:span text:style-name="T142"> </text:span>podporující<text:span text:style-name="T115"> </text:span>dobré<text:span text:style-name="T142"> </text:span>vztahy<text:span text:style-name="T139"> </text:span>(vyjádření<text:span text:style-name="T115"> </text:span>oslavy)</text:p>
            <text:p text:style-name="P224"><text:span text:style-name="T152">MKV</text:span><text:span text:style-name="T141"> </text:span>–<text:span text:style-name="T112"> </text:span>poznávání<text:span text:style-name="T112"> </text:span>vlastního<text:span text:style-name="T153"> </text:span>kulturního<text:span text:style-name="T115"> </text:span>zakotvení<text:span text:style-name="T142"> </text:span>(křesťanské<text:span text:style-name="T115"> </text:span>slavení<text:span text:style-name="T142"> </text:span>Vánoc)</text:p>
          </table:table-cell>
        </table:table-row>
        <table:table-row table:style-name="Tabulka4.3">
          <table:table-cell table:style-name="Tabulka4.A1" office:value-type="string">
            <text:p text:style-name="P176"><text:span text:style-name="T124">1.2.9</text:span><text:span text:style-name="T129"> </text:span><text:span text:style-name="T124">A</text:span><text:span text:style-name="T110">DVENT</text:span></text:p>
          </table:table-cell>
        </table:table-row>
        <table:table-row table:style-name="Tabulka4.1">
          <table:table-cell table:style-name="Tabulka4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4.13">
          <table:table-cell table:style-name="Tabulka4.A1" office:value-type="string">
            <text:p text:style-name="P208"><text:span text:style-name="T1">Žák</text:span><text:span text:style-name="T37"> </text:span><text:span text:style-name="T1">objasní</text:span><text:span text:style-name="T28"> </text:span><text:span text:style-name="T1">slovo</text:span><text:span text:style-name="T37"> </text:span><text:span text:style-name="T1">advent,</text:span><text:span text:style-name="T37"> </text:span><text:span text:style-name="T1">které</text:span><text:span text:style-name="T22"> </text:span><text:span text:style-name="T1">vyjadřuje</text:span><text:span text:style-name="T22"> </text:span><text:span text:style-name="T1">dobu</text:span><text:span text:style-name="T28"> </text:span><text:span text:style-name="T1">přípravy</text:span><text:span text:style-name="T10"> </text:span><text:span text:style-name="T1">na</text:span><text:span text:style-name="T22"> </text:span><text:span text:style-name="T1">velkou</text:span><text:span text:style-name="T37"> </text:span><text:span text:style-name="T1">slavnost</text:span><text:span text:style-name="T39"> </text:span><text:span text:style-name="T1">–</text:span><text:span text:style-name="T37"> </text:span><text:span text:style-name="T1">oslavu</text:span><text:span text:style-name="T22"> </text:span><text:span text:style-name="T1">Ježíšových</text:span><text:span text:style-name="T28"> </text:span><text:span text:style-name="T1">narozenin.</text:span><text:span text:style-name="T24"> </text:span><text:span text:style-name="T1">Žák vysvětlí</text:span><text:span text:style-name="T22"> </text:span><text:span text:style-name="T1">vztah mezi</text:span><text:span text:style-name="T22"> </text:span><text:span text:style-name="T1">slovem „dar“ a</text:span><text:span text:style-name="T16"> </text:span><text:span text:style-name="T1">Ježíšem,</text:span><text:span text:style-name="T22"> </text:span><text:span text:style-name="T1">kterého milující</text:span><text:span text:style-name="T22"> </text:span><text:span text:style-name="T1">Bůh dává</text:span><text:span text:style-name="T37"> </text:span><text:span text:style-name="T1">lidem.</text:span></text:p>
          </table:table-cell>
        </table:table-row>
        <table:table-row table:style-name="Tabulka4.1">
          <table:table-cell table:style-name="Tabulka4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4.15">
          <table:table-cell table:style-name="Tabulka4.A1" office:value-type="string">
            <text:p text:style-name="P99"><text:span text:style-name="T1">Smysl</text:span><text:span text:style-name="T16"> </text:span><text:span text:style-name="T1">a</text:span><text:span text:style-name="T10"> </text:span><text:span text:style-name="T1">hodnota</text:span><text:span text:style-name="T4"> </text:span><text:span text:style-name="T1">darů</text:span></text:p>
            <text:p text:style-name="P225"><text:span text:style-name="T1">Symbolika</text:span><text:span text:style-name="T34"> </text:span><text:span text:style-name="T1">světla</text:span><text:span text:style-name="T34"> </text:span><text:span text:style-name="T1">na</text:span><text:span text:style-name="T34"> </text:span><text:span text:style-name="T1">adventním</text:span><text:span text:style-name="T4"> </text:span><text:span text:style-name="T1">věnci</text:span></text:p>
          </table:table-cell>
        </table:table-row>
      </table:table>
      <text:p text:style-name="P39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76"><text:span text:style-name="T124">1.2.10</text:span><text:span text:style-name="T130"> </text:span><text:span text:style-name="T124">M</text:span><text:span text:style-name="T110">ARIA</text:span><text:span text:style-name="T154"> </text:span><text:span text:style-name="T124">–</text:span><text:span text:style-name="T131"> </text:span><text:span text:style-name="T124">J</text:span><text:span text:style-name="T110">EŽÍŠOVA</text:span><text:span text:style-name="T116"> </text:span><text:span text:style-name="T110">MAMINKA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5.3">
          <table:table-cell table:style-name="Tabulka5.A1" office:value-type="string">
            <text:p text:style-name="P98"><text:span text:style-name="T1">Žák</text:span><text:span text:style-name="T44"> </text:span><text:span text:style-name="T1">porovná</text:span><text:span text:style-name="T37"> </text:span><text:span text:style-name="T1">vlastnosti</text:span><text:span text:style-name="T41"> </text:span><text:span text:style-name="T1">své</text:span><text:span text:style-name="T28"> </text:span><text:span text:style-name="T1">hodné</text:span><text:span text:style-name="T28"> </text:span><text:span text:style-name="T1">maminky</text:span><text:span text:style-name="T16"> </text:span><text:span text:style-name="T1">a</text:span><text:span text:style-name="T28"> </text:span><text:span text:style-name="T1">Ježíšovy</text:span><text:span text:style-name="T16"> </text:span><text:span text:style-name="T1">maminky.</text:span></text:p>
            <text:p text:style-name="Table_20_Paragraph"><text:span text:style-name="T1">Žák</text:span><text:span text:style-name="T4"> </text:span><text:span text:style-name="T1">se</text:span><text:span text:style-name="T4"> </text:span><text:span text:style-name="T1">má</text:span><text:span text:style-name="T4"> </text:span><text:span text:style-name="T1">seznámit</text:span><text:span text:style-name="T16"> </text:span><text:span text:style-name="T1">s událostí</text:span><text:span text:style-name="T4"> </text:span><text:span text:style-name="T1">Zvěstování</text:span><text:span text:style-name="T4"> </text:span><text:span text:style-name="T1">Páně</text:span><text:span text:style-name="T4"> </text:span><text:span text:style-name="T1">s</text:span><text:span text:style-name="T37"> </text:span><text:span text:style-name="T1">důrazem</text:span><text:span text:style-name="T16"> </text:span><text:span text:style-name="T1">na</text:span><text:span text:style-name="T4"> </text:span><text:span text:style-name="T1">Mariinu</text:span><text:span text:style-name="T16"> </text:span><text:span text:style-name="T1">důvěru</text:span><text:span text:style-name="T16"> </text:span><text:span text:style-name="T1">v</text:span><text:span text:style-name="T10"> </text:span><text:span text:style-name="T1">Boha.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5.5">
          <table:table-cell table:style-name="Tabulka5.A1" office:value-type="string">
            <text:p text:style-name="P226"><text:span text:style-name="T1">Osobnost maminky</text:span><text:span text:style-name="T22"> </text:span><text:span text:style-name="T1">Zvěstování</text:span><text:span text:style-name="T49"> </text:span><text:span text:style-name="T1">Páně</text:span><text:span text:style-name="T34"> </text:span></text:p>
            <text:p text:style-name="P106"/>
          </table:table-cell>
        </table:table-row>
        <table:table-row table:style-name="Tabulka5.1">
          <table:table-cell table:style-name="Tabulka5.A1" office:value-type="string">
            <text:p text:style-name="P176"><text:span text:style-name="T124">1.2.11</text:span><text:span text:style-name="T131"> </text:span><text:span text:style-name="T124">J</text:span><text:span text:style-name="T110">OSEF</text:span><text:span text:style-name="T157"> </text:span><text:span text:style-name="T124">–</text:span><text:span text:style-name="T131"> </text:span><text:span text:style-name="T124">J</text:span><text:span text:style-name="T110">EŽÍŠŮV</text:span><text:span text:style-name="T143"> </text:span><text:span text:style-name="T110">OCHRÁNCE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5.8">
          <table:table-cell table:style-name="Tabulka5.A1" office:value-type="string">
            <text:p text:style-name="P227"><text:span text:style-name="T1">Žák</text:span><text:span text:style-name="T4"> </text:span><text:span text:style-name="T1">porovná</text:span><text:span text:style-name="T49"> </text:span><text:span text:style-name="T1">vlastnosti</text:span><text:span text:style-name="T16"> </text:span><text:span text:style-name="T1">správného</text:span><text:span text:style-name="T4"> </text:span><text:span text:style-name="T1">tatínka</text:span><text:span text:style-name="T16"> </text:span><text:span text:style-name="T1">s</text:span><text:span text:style-name="T4"> </text:span><text:span text:style-name="T1">vlastnostmi</text:span><text:span text:style-name="T16"> </text:span><text:span text:style-name="T1">svatého</text:span><text:span text:style-name="T10"> </text:span><text:span text:style-name="T1">Josefa.</text:span><text:span text:style-name="T24"> </text:span><text:span text:style-name="T1">Žák</text:span><text:span text:style-name="T16"> </text:span><text:span text:style-name="T1">vysvětlí, jak se</text:span><text:span text:style-name="T10"> </text:span><text:span text:style-name="T1">Bůh</text:span><text:span text:style-name="T37"> </text:span><text:span text:style-name="T1">stará</text:span><text:span text:style-name="T16"> </text:span><text:span text:style-name="T1">o</text:span><text:span text:style-name="T16"> </text:span><text:span text:style-name="T1">rodinu svého Syna.</text:span></text:p>
          </table:table-cell>
        </table:table-row>
        <table:table-row table:style-name="Tabulka5.9">
          <table:table-cell table:style-name="Tabulka5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5.5">
          <table:table-cell table:style-name="Tabulka5.A1" office:value-type="string">
            <text:p text:style-name="P99"><text:span text:style-name="T1">Osobnost</text:span><text:span text:style-name="T16"> </text:span><text:span text:style-name="T1">otce</text:span></text:p>
            <text:p text:style-name="P231"><text:span text:style-name="T1">Portrét osobnosti svatého Josefa</text:span><text:span text:style-name="T24"> </text:span></text:p>
          </table:table-cell>
        </table:table-row>
        <table:table-row table:style-name="Tabulka5.1">
          <table:table-cell table:style-name="Tabulka5.A1" office:value-type="string">
            <text:p text:style-name="P176"><text:span text:style-name="T124">1.2.12</text:span><text:span text:style-name="T132"> </text:span><text:span text:style-name="T124">B</text:span><text:span text:style-name="T110">ETLÉMSKÉ</text:span><text:span text:style-name="T116"> </text:span><text:span text:style-name="T110">UDÁLOSTI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1">Žák</text:span><text:span text:style-name="T28"> </text:span><text:span text:style-name="T1">porovná</text:span><text:span text:style-name="T54"> </text:span><text:span text:style-name="T1">nenápadnost</text:span><text:span text:style-name="T28"> </text:span><text:span text:style-name="T1">a</text:span><text:span text:style-name="T44"> </text:span><text:span text:style-name="T1">chudobu</text:span><text:span text:style-name="T44"> </text:span><text:span text:style-name="T1">Ježíšova</text:span><text:span text:style-name="T44"> </text:span><text:span text:style-name="T1">narození</text:span><text:span text:style-name="T44"> </text:span><text:span text:style-name="T1">a</text:span><text:span text:style-name="T44"> </text:span><text:span text:style-name="T1">svět</text:span><text:span text:style-name="T37"> </text:span><text:span text:style-name="T1">Vánoc,</text:span><text:span text:style-name="T44"> </text:span><text:span text:style-name="T1">v</text:span><text:span text:style-name="T44"> </text:span><text:span text:style-name="T1">němž</text:span><text:span text:style-name="T41"> </text:span><text:span text:style-name="T1">se</text:span><text:span text:style-name="T28"> </text:span><text:span text:style-name="T1">mnohé</text:span><text:span text:style-name="T37"> </text:span><text:span text:style-name="T1">děti</text:span><text:span text:style-name="T28"> </text:span><text:span text:style-name="T1">pohybují.</text:span></text:p>
          </table:table-cell>
        </table:table-row>
        <table:table-row table:style-name="Tabulka5.14">
          <table:table-cell table:style-name="Tabulka5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5.15">
          <table:table-cell table:style-name="Tabulka5.A1" office:value-type="string">
            <text:p text:style-name="P233"><text:span text:style-name="T1">Vánoční evangelium </text:span></text:p>
            <text:p text:style-name="P233"><text:span text:style-name="T1">Oslava</text:span><text:span text:style-name="T4"> </text:span><text:span text:style-name="T1">ve</text:span><text:span text:style-name="T4"> </text:span><text:span text:style-name="T1">společenství</text:span></text:p>
          </table:table-cell>
        </table:table-row>
        <table:table-row table:style-name="Tabulka5.1">
          <table:table-cell table:style-name="Tabulka5.A1" office:value-type="string">
            <text:p text:style-name="P176"><text:span text:style-name="T124">1.2.13</text:span><text:span text:style-name="T129"> </text:span><text:span text:style-name="T124">B</text:span><text:span text:style-name="T110">ETLÉMSKÁ</text:span><text:span text:style-name="T154"> </text:span><text:span text:style-name="T110">HVĚZDA</text:span></text:p>
          </table:table-cell>
        </table:table-row>
        <table:table-row table:style-name="Tabulka5.17">
          <table:table-cell table:style-name="Tabulka5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5.18">
          <table:table-cell table:style-name="Tabulka5.A1" office:value-type="string">
            <text:p text:style-name="P99"><text:span text:style-name="T1">Žák</text:span><text:span text:style-name="T10"> </text:span><text:span text:style-name="T1">vysvětlí</text:span><text:span text:style-name="T14"> </text:span><text:span text:style-name="T1">znamení</text:span><text:span text:style-name="T4"> </text:span><text:span text:style-name="T1">betlémské</text:span><text:span text:style-name="T4"> </text:span><text:span text:style-name="T1">hvězdy,</text:span><text:span text:style-name="T4"> </text:span><text:span text:style-name="T1">která</text:span><text:span text:style-name="T10"> </text:span><text:span text:style-name="T1">je</text:span><text:span text:style-name="T16"> </text:span><text:span text:style-name="T1">světlem</text:span><text:span text:style-name="T10"> </text:span><text:span text:style-name="T1">ukazujícím</text:span><text:span text:style-name="T4"> </text:span><text:span text:style-name="T1">cestu.</text:span></text:p>
            <text:p text:style-name="P100"><text:span text:style-name="T1">Žák</text:span><text:span text:style-name="T22"> </text:span><text:span text:style-name="T1">propojí</text:span><text:span text:style-name="T22"> </text:span><text:span text:style-name="T1">vánoční</text:span><text:span text:style-name="T37"> </text:span><text:span text:style-name="T1">události</text:span><text:span text:style-name="T22"> </text:span><text:span text:style-name="T1">s</text:span><text:span text:style-name="T22"> </text:span><text:span text:style-name="T1">dnešním</text:span><text:span text:style-name="T37"> </text:span><text:span text:style-name="T1">světem</text:span><text:span text:style-name="T22"> </text:span><text:span text:style-name="T1">a</text:span><text:span text:style-name="T22"> </text:span><text:span text:style-name="T1">doplní,</text:span><text:span text:style-name="T37"> </text:span><text:span text:style-name="T1">co</text:span><text:span text:style-name="T22"> </text:span><text:span text:style-name="T1">pro něj</text:span><text:span text:style-name="T37"> </text:span><text:span text:style-name="T1">může být</text:span><text:span text:style-name="T44"> </text:span><text:span text:style-name="T1">„hvězdou“.</text:span></text:p>
          </table:table-cell>
        </table:table-row>
        <table:table-row table:style-name="Tabulka5.2">
          <table:table-cell table:style-name="Tabulka5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5.20">
          <table:table-cell table:style-name="Tabulka5.A1" office:value-type="string">
            <text:p text:style-name="P234"><text:span text:style-name="T1">Mudrci</text:span><text:span text:style-name="T44"> </text:span><text:span text:style-name="T1">se</text:span><text:span text:style-name="T44"> </text:span><text:span text:style-name="T1">klanějí</text:span><text:span text:style-name="T41"> </text:span><text:span text:style-name="T1">malému</text:span><text:span text:style-name="T41"> </text:span><text:span text:style-name="T1">Ježíši</text:span><text:span text:style-name="T39"> </text:span></text:p>
            <text:p text:style-name="P234"><text:span text:style-name="T1">Znamení betlémské</text:span><text:span text:style-name="T16"> </text:span><text:span text:style-name="T1">hvězdy</text:span></text:p>
            <text:p text:style-name="P106"/>
          </table:table-cell>
        </table:table-row>
      </table:table>
      <text:p text:style-name="P4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62"/>
            <text:p text:style-name="P173"><text:span text:style-name="T110">1.3</text:span><text:span text:style-name="T160"> </text:span><text:span text:style-name="T110">Bůh</text:span><text:span text:style-name="T160"> </text:span><text:span text:style-name="T110">nám</text:span><text:span text:style-name="T171"> </text:span><text:span text:style-name="T110">dává</text:span><text:span text:style-name="T160"> </text:span><text:span text:style-name="T110">své</text:span><text:span text:style-name="T171"> </text:span><text:span text:style-name="T110">slovo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6.3">
          <table:table-cell table:style-name="Tabulka6.A2" office:value-type="string">
            <text:p text:style-name="P108"><text:span text:style-name="T152">Místo,</text:span><text:span text:style-name="T144"> </text:span><text:span text:style-name="T152">kde žijeme:</text:span><text:span text:style-name="T158"> </text:span>Zeměpisné<text:span text:style-name="T156"> </text:span>zvláštnosti místa,<text:span text:style-name="T149"> </text:span>kde<text:span text:style-name="T156"> </text:span>žijeme</text:p>
            <text:p text:style-name="P236"><text:span text:style-name="T152">Český</text:span><text:span text:style-name="T141"> </text:span><text:span text:style-name="T152">jazyk</text:span><text:span text:style-name="T114"> </text:span><text:span text:style-name="T152">a</text:span><text:span text:style-name="T155"> </text:span><text:span text:style-name="T152">literatura</text:span>: Základní<text:span text:style-name="T142"> </text:span>literární<text:span text:style-name="T142"> </text:span>pojmy<text:span text:style-name="T139"> </text:span>(hádanka, podobenství)</text:p>
            <text:p text:style-name="P109"><text:span text:style-name="T152">MKV</text:span><text:span text:style-name="T117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  <table:table-row table:style-name="Tabulka6.4">
          <table:table-cell table:style-name="Tabulka6.A2" office:value-type="string">
            <text:p text:style-name="P176"><text:span text:style-name="T124">1.3.14</text:span><text:span text:style-name="T131"> </text:span><text:span text:style-name="T124">B</text:span><text:span text:style-name="T110">IBLE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6.6">
          <table:table-cell table:style-name="Tabulka6.A2" office:value-type="string">
            <text:p text:style-name="P99"><text:span text:style-name="T1">Žák</text:span><text:span text:style-name="T16"> </text:span><text:span text:style-name="T1">za</text:span><text:span text:style-name="T4"> </text:span><text:span text:style-name="T1">pomocí</text:span><text:span text:style-name="T16"> </text:span><text:span text:style-name="T1">obrázků</text:span><text:span text:style-name="T16"> </text:span><text:span text:style-name="T1">pojmenuje</text:span><text:span text:style-name="T16"> </text:span><text:span text:style-name="T1">hlavní</text:span><text:span text:style-name="T16"> </text:span><text:span text:style-name="T1">biblické</text:span><text:span text:style-name="T4"> </text:span><text:span text:style-name="T1">události.</text:span><text:span text:style-name="T16"> </text:span><text:span text:style-name="T1">Objasní,</text:span><text:span text:style-name="T4"> </text:span><text:span text:style-name="T1">co</text:span><text:span text:style-name="T16"> </text:span><text:span text:style-name="T1">obsahuje</text:span><text:span text:style-name="T16"> </text:span><text:span text:style-name="T1">Bible a</text:span><text:span text:style-name="T4"> </text:span><text:span text:style-name="T1">význam</text:span><text:span text:style-name="T16"> </text:span><text:span text:style-name="T1">této</text:span><text:span text:style-name="T16"> </text:span><text:span text:style-name="T1">knihy</text:span><text:span text:style-name="T48"> </text:span><text:span text:style-name="T1">jako</text:span><text:span text:style-name="T16"> </text:span><text:span text:style-name="T1">daru</text:span><text:span text:style-name="T16"> </text:span><text:span text:style-name="T1">lidem.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6.8">
          <table:table-cell table:style-name="Tabulka6.A2" office:value-type="string">
            <text:p text:style-name="P99"><text:span text:style-name="T1">Boží</text:span><text:span text:style-name="T57"> </text:span><text:span text:style-name="T1">slovo,</text:span><text:span text:style-name="T57"> </text:span><text:span text:style-name="T1">Boží</text:span><text:span text:style-name="T57"> </text:span><text:span text:style-name="T1">dar</text:span><text:span text:style-name="T57"> </text:span><text:span text:style-name="T1">člověku</text:span></text:p>
            <text:p text:style-name="P106"/>
          </table:table-cell>
        </table:table-row>
        <table:table-row table:style-name="Tabulka6.9">
          <table:table-cell table:style-name="Tabulka6.A2" office:value-type="string">
            <text:p text:style-name="P182"><text:span text:style-name="T127">1.3.15</text:span><text:span text:style-name="T130"> </text:span><text:span text:style-name="T124">Z</text:span><text:span text:style-name="T110">EMĚ</text:span><text:span text:style-name="T124">,</text:span><text:span text:style-name="T129"> </text:span><text:span text:style-name="T110">VE</text:span><text:span text:style-name="T113"> </text:span><text:span text:style-name="T110">KTERÉ</text:span><text:span text:style-name="T116"> </text:span><text:span text:style-name="T124">J</text:span><text:span text:style-name="T110">EŽÍŠ</text:span><text:span text:style-name="T146"> </text:span><text:span text:style-name="T110">ŽIL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6.11">
          <table:table-cell table:style-name="Tabulka6.A2" office:value-type="string">
            <text:p text:style-name="P99"><text:span text:style-name="T1">Žák</text:span><text:span text:style-name="T76"> </text:span><text:span text:style-name="T1">popíše</text:span><text:span text:style-name="T77"> </text:span><text:span text:style-name="T1">přírodní</text:span><text:span text:style-name="T75"> </text:span><text:span text:style-name="T1">podmínky</text:span><text:span text:style-name="T87"> </text:span><text:span text:style-name="T1">biblické</text:span><text:span text:style-name="T89"> </text:span><text:span text:style-name="T1">země</text:span><text:span text:style-name="T68"> </text:span><text:span text:style-name="T1">–</text:span><text:span text:style-name="T66"> </text:span><text:span text:style-name="T1">vysvětlí</text:span><text:span text:style-name="T75"> </text:span><text:span text:style-name="T1">slova:</text:span><text:span text:style-name="T75"> </text:span><text:span text:style-name="T1">poušť,</text:span><text:span text:style-name="T89"> </text:span><text:span text:style-name="T1">řeka,</text:span><text:span text:style-name="T75"> </text:span><text:span text:style-name="T1">jezero</text:span><text:span text:style-name="T77"> </text:span><text:span text:style-name="T1">a</text:span><text:span text:style-name="T76"> </text:span><text:span text:style-name="T1">názvy</text:span><text:span text:style-name="T87"> </text:span><text:span text:style-name="T1">měst</text:span><text:span text:style-name="T66"> </text:span><text:span text:style-name="T1">Betlém</text:span><text:span text:style-name="T75"> </text:span><text:span text:style-name="T1">a</text:span><text:span text:style-name="T89"> </text:span><text:span text:style-name="T1">Nazaret.</text:span><text:span text:style-name="T75"> </text:span><text:span text:style-name="T1">Porovná</text:span><text:span text:style-name="T89"> </text:span><text:span text:style-name="T1">podmínky</text:span><text:span text:style-name="T87"> </text:span><text:span text:style-name="T1">života</text:span><text:span text:style-name="T77"> </text:span><text:span text:style-name="T1">v</text:span><text:span text:style-name="T56"> </text:span><text:span text:style-name="T1">Palestině</text:span></text:p>
            <text:p text:style-name="P100"><text:span text:style-name="T1">s</text:span><text:span text:style-name="T39"> </text:span><text:span text:style-name="T1">dnešním</text:span><text:span text:style-name="T47"> </text:span><text:span text:style-name="T1">životním</text:span><text:span text:style-name="T47"> </text:span><text:span text:style-name="T1">stylem.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1">Základní</text:span><text:span text:style-name="T16"> </text:span><text:span text:style-name="T1">reálie</text:span><text:span text:style-name="T4"> </text:span><text:span text:style-name="T1">biblické</text:span><text:span text:style-name="T10"> </text:span><text:span text:style-name="T1">země</text:span></text:p>
          </table:table-cell>
        </table:table-row>
        <table:table-row table:style-name="Tabulka6.9">
          <table:table-cell table:style-name="Tabulka6.A2" office:value-type="string">
            <text:p text:style-name="P182"><text:span text:style-name="T124">1.3.16</text:span><text:span text:style-name="T129"> </text:span><text:span text:style-name="T124">S</text:span><text:span text:style-name="T110">VATBA</text:span><text:span text:style-name="T113"> </text:span><text:span text:style-name="T110">V</text:span><text:span text:style-name="T207"> </text:span><text:span text:style-name="T124">K</text:span><text:span text:style-name="T110">ÁNI</text:span><text:span text:style-name="T143"> </text:span><text:span text:style-name="T124">G</text:span><text:span text:style-name="T110">ALILEJSKÉ</text:span></text:p>
          </table:table-cell>
        </table:table-row>
        <table:table-row table:style-name="Tabulka6.15">
          <table:table-cell table:style-name="Tabulka6.A2" office:value-type="string">
            <text:p text:style-name="P102"><text:span text:style-name="T110">Očekávaný</text:span><text:span text:style-name="T116"> </text:span><text:span text:style-name="T110">výstup:</text:span></text:p>
          </table:table-cell>
        </table:table-row>
        <table:table-row table:style-name="Tabulka6.8">
          <table:table-cell table:style-name="Tabulka6.A2" office:value-type="string">
            <text:p text:style-name="P99"><text:span text:style-name="T1">Žák</text:span><text:span text:style-name="T44"> </text:span><text:span text:style-name="T1">reprodukuje</text:span><text:span text:style-name="T37"> </text:span><text:span text:style-name="T1">Ježíšův první</text:span><text:span text:style-name="T37"> </text:span><text:span text:style-name="T1">zázrak</text:span><text:span text:style-name="T28"> </text:span><text:span text:style-name="T1">na</text:span><text:span text:style-name="T22"> </text:span><text:span text:style-name="T1">svatbě v</text:span><text:span text:style-name="T47"> </text:span><text:span text:style-name="T1">Káni</text:span><text:span text:style-name="T37"> </text:span><text:span text:style-name="T1">Galilejské.</text:span></text:p>
            <text:p text:style-name="P100"><text:span text:style-name="T1">Žák</text:span><text:span text:style-name="T22"> </text:span><text:span text:style-name="T1">porovná Ježíšovu</text:span><text:span text:style-name="T37"> </text:span><text:span text:style-name="T1">moc</text:span><text:span text:style-name="T22"> </text:span><text:span text:style-name="T1">proměnit</text:span><text:span text:style-name="T22"> </text:span><text:span text:style-name="T1">vodu</text:span><text:span text:style-name="T37"> </text:span><text:span text:style-name="T1">ve</text:span><text:span text:style-name="T22"> </text:span><text:span text:style-name="T1">víno</text:span><text:span text:style-name="T37"> </text:span><text:span text:style-name="T1">a</text:span><text:span text:style-name="T22"> </text:span><text:span text:style-name="T1">schopnost</text:span><text:span text:style-name="T22"> </text:span><text:span text:style-name="T1">proměnit</text:span><text:span text:style-name="T37"> </text:span><text:span text:style-name="T1">smutek</text:span><text:span text:style-name="T37"> </text:span><text:span text:style-name="T1">v</text:span><text:span text:style-name="T37"> </text:span><text:span text:style-name="T1">radost.</text:span></text:p>
          </table:table-cell>
        </table:table-row>
        <table:table-row table:style-name="Tabulka6.17">
          <table:table-cell table:style-name="Tabulka6.A2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6.15">
          <table:table-cell table:style-name="Tabulka6.A2" office:value-type="string">
            <text:p text:style-name="P168">Svatba<text:span text:style-name="T142"> </text:span>v<text:span text:style-name="T112"> </text:span>Káni Galilejské<text:span text:style-name="T142"> </text:span></text:p>
          </table:table-cell>
        </table:table-row>
        <table:table-row table:style-name="Tabulka6.19">
          <table:table-cell table:style-name="Tabulka6.A2" office:value-type="string">
            <text:p text:style-name="P180"><text:span text:style-name="T124">1.3.17</text:span><text:span text:style-name="T129"> </text:span><text:span text:style-name="T124">J</text:span><text:span text:style-name="T110">EŽÍŠ</text:span><text:span text:style-name="T113"> </text:span><text:span text:style-name="T110">POVOLÁVÁ</text:span><text:span text:style-name="T116"> </text:span><text:span text:style-name="T110">UČEDNÍKY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6.8">
          <table:table-cell table:style-name="Tabulka6.A2" office:value-type="string">
            <text:p text:style-name="P99"><text:span text:style-name="T1">Žák</text:span><text:span text:style-name="T16"> </text:span><text:span text:style-name="T1">popíše</text:span><text:span text:style-name="T4"> </text:span><text:span text:style-name="T1">okolnosti</text:span><text:span text:style-name="T16"> </text:span><text:span text:style-name="T1">povolání učedníků</text:span><text:span text:style-name="T16"> </text:span><text:span text:style-name="T1">a</text:span><text:span text:style-name="T16"> </text:span><text:span text:style-name="T1">naučí</text:span><text:span text:style-name="T16"> </text:span><text:span text:style-name="T1">se</text:span><text:span text:style-name="T22"> </text:span><text:span text:style-name="T1">jména</text:span><text:span text:style-name="T4"> </text:span><text:span text:style-name="T1">některých</text:span><text:span text:style-name="T16"> </text:span><text:span text:style-name="T1">z</text:span><text:span text:style-name="T28"> </text:span><text:span text:style-name="T1">nich.</text:span></text:p>
            <text:p text:style-name="P100"><text:span text:style-name="T1">Žák</text:span><text:span text:style-name="T44"> </text:span><text:span text:style-name="T1">vysvětlí,</text:span><text:span text:style-name="T44"> </text:span><text:span text:style-name="T1">co</text:span><text:span text:style-name="T44"> </text:span><text:span text:style-name="T1">znamená</text:span><text:span text:style-name="T39"> </text:span><text:span text:style-name="T1">být</text:span><text:span text:style-name="T44"> </text:span><text:span text:style-name="T1">Ježíšovým</text:span><text:span text:style-name="T44"> </text:span><text:span text:style-name="T1">učedníkem.</text:span></text:p>
          </table:table-cell>
        </table:table-row>
        <table:table-row table:style-name="Tabulka6.2">
          <table:table-cell table:style-name="Tabulka6.A2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</table:table>
      <text:p text:style-name="P41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99"><text:span text:style-name="T1">Ježíš</text:span><text:span text:style-name="T39"> </text:span><text:span text:style-name="T1">povolává</text:span><text:span text:style-name="T44"> </text:span><text:span text:style-name="T1">učedníky</text:span><text:span text:style-name="T28"> </text:span></text:p>
            <text:p text:style-name="P100"><text:span text:style-name="T1">Základ</text:span><text:span text:style-name="T4"> </text:span><text:span text:style-name="T1">společenství,</text:span><text:span text:style-name="T4"> </text:span><text:span text:style-name="T1">které</text:span><text:span text:style-name="T4"> </text:span><text:span text:style-name="T1">trvá</text:span><text:span text:style-name="T10"> </text:span><text:span text:style-name="T1">dodnes</text:span></text:p>
          </table:table-cell>
        </table:table-row>
        <table:table-row table:style-name="Tabulka7.2">
          <table:table-cell table:style-name="Tabulka7.A1" office:value-type="string">
            <text:p text:style-name="P176"><text:span text:style-name="T124">1.3.18</text:span><text:span text:style-name="T129"> </text:span><text:span text:style-name="T124">J</text:span><text:span text:style-name="T110">EŽÍŠ</text:span><text:span text:style-name="T113"> </text:span><text:span text:style-name="T110">UTIŠUJE</text:span><text:span text:style-name="T113"> </text:span><text:span text:style-name="T110">BOUŘI</text:span></text:p>
          </table:table-cell>
        </table:table-row>
        <table:table-row table:style-name="Tabulka7.3">
          <table:table-cell table:style-name="Tabulka7.A1" office:value-type="string">
            <text:p text:style-name="P237"><text:span text:style-name="T110">Očekávaný</text:span><text:span text:style-name="T116"> </text:span><text:span text:style-name="T110">výstup: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1">Žák</text:span><text:span text:style-name="T44"> </text:span><text:span text:style-name="T1">reprodukuje</text:span><text:span text:style-name="T37"> </text:span><text:span text:style-name="T1">biblickou</text:span><text:span text:style-name="T37"> </text:span><text:span text:style-name="T1">událost,</text:span><text:span text:style-name="T37"> </text:span><text:span text:style-name="T1">kdy</text:span><text:span text:style-name="T10"> </text:span><text:span text:style-name="T1">Ježíš</text:span><text:span text:style-name="T37"> </text:span><text:span text:style-name="T1">utišuje</text:span><text:span text:style-name="T28"> </text:span><text:span text:style-name="T1">bouři.</text:span><text:span text:style-name="T37"> </text:span><text:span text:style-name="T1">Vyvodí</text:span><text:span text:style-name="T37"> </text:span><text:span text:style-name="T1">závěry</text:span><text:span text:style-name="T16"> </text:span><text:span text:style-name="T1">pro</text:span><text:span text:style-name="T37"> </text:span><text:span text:style-name="T1">situace,</text:span><text:span text:style-name="T37"> </text:span><text:span text:style-name="T1">kdy</text:span><text:span text:style-name="T10"> </text:span><text:span text:style-name="T1">má</text:span><text:span text:style-name="T37"> </text:span><text:span text:style-name="T1">strach.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7.6">
          <table:table-cell table:style-name="Tabulka7.A1" office:value-type="string">
            <text:p text:style-name="P110">Ježíš<text:span text:style-name="T164"> </text:span>utišuje<text:span text:style-name="T149"> </text:span>bouři<text:span text:style-name="T149"> </text:span></text:p>
          </table:table-cell>
        </table:table-row>
        <table:table-row table:style-name="Tabulka7.2">
          <table:table-cell table:style-name="Tabulka7.A1" office:value-type="string">
            <text:p text:style-name="P181"><text:span text:style-name="T124">1.3.19</text:span><text:span text:style-name="T129"> </text:span><text:span text:style-name="T124">J</text:span><text:span text:style-name="T110">EŽÍŠ</text:span><text:span text:style-name="T143"> </text:span><text:span text:style-name="T110">UČÍ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7.1">
          <table:table-cell table:style-name="Tabulka7.A1" office:value-type="string">
            <text:p text:style-name="P99"><text:span text:style-name="T1">Žák</text:span><text:span text:style-name="T4"> </text:span><text:span text:style-name="T1">vysvětlí</text:span><text:span text:style-name="T16"> </text:span><text:span text:style-name="T1">význam</text:span><text:span text:style-name="T16"> </text:span><text:span text:style-name="T1">slova</text:span><text:span text:style-name="T10"> </text:span><text:span text:style-name="T1">podobenství</text:span><text:span text:style-name="T16"> </text:span><text:span text:style-name="T1">a</text:span><text:span text:style-name="T10"> </text:span><text:span text:style-name="T1">přirovnání</text:span><text:span text:style-name="T16"> </text:span><text:span text:style-name="T1">o</text:span><text:span text:style-name="T4"> </text:span><text:span text:style-name="T1">domu</text:span><text:span text:style-name="T16"> </text:span><text:span text:style-name="T1">postaveném na</text:span><text:span text:style-name="T4"> </text:span><text:span text:style-name="T1">skále.</text:span></text:p>
            <text:p text:style-name="P100"><text:span text:style-name="T1">Žák</text:span><text:span text:style-name="T44"> </text:span><text:span text:style-name="T1">posoudí</text:span><text:span text:style-name="T44"> </text:span><text:span text:style-name="T1">nutnost</text:span><text:span text:style-name="T44"> </text:span><text:span text:style-name="T1">pevných</text:span><text:span text:style-name="T44"> </text:span><text:span text:style-name="T1">základů</text:span><text:span text:style-name="T44"> </text:span><text:span text:style-name="T1">vlastního</text:span><text:span text:style-name="T44"> </text:span><text:span text:style-name="T1">života.</text:span></text:p>
          </table:table-cell>
        </table:table-row>
        <table:table-row table:style-name="Tabulka7.10">
          <table:table-cell table:style-name="Tabulka7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1">Podobenství</text:span><text:span text:style-name="T16"> </text:span><text:span text:style-name="T1">o domu na</text:span><text:span text:style-name="T16"> </text:span><text:span text:style-name="T1">písku a na</text:span><text:span text:style-name="T4"> </text:span><text:span text:style-name="T1">skále</text:span><text:span text:style-name="T4"> </text:span><text:span text:style-name="T1">(</text:span></text:p>
          </table:table-cell>
        </table:table-row>
        <table:table-row table:style-name="Tabulka7.2">
          <table:table-cell table:style-name="Tabulka7.A1" office:value-type="string">
            <text:p text:style-name="P176"><text:span text:style-name="T124">1.3.20</text:span><text:span text:style-name="T132"> </text:span><text:span text:style-name="T124">J</text:span><text:span text:style-name="T110">EŽÍŠ</text:span><text:span text:style-name="T113"> </text:span><text:span text:style-name="T110">UZDRAVUJE</text:span><text:span text:style-name="T140"> </text:span><text:span text:style-name="T110">SLEPÉHO</text:span></text:p>
          </table:table-cell>
        </table:table-row>
        <table:table-row table:style-name="Tabulka7.6">
          <table:table-cell table:style-name="Tabulka7.A1" office:value-type="string">
            <text:p text:style-name="P110"><text:span text:style-name="T110">Očekávaný</text:span><text:span text:style-name="T116"> </text:span><text:span text:style-name="T110">výstup:</text:span></text:p>
          </table:table-cell>
        </table:table-row>
        <table:table-row table:style-name="Tabulka7.14">
          <table:table-cell table:style-name="Tabulka7.A1" office:value-type="string">
            <text:p text:style-name="P99"><text:span text:style-name="T1">Žák</text:span><text:span text:style-name="T41"> </text:span><text:span text:style-name="T1">reprodukuje</text:span><text:span text:style-name="T28"> </text:span><text:span text:style-name="T1">biblickou</text:span><text:span text:style-name="T44"> </text:span><text:span text:style-name="T1">událost,</text:span><text:span text:style-name="T28"> </text:span><text:span text:style-name="T1">kdy</text:span><text:span text:style-name="T4"> </text:span><text:span text:style-name="T1">Ježíš</text:span><text:span text:style-name="T44"> </text:span><text:span text:style-name="T1">uzdravuje</text:span><text:span text:style-name="T28"> </text:span><text:span text:style-name="T1">slepého.</text:span></text:p>
            <text:p text:style-name="Table_20_Paragraph"><text:span text:style-name="T1">Žák</text:span><text:span text:style-name="T28"> </text:span><text:span text:style-name="T1">aplikuje</text:span><text:span text:style-name="T22"> </text:span><text:span text:style-name="T1">závěr</text:span><text:span text:style-name="T22"> </text:span><text:span text:style-name="T1">příběhu</text:span><text:span text:style-name="T22"> </text:span><text:span text:style-name="T1">na přítomnost</text:span><text:span text:style-name="T37"> </text:span><text:span text:style-name="T1">nemocných</text:span><text:span text:style-name="T22"> </text:span><text:span text:style-name="T1">nebo</text:span><text:span text:style-name="T22"> </text:span><text:span text:style-name="T1">postižených</text:span><text:span text:style-name="T22"> </text:span><text:span text:style-name="T1">lidí</text:span><text:span text:style-name="T22"> </text:span><text:span text:style-name="T1">ve</text:span><text:span text:style-name="T37"> </text:span><text:span text:style-name="T1">svém</text:span><text:span text:style-name="T22"> </text:span><text:span text:style-name="T1">okolí</text:span><text:span text:style-name="T22"> </text:span><text:span text:style-name="T1">a</text:span><text:span text:style-name="T22"> </text:span><text:span text:style-name="T1">své</text:span><text:span text:style-name="T16"> </text:span><text:span text:style-name="T1">chování</text:span><text:span text:style-name="T22"> </text:span><text:span text:style-name="T1">k</text:span><text:span text:style-name="T54"> </text:span><text:span text:style-name="T1">nim.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1">Uzdravení</text:span><text:span text:style-name="T16"> </text:span><text:span text:style-name="T1">slepého</text:span><text:span text:style-name="T16"> </text:span></text:p>
          </table:table-cell>
        </table:table-row>
        <table:table-row table:style-name="Tabulka7.3">
          <table:table-cell table:style-name="Tabulka7.A17" office:value-type="string">
            <text:p text:style-name="P167"><text:span text:style-name="T111">1.4</text:span><text:span text:style-name="T209"> </text:span><text:span text:style-name="T111">Bůh</text:span><text:span text:style-name="T209"> </text:span><text:span text:style-name="T111">nám</text:span><text:span text:style-name="T210"> </text:span><text:span text:style-name="T111">dává</text:span><text:span text:style-name="T210"> </text:span><text:span text:style-name="T111">nový</text:span><text:span text:style-name="T211"> </text:span><text:span text:style-name="T111">život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7.19">
          <table:table-cell table:style-name="Tabulka7.A1" office:value-type="string">
            <text:p text:style-name="P108"><text:span text:style-name="T152">Lidé</text:span><text:span text:style-name="T144"> </text:span><text:span text:style-name="T152">a</text:span><text:span text:style-name="T155"> </text:span><text:span text:style-name="T152">čas</text:span>:<text:span text:style-name="T142"> </text:span>Slavení<text:span text:style-name="T142"> </text:span>svátků<text:span text:style-name="T142"> </text:span>(Velikonoce)</text:p>
            <text:p text:style-name="P236"><text:span text:style-name="T152">Rozmanitost</text:span><text:span text:style-name="T144"> </text:span><text:span text:style-name="T152">přírody</text:span>:<text:span text:style-name="T142"> </text:span>Princip<text:span text:style-name="T112"> </text:span>rovnováhy<text:span text:style-name="T139"> </text:span>přírody</text:p>
            <text:p text:style-name="P96"><text:span text:style-name="T152">Český</text:span><text:span text:style-name="T117"> </text:span><text:span text:style-name="T152">jazyk</text:span><text:span text:style-name="T144"> </text:span><text:span text:style-name="T152">a</text:span><text:span text:style-name="T141"> </text:span><text:span text:style-name="T152">literatura</text:span>: Základy<text:span text:style-name="T115"> </text:span>obrazné<text:span text:style-name="T142"> </text:span>řeči</text:p>
            <text:p text:style-name="P109"><text:span text:style-name="T152">MKV</text:span><text:span text:style-name="T141"> </text:span>–<text:span text:style-name="T112"> </text:span>poznávání<text:span text:style-name="T112"> </text:span>vlastního<text:span text:style-name="T153"> </text:span>kulturního<text:span text:style-name="T112"> </text:span>zakotvení<text:span text:style-name="T112"> </text:span>(křesťanské<text:span text:style-name="T204"> </text:span>slavení<text:span text:style-name="T112"> </text:span>Velikonoc)</text:p>
          </table:table-cell>
        </table:table-row>
        <table:table-row table:style-name="Tabulka7.2">
          <table:table-cell table:style-name="Tabulka7.A1" office:value-type="string">
            <text:p text:style-name="P176"><text:span text:style-name="T124">1.4.21</text:span><text:span text:style-name="T131"> </text:span><text:span text:style-name="T124">P</text:span><text:span text:style-name="T110">OSTNÍ</text:span><text:span text:style-name="T113"> </text:span><text:span text:style-name="T110">DOBA</text:span></text:p>
          </table:table-cell>
        </table:table-row>
        <table:table-row table:style-name="Tabulka7.4">
          <table:table-cell table:style-name="Tabulka7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7.1">
          <table:table-cell table:style-name="Tabulka7.A1" office:value-type="string">
            <text:p text:style-name="P99"><text:span text:style-name="T1">Žák</text:span><text:span text:style-name="T16"> </text:span><text:span text:style-name="T1">provede</text:span><text:span text:style-name="T4"> </text:span><text:span text:style-name="T1">rozbor</text:span><text:span text:style-name="T16"> </text:span><text:span text:style-name="T1">jednání</text:span><text:span text:style-name="T16"> </text:span><text:span text:style-name="T1">lidí</text:span><text:span text:style-name="T16"> </text:span><text:span text:style-name="T1">v různých</text:span><text:span text:style-name="T16"> </text:span><text:span text:style-name="T1">typových</text:span><text:span text:style-name="T16"> </text:span><text:span text:style-name="T1">situacích</text:span><text:span text:style-name="T16"> </text:span><text:span text:style-name="T1">a</text:span><text:span text:style-name="T10"> </text:span><text:span text:style-name="T1">odliší</text:span><text:span text:style-name="T4"> </text:span><text:span text:style-name="T1">správné</text:span><text:span text:style-name="T4"> </text:span><text:span text:style-name="T1">jednání</text:span><text:span text:style-name="T16"> </text:span><text:span text:style-name="T1">od</text:span><text:span text:style-name="T16"> </text:span><text:span text:style-name="T1">nesprávného.</text:span></text:p>
            <text:p text:style-name="P100"><text:span text:style-name="T1">Žák</text:span><text:span text:style-name="T16"> </text:span><text:span text:style-name="T1">porovná</text:span><text:span text:style-name="T16"> </text:span><text:span text:style-name="T1">proměny</text:span><text:span text:style-name="T34"> </text:span><text:span text:style-name="T1">přírody</text:span><text:span text:style-name="T34"> </text:span><text:span text:style-name="T1">kolem nás</text:span><text:span text:style-name="T90"> </text:span><text:span text:style-name="T1">s</text:span><text:span text:style-name="T28"> </text:span><text:span text:style-name="T1">atmosférou velikonočních událostí.</text:span></text:p>
          </table:table-cell>
        </table:table-row>
        <table:table-row table:style-name="Tabulka7.10">
          <table:table-cell table:style-name="Tabulka7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</table:table>
      <text:p text:style-name="P42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99"><text:span text:style-name="T1">Pozorování</text:span><text:span text:style-name="T28"> </text:span><text:span text:style-name="T1">a</text:span><text:span text:style-name="T28"> </text:span><text:span text:style-name="T1">vcítění</text:span><text:span text:style-name="T28"> </text:span><text:span text:style-name="T1">se</text:span><text:span text:style-name="T37"> </text:span><text:span text:style-name="T1">do</text:span><text:span text:style-name="T28"> </text:span><text:span text:style-name="T1">přírody,</text:span><text:span text:style-name="T28"> </text:span><text:span text:style-name="T1">která</text:span><text:span text:style-name="T22"> </text:span><text:span text:style-name="T1">se</text:span><text:span text:style-name="T37"> </text:span><text:span text:style-name="T1">probouzí</text:span><text:span text:style-name="T28"> </text:span><text:span text:style-name="T1">k</text:span><text:span text:style-name="T28"> </text:span><text:span text:style-name="T1">životu</text:span></text:p>
            <text:p text:style-name="P159"/>
          </table:table-cell>
        </table:table-row>
        <table:table-row table:style-name="Tabulka8.2">
          <table:table-cell table:style-name="Tabulka8.A1" office:value-type="string">
            <text:p text:style-name="P176"><text:span text:style-name="T124">1.4.22</text:span><text:span text:style-name="T129"> </text:span><text:span text:style-name="T124">K</text:span><text:span text:style-name="T110">ŘÍŽ</text:span></text:p>
          </table:table-cell>
        </table:table-row>
        <table:table-row table:style-name="Tabulka8.3">
          <table:table-cell table:style-name="Tabulka8.A1" office:value-type="string">
            <text:p text:style-name="P103"><text:span text:style-name="T3">Očekávaný</text:span><text:span text:style-name="T18"> </text:span><text:span text:style-name="T3">výstup:</text:span></text:p>
          </table:table-cell>
        </table:table-row>
        <table:table-row table:style-name="Tabulka8.1">
          <table:table-cell table:style-name="Tabulka8.A1" office:value-type="string">
            <text:p text:style-name="P99"><text:span text:style-name="T1">Žák</text:span><text:span text:style-name="T47"> </text:span><text:span text:style-name="T1">vysvětlí</text:span><text:span text:style-name="T47"> </text:span><text:span text:style-name="T1">znamení</text:span><text:span text:style-name="T47"> </text:span><text:span text:style-name="T1">kříže</text:span><text:span text:style-name="T39"> </text:span><text:span text:style-name="T1">jako</text:span><text:span text:style-name="T54"> </text:span><text:span text:style-name="T1">znamení</text:span><text:span text:style-name="T47"> </text:span><text:span text:style-name="T1">smrti</text:span><text:span text:style-name="T47"> </text:span><text:span text:style-name="T1">a</text:span><text:span text:style-name="T47"> </text:span><text:span text:style-name="T1">nového</text:span><text:span text:style-name="T54"> </text:span><text:span text:style-name="T1">života.</text:span></text:p>
            <text:p text:style-name="P100"><text:span text:style-name="T1">Žák</text:span><text:span text:style-name="T39"> </text:span><text:span text:style-name="T1">reprodukuje</text:span><text:span text:style-name="T44"> </text:span><text:span text:style-name="T1">děj</text:span><text:span text:style-name="T44"> </text:span><text:span text:style-name="T1">křížové</text:span><text:span text:style-name="T28"> </text:span><text:span text:style-name="T1">cesty</text:span><text:span text:style-name="T16"> </text:span><text:span text:style-name="T1">podle</text:span><text:span text:style-name="T41"> </text:span><text:span text:style-name="T1">názorných</text:span><text:span text:style-name="T44"> </text:span><text:span text:style-name="T1">obrázků.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8.6">
          <table:table-cell table:style-name="Tabulka8.A1" office:value-type="string">
            <text:p text:style-name="P99"><text:span text:style-name="T17">Křížová</text:span><text:span text:style-name="T92"> </text:span><text:span text:style-name="T2">cesta</text:span></text:p>
            <text:p text:style-name="P106"/>
          </table:table-cell>
        </table:table-row>
        <table:table-row table:style-name="Tabulka8.2">
          <table:table-cell table:style-name="Tabulka8.A1" office:value-type="string">
            <text:p text:style-name="P176"><text:span text:style-name="T124">1.4.23</text:span><text:span text:style-name="T129"> </text:span><text:span text:style-name="T124">S</text:span><text:span text:style-name="T110">VATÝ TÝDEN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8.9">
          <table:table-cell table:style-name="Tabulka8.A1" office:value-type="string">
            <text:p text:style-name="P98"><text:span text:style-name="T1">Žák</text:span><text:span text:style-name="T22"> </text:span><text:span text:style-name="T1">navrhne způsoby,</text:span><text:span text:style-name="T37"> </text:span><text:span text:style-name="T1">jimiž</text:span><text:span text:style-name="T37"> </text:span><text:span text:style-name="T1">lze</text:span><text:span text:style-name="T22"> </text:span><text:span text:style-name="T1">projevovat</text:span><text:span text:style-name="T22"> </text:span><text:span text:style-name="T1">chválu,</text:span><text:span text:style-name="T37"> </text:span><text:span text:style-name="T1">úctu</text:span><text:span text:style-name="T22"> </text:span><text:span text:style-name="T1">a</text:span><text:span text:style-name="T44"> </text:span><text:span text:style-name="T1">spolu</text:span><text:span text:style-name="T22"> </text:span><text:span text:style-name="T1">s</text:span><text:span text:style-name="T22"> </text:span><text:span text:style-name="T1">druhými</text:span><text:span text:style-name="T41"> </text:span><text:span text:style-name="T1">se radovat.</text:span></text:p>
            <text:p text:style-name="P100"><text:span text:style-name="T1">Žák</text:span><text:span text:style-name="T28"> </text:span><text:span text:style-name="T1">popíše</text:span><text:span text:style-name="T37"> </text:span><text:span text:style-name="T1">Ježíšův</text:span><text:span text:style-name="T28"> </text:span><text:span text:style-name="T1">vjezd do</text:span><text:span text:style-name="T44"> </text:span><text:span text:style-name="T1">Jeruzaléma</text:span><text:span text:style-name="T37"> </text:span><text:span text:style-name="T1">a</text:span><text:span text:style-name="T37"> </text:span><text:span text:style-name="T1">hlavní</text:span><text:span text:style-name="T28"> </text:span><text:span text:style-name="T1">události</text:span><text:span text:style-name="T44"> </text:span><text:span text:style-name="T1">Svatého</text:span><text:span text:style-name="T28"> </text:span><text:span text:style-name="T1">týdne.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8.11">
          <table:table-cell table:style-name="Tabulka8.A1" office:value-type="string">
            <text:p text:style-name="P240"><text:span text:style-name="T1">Společná</text:span><text:span text:style-name="T93"> </text:span><text:span text:style-name="T1">oslava</text:span><text:span text:style-name="T48"> </text:span><text:span text:style-name="T1">Květné</text:span><text:span text:style-name="T34"> </text:span><text:span text:style-name="T1">neděle</text:span><text:span text:style-name="T24"> </text:span><text:span text:style-name="T1">Vstup</text:span><text:span text:style-name="T4"> </text:span><text:span text:style-name="T1">do</text:span><text:span text:style-name="T16"> </text:span><text:span text:style-name="T1">Svatého týdne</text:span></text:p>
            <text:p text:style-name="P106"/>
          </table:table-cell>
        </table:table-row>
        <table:table-row table:style-name="Tabulka8.2">
          <table:table-cell table:style-name="Tabulka8.A1" office:value-type="string">
            <text:p text:style-name="P176"><text:span text:style-name="T124">1.4.24</text:span><text:span text:style-name="T129"> </text:span><text:span text:style-name="T124">P</text:span><text:span text:style-name="T110">OSLEDNÍ</text:span><text:span text:style-name="T140"> </text:span><text:span text:style-name="T110">VEČEŘE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8.14">
          <table:table-cell table:style-name="Tabulka8.A1" office:value-type="string">
            <text:p text:style-name="P111">Žák<text:span text:style-name="T142"> </text:span>interpretuje<text:span text:style-name="T156"> </text:span>průběh<text:span text:style-name="T145"> </text:span>poslední<text:span text:style-name="T156"> </text:span>večeře<text:span text:style-name="T142"> </text:span>jako<text:span text:style-name="T145"> </text:span>událost,<text:span text:style-name="T145"> </text:span>kdy<text:span text:style-name="T112"> </text:span>se<text:span text:style-name="T145"> </text:span>Ježíš<text:span text:style-name="T142"> </text:span>loučí<text:span text:style-name="T156"> </text:span>s<text:span text:style-name="T167"> </text:span>přáteli<text:span text:style-name="T156"> </text:span>a<text:span text:style-name="T139"> </text:span>dává<text:span text:style-name="T142"> </text:span>jim<text:span text:style-name="T115"> </text:span>jako<text:span text:style-name="T145"> </text:span>dar<text:span text:style-name="T156"> </text:span>sám<text:span text:style-name="T115"> </text:span>sebe.</text:p>
            <text:p text:style-name="P112"><text:span text:style-name="T1">Žák</text:span><text:span text:style-name="T4"> </text:span><text:span text:style-name="T1">objasní</text:span><text:span text:style-name="T10"> </text:span><text:span text:style-name="T1">symboliku</text:span><text:span text:style-name="T4"> </text:span><text:span text:style-name="T1">chleba.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8.6">
          <table:table-cell table:style-name="Tabulka8.A1" office:value-type="string">
            <text:p text:style-name="P99"><text:span text:style-name="T1">Poslední večeře</text:span><text:span text:style-name="T4"> </text:span><text:span text:style-name="T1">jako slavnost </text:span></text:p>
            <text:p text:style-name="P106"/>
          </table:table-cell>
        </table:table-row>
        <table:table-row table:style-name="Tabulka8.2">
          <table:table-cell table:style-name="Tabulka8.A1" office:value-type="string">
            <text:p text:style-name="P176"><text:span text:style-name="T124">1.4.25</text:span><text:span text:style-name="T132"> </text:span><text:span text:style-name="T124">J</text:span><text:span text:style-name="T110">EŽÍŠ</text:span><text:span text:style-name="T113"> </text:span><text:span text:style-name="T110">ZEMŘEL</text:span><text:span text:style-name="T143"> </text:span><text:span text:style-name="T110">A</text:span><text:span text:style-name="T116"> </text:span><text:span text:style-name="T110">ŽIJE</text:span></text:p>
          </table:table-cell>
        </table:table-row>
        <table:table-row table:style-name="Tabulka8.18">
          <table:table-cell table:style-name="Tabulka8.A1" office:value-type="string">
            <text:p text:style-name="P103"><text:span text:style-name="T3">Očekávaný</text:span><text:span text:style-name="T18"> </text:span><text:span text:style-name="T3">výstup:</text:span></text:p>
          </table:table-cell>
        </table:table-row>
        <table:table-row table:style-name="Tabulka8.1">
          <table:table-cell table:style-name="Tabulka8.A1" office:value-type="string">
            <text:p text:style-name="P99"><text:span text:style-name="T1">Žák</text:span><text:span text:style-name="T39"> </text:span><text:span text:style-name="T1">vysvětlí,</text:span><text:span text:style-name="T39"> </text:span><text:span text:style-name="T1">jak</text:span><text:span text:style-name="T47"> </text:span><text:span text:style-name="T1">bolest</text:span><text:span text:style-name="T39"> </text:span><text:span text:style-name="T1">a</text:span><text:span text:style-name="T54"> </text:span><text:span text:style-name="T1">smutek</text:span><text:span text:style-name="T39"> </text:span><text:span text:style-name="T1">patří</text:span><text:span text:style-name="T39"> </text:span><text:span text:style-name="T1">k</text:span><text:span text:style-name="T58"> </text:span><text:span text:style-name="T1">lidskému</text:span><text:span text:style-name="T39"> </text:span><text:span text:style-name="T1">životu</text:span><text:span text:style-name="T47"> </text:span><text:span text:style-name="T1">a</text:span><text:span text:style-name="T41"> </text:span><text:span text:style-name="T1">že</text:span><text:span text:style-name="T37"> </text:span><text:span text:style-name="T1">Ježíš</text:span><text:span text:style-name="T39"> </text:span><text:span text:style-name="T1">nás</text:span><text:span text:style-name="T47"> </text:span><text:span text:style-name="T1">v</text:span><text:span text:style-name="T39"> </text:span><text:span text:style-name="T1">nich</text:span><text:span text:style-name="T47"> </text:span><text:span text:style-name="T1">doprovází.</text:span></text:p>
            <text:p text:style-name="P100"><text:span text:style-name="T1">Žák reprodukuje</text:span><text:span text:style-name="T4"> </text:span><text:span text:style-name="T1">v</text:span><text:span text:style-name="T4"> </text:span><text:span text:style-name="T1">jednoduché</text:span><text:span text:style-name="T10"> </text:span><text:span text:style-name="T1">souvislosti</text:span><text:span text:style-name="T16"> </text:span><text:span text:style-name="T1">s</text:span><text:span text:style-name="T16"> </text:span><text:span text:style-name="T1">velikonoční</text:span><text:span text:style-name="T4"> </text:span><text:span text:style-name="T1">liturgií</text:span><text:span text:style-name="T4"> </text:span><text:span text:style-name="T1">události</text:span><text:span text:style-name="T16"> </text:span><text:span text:style-name="T1">Svatého</text:span><text:span text:style-name="T4"> </text:span><text:span text:style-name="T1">týdne.</text:span></text:p>
          </table:table-cell>
        </table:table-row>
        <table:table-row table:style-name="Tabulka8.5">
          <table:table-cell table:style-name="Tabulka8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</table:table>
      <text:p text:style-name="P43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99"><text:span text:style-name="T1">Velikonoční</text:span><text:span text:style-name="T16"> </text:span><text:span text:style-name="T1">události </text:span></text:p>
            <text:p text:style-name="P106"/>
          </table:table-cell>
        </table:table-row>
        <table:table-row table:style-name="Tabulka9.2">
          <table:table-cell table:style-name="Tabulka9.A1" office:value-type="string">
            <text:p text:style-name="P176"><text:span text:style-name="T124">1.4.26</text:span><text:span text:style-name="T129"> </text:span><text:span text:style-name="T124">J</text:span><text:span text:style-name="T110">EŽÍŠ</text:span><text:span text:style-name="T113"> </text:span><text:span text:style-name="T110">JE</text:span><text:span text:style-name="T116"> </text:span><text:span text:style-name="T110">VZKŘÍŠENÍ</text:span><text:span text:style-name="T113"> </text:span><text:span text:style-name="T110">A</text:span><text:span text:style-name="T113"> </text:span><text:span text:style-name="T110">ŽIVOT</text:span></text:p>
          </table:table-cell>
        </table:table-row>
        <table:table-row table:style-name="Tabulka9.3">
          <table:table-cell table:style-name="Tabulka9.A1" office:value-type="string">
            <text:p text:style-name="P103"><text:span text:style-name="T3">Očekávaný</text:span><text:span text:style-name="T18"> </text:span><text:span text:style-name="T3">výstup:</text:span></text:p>
          </table:table-cell>
        </table:table-row>
        <table:table-row table:style-name="Tabulka9.4">
          <table:table-cell table:style-name="Tabulka9.A1" office:value-type="string">
            <text:p text:style-name="P99"><text:span text:style-name="T1">Žák</text:span><text:span text:style-name="T4"> </text:span><text:span text:style-name="T1">vysvětlí</text:span><text:span text:style-name="T16"> </text:span><text:span text:style-name="T1">symbol</text:span><text:span text:style-name="T4"> </text:span><text:span text:style-name="T1">světla,</text:span><text:span text:style-name="T16"> </text:span><text:span text:style-name="T1">slunce,</text:span><text:span text:style-name="T16"> </text:span><text:span text:style-name="T1">zvonů</text:span><text:span text:style-name="T4"> </text:span><text:span text:style-name="T1">a</text:span><text:span text:style-name="T4"> </text:span><text:span text:style-name="T1">vysvětlí</text:span><text:span text:style-name="T16"> </text:span><text:span text:style-name="T1">znamení</text:span><text:span text:style-name="T4"> </text:span><text:span text:style-name="T1">na</text:span><text:span text:style-name="T4"> </text:span><text:span text:style-name="T1">velikonoční</text:span><text:span text:style-name="T4"> </text:span><text:span text:style-name="T1">svíci.</text:span><text:span text:style-name="T16"> </text:span><text:span text:style-name="T1">Reprodukuje</text:span><text:span text:style-name="T16"> </text:span><text:span text:style-name="T1">událost</text:span><text:span text:style-name="T16"> </text:span><text:span text:style-name="T1">vzkříšení.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9.6">
          <table:table-cell table:style-name="Tabulka9.A1" office:value-type="string">
            <text:p text:style-name="P98"><text:span text:style-name="T1">Velikonoční</text:span><text:span text:style-name="T16"> </text:span><text:span text:style-name="T1">události </text:span></text:p>
            <text:p text:style-name="P106"/>
          </table:table-cell>
        </table:table-row>
        <table:table-row table:style-name="Tabulka9.2">
          <table:table-cell table:style-name="Tabulka9.A1" office:value-type="string">
            <text:p text:style-name="P176"><text:span text:style-name="T124">1.4.27</text:span><text:span text:style-name="T131"> </text:span><text:span text:style-name="T124">P</text:span><text:span text:style-name="T110">OKOJ</text:span><text:span text:style-name="T113"> </text:span><text:span text:style-name="T110">VÁM</text:span><text:span text:style-name="T124">!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9.1">
          <table:table-cell table:style-name="Tabulka9.A1" office:value-type="string">
            <text:p text:style-name="P99"><text:span text:style-name="T1">Žák</text:span><text:span text:style-name="T41"> </text:span><text:span text:style-name="T1">reprodukuje</text:span><text:span text:style-name="T28"> </text:span><text:span text:style-name="T1">události</text:span><text:span text:style-name="T28"> </text:span><text:span text:style-name="T1">ve</text:span><text:span text:style-name="T28"> </text:span><text:span text:style-name="T1">večeřadle,</text:span><text:span text:style-name="T28"> </text:span><text:span text:style-name="T1">kdy</text:span><text:span text:style-name="T10"> </text:span><text:span text:style-name="T1">se</text:span><text:span text:style-name="T37"> </text:span><text:span text:style-name="T1">Ježíš</text:span><text:span text:style-name="T37"> </text:span><text:span text:style-name="T1">dává</text:span><text:span text:style-name="T37"> </text:span><text:span text:style-name="T1">poznat</text:span><text:span text:style-name="T28"> </text:span><text:span text:style-name="T1">všem</text:span><text:span text:style-name="T28"> </text:span><text:span text:style-name="T1">apoštolům.</text:span></text:p>
            <text:p text:style-name="P100"><text:span text:style-name="T1">Žák</text:span><text:span text:style-name="T22"> </text:span><text:span text:style-name="T1">objasní</text:span><text:span text:style-name="T22"> </text:span><text:span text:style-name="T1">důvod</text:span><text:span text:style-name="T37"> </text:span><text:span text:style-name="T1">radosti</text:span><text:span text:style-name="T37"> </text:span><text:span text:style-name="T1">Ježíšových</text:span><text:span text:style-name="T22"> </text:span><text:span text:style-name="T1">učedníků</text:span><text:span text:style-name="T44"> </text:span><text:span text:style-name="T1">a</text:span><text:span text:style-name="T22"> </text:span><text:span text:style-name="T1">touhu</text:span><text:span text:style-name="T37"> </text:span><text:span text:style-name="T1">učedníků</text:span><text:span text:style-name="T37"> </text:span><text:span text:style-name="T1">předávat</text:span><text:span text:style-name="T22"> </text:span><text:span text:style-name="T1">tuto</text:span><text:span text:style-name="T37"> </text:span><text:span text:style-name="T1">radost</text:span><text:span text:style-name="T37"> </text:span><text:span text:style-name="T1">dál.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9.11">
          <table:table-cell table:style-name="Tabulka9.A1" office:value-type="string">
            <text:p text:style-name="P98"><text:span text:style-name="T1">Ježíš</text:span><text:span text:style-name="T41"> </text:span><text:span text:style-name="T1">se</text:span><text:span text:style-name="T44"> </text:span><text:span text:style-name="T1">dává</text:span><text:span text:style-name="T44"> </text:span><text:span text:style-name="T1">poznat</text:span><text:span text:style-name="T39"> </text:span><text:span text:style-name="T1">učedníkům</text:span><text:span text:style-name="T41"> </text:span></text:p>
            <text:p text:style-name="P106"/>
          </table:table-cell>
        </table:table-row>
        <table:table-row table:style-name="Tabulka9.2">
          <table:table-cell table:style-name="Tabulka9.A1" office:value-type="string">
            <text:p text:style-name="P181"><text:span text:style-name="T124">1.4.28</text:span><text:span text:style-name="T130"> </text:span><text:span text:style-name="T124">N</text:span><text:span text:style-name="T110">EDĚLE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9.1">
          <table:table-cell table:style-name="Tabulka9.A1" office:value-type="string">
            <text:p text:style-name="P99"><text:span text:style-name="T1">Žák</text:span><text:span text:style-name="T37"> </text:span><text:span text:style-name="T1">vysvětlí</text:span><text:span text:style-name="T28"> </text:span><text:span text:style-name="T1">význam</text:span><text:span text:style-name="T28"> </text:span><text:span text:style-name="T1">neděle</text:span><text:span text:style-name="T37"> </text:span><text:span text:style-name="T1">jako</text:span><text:span text:style-name="T28"> </text:span><text:span text:style-name="T1">dne,</text:span><text:span text:style-name="T44"> </text:span><text:span text:style-name="T1">kdy</text:span><text:span text:style-name="T10"> </text:span><text:span text:style-name="T1">oslavujeme</text:span><text:span text:style-name="T28"> </text:span><text:span text:style-name="T1">Ježíšovo</text:span><text:span text:style-name="T22"> </text:span><text:span text:style-name="T1">zmrtvýchvstání.</text:span></text:p>
            <text:p text:style-name="P100"><text:span text:style-name="T1">Žák</text:span><text:span text:style-name="T22"> </text:span><text:span text:style-name="T1">vysvětlí</text:span><text:span text:style-name="T37"> </text:span><text:span text:style-name="T1">křesťanské</text:span><text:span text:style-name="T22"> </text:span><text:span text:style-name="T1">slavení</text:span><text:span text:style-name="T22"> </text:span><text:span text:style-name="T1">neděle</text:span><text:span text:style-name="T37"> </text:span><text:span text:style-name="T1">jako</text:span><text:span text:style-name="T44"> </text:span><text:span text:style-name="T1">oslavy</text:span><text:span text:style-name="T16"> </text:span><text:span text:style-name="T1">Ježíšovy</text:span><text:span text:style-name="T93"> </text:span><text:span text:style-name="T1">stálé</text:span><text:span text:style-name="T37"> </text:span><text:span text:style-name="T1">přítomnosti</text:span><text:span text:style-name="T37"> </text:span><text:span text:style-name="T1">ve společenství</text:span><text:span text:style-name="T37"> </text:span><text:span text:style-name="T1">věřících.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9.1">
          <table:table-cell table:style-name="Tabulka9.A1" office:value-type="string">
            <text:p text:style-name="P99"><text:span text:style-name="T1">Smysl</text:span><text:span text:style-name="T46"> </text:span><text:span text:style-name="T1">prožívání</text:span><text:span text:style-name="T87"> </text:span><text:span text:style-name="T1">neděle</text:span><text:span text:style-name="T87"> </text:span><text:span text:style-name="T1">a</text:span><text:span text:style-name="T87"> </text:span><text:span text:style-name="T1">nedělní</text:span><text:span text:style-name="T56"> </text:span><text:span text:style-name="T1">bohoslužby</text:span></text:p>
            <text:p text:style-name="P106"/>
          </table:table-cell>
        </table:table-row>
        <table:table-row table:style-name="Tabulka9.17">
          <table:table-cell table:style-name="Tabulka9.A1" office:value-type="string">
            <text:p text:style-name="P182"><text:span text:style-name="T124">1.4.29</text:span><text:span text:style-name="T129"> </text:span><text:span text:style-name="T124">J</text:span><text:span text:style-name="T110">EŽÍŠ</text:span><text:span text:style-name="T113"> </text:span><text:span text:style-name="T110">ODCHÁZÍ</text:span><text:span text:style-name="T113"> </text:span><text:span text:style-name="T110">K </text:span><text:span text:style-name="T124">O</text:span><text:span text:style-name="T110">TCI</text:span></text:p>
          </table:table-cell>
        </table:table-row>
        <table:table-row table:style-name="Tabulka9.18">
          <table:table-cell table:style-name="Tabulka9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9.1">
          <table:table-cell table:style-name="Tabulka9.A1" office:value-type="string">
            <text:p text:style-name="P99"><text:span text:style-name="T1">Žák</text:span><text:span text:style-name="T87"> </text:span><text:span text:style-name="T1">reprodukuje</text:span><text:span text:style-name="T46"> </text:span><text:span text:style-name="T1">událost</text:span><text:span text:style-name="T74"> </text:span><text:span text:style-name="T1">Ježíšova</text:span><text:span text:style-name="T46"> </text:span><text:span text:style-name="T1">nanebevstoupení</text:span><text:span text:style-name="T46"> </text:span><text:span text:style-name="T1">a</text:span><text:span text:style-name="T46"> </text:span><text:span text:style-name="T1">příslib,</text:span><text:span text:style-name="T58"> </text:span><text:span text:style-name="T1">že</text:span><text:span text:style-name="T39"> </text:span><text:span text:style-name="T1">Ježíš</text:span><text:span text:style-name="T46"> </text:span><text:span text:style-name="T1">pošle</text:span><text:span text:style-name="T39"> </text:span><text:span text:style-name="T1">„pomocníka“.</text:span></text:p>
            <text:p text:style-name="P100"><text:span text:style-name="T1">Žák</text:span><text:span text:style-name="T44"> </text:span><text:span text:style-name="T1">- rozbor</text:span><text:span text:style-name="T37"> </text:span><text:span text:style-name="T1">situací,</text:span><text:span text:style-name="T37"> </text:span><text:span text:style-name="T1">ve</text:span><text:span text:style-name="T37"> </text:span><text:span text:style-name="T1">kterých</text:span><text:span text:style-name="T37"> </text:span><text:span text:style-name="T1">odchod</text:span><text:span text:style-name="T44"> </text:span><text:span text:style-name="T1">a</text:span><text:span text:style-name="T22"> </text:span><text:span text:style-name="T1">rozloučení</text:span><text:span text:style-name="T37"> </text:span><text:span text:style-name="T1">nemusí</text:span><text:span text:style-name="T37"> </text:span><text:span text:style-name="T1">vždy</text:span><text:span text:style-name="T48"> </text:span><text:span text:style-name="T1">znamenat</text:span><text:span text:style-name="T44"> </text:span><text:span text:style-name="T1">ztrátu.</text:span></text:p>
          </table:table-cell>
        </table:table-row>
        <table:table-row table:style-name="Tabulka9.5">
          <table:table-cell table:style-name="Tabulka9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9.1">
          <table:table-cell table:style-name="Tabulka9.A1" office:value-type="string">
            <text:p text:style-name="P99"><text:span text:style-name="T1">Událost</text:span><text:span text:style-name="T44"> </text:span><text:span text:style-name="T1">Ježíšova</text:span><text:span text:style-name="T28"> </text:span><text:span text:style-name="T1">odchodu</text:span><text:span text:style-name="T28"> </text:span><text:span text:style-name="T1">k</text:span><text:span text:style-name="T28"> </text:span><text:span text:style-name="T1">Otci</text:span><text:span text:style-name="T28"> </text:span></text:p>
            <text:p text:style-name="P106"/>
          </table:table-cell>
        </table:table-row>
        <table:table-row table:style-name="Tabulka9.22">
          <table:table-cell table:style-name="Tabulka9.A22" office:value-type="string">
            <text:p text:style-name="P175"><text:span text:style-name="T110">1.5</text:span><text:span text:style-name="T180"> </text:span><text:span text:style-name="T110">Bůh</text:span><text:span text:style-name="T171"> </text:span><text:span text:style-name="T110">nám</text:span><text:span text:style-name="T180"> </text:span><text:span text:style-name="T110">dává</text:span><text:span text:style-name="T180"> </text:span><text:span text:style-name="T110">radost</text:span></text:p>
          </table:table-cell>
        </table:table-row>
      </table:table>
      <text:p text:style-name="P44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10.2">
          <table:table-cell table:style-name="Tabulka10.A1" office:value-type="string">
            <text:p text:style-name="P108"><text:span text:style-name="T152">Lidé</text:span><text:span text:style-name="T166"> </text:span><text:span text:style-name="T152">a</text:span><text:span text:style-name="T147"> </text:span><text:span text:style-name="T152">čas</text:span>:<text:span text:style-name="T167"> </text:span>Slavení<text:span text:style-name="T167"> </text:span>neděle,<text:span text:style-name="T156"> </text:span>odpočinek,<text:span text:style-name="T164"> </text:span>režim<text:span text:style-name="T142"> </text:span>dne</text:p>
            <text:p text:style-name="P236"><text:span text:style-name="T152">OSV</text:span><text:span text:style-name="T114"> </text:span>– péče<text:span text:style-name="T112"> </text:span>o dobré<text:span text:style-name="T142"> </text:span>vztahy</text:p>
            <text:p text:style-name="P96"><text:span text:style-name="T152">OSV</text:span><text:span text:style-name="T114"> </text:span>–<text:span text:style-name="T142"> </text:span>dobrá<text:span text:style-name="T142"> </text:span>organizace<text:span text:style-name="T142"> </text:span>času,<text:span text:style-name="T142"> </text:span>uvolnění-relaxace</text:p>
            <text:p text:style-name="P109"><text:span text:style-name="T152">MKV</text:span><text:span text:style-name="T141"> </text:span>–<text:span text:style-name="T112"> </text:span>poznávání<text:span text:style-name="T142"> </text:span>vlastního<text:span text:style-name="T153"> </text:span>kulturního<text:span text:style-name="T112"> </text:span>zakotvení<text:span text:style-name="T142"> </text:span>(křesťanské<text:span text:style-name="T115"> </text:span>projevy<text:span text:style-name="T153"> </text:span>osobní<text:span text:style-name="T142"> </text:span>víry)</text:p>
          </table:table-cell>
        </table:table-row>
        <table:table-row table:style-name="Tabulka10.3">
          <table:table-cell table:style-name="Tabulka10.A1" office:value-type="string">
            <text:p text:style-name="P176"><text:span text:style-name="T124">1.5.30</text:span><text:span text:style-name="T129"> </text:span><text:span text:style-name="T124">J</text:span><text:span text:style-name="T110">EŽÍŠ</text:span><text:span text:style-name="T113"> </text:span><text:span text:style-name="T110">NÁS</text:span><text:span text:style-name="T143"> </text:span><text:span text:style-name="T110">NENECHÁVÁ</text:span><text:span text:style-name="T116"> </text:span><text:span text:style-name="T110">SAMOTNÉ</text:span></text:p>
          </table:table-cell>
        </table:table-row>
        <table:table-row table:style-name="Tabulka10.1">
          <table:table-cell table:style-name="Tabulka10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0.5">
          <table:table-cell table:style-name="Tabulka10.A1" office:value-type="string">
            <text:p text:style-name="P99"><text:span text:style-name="T1">Žák</text:span><text:span text:style-name="T74"> </text:span><text:span text:style-name="T1">vysvětlí</text:span><text:span text:style-name="T57"> </text:span><text:span text:style-name="T1">vážnost</text:span><text:span text:style-name="T74"> </text:span><text:span text:style-name="T1">dodržení</text:span><text:span text:style-name="T57"> </text:span><text:span text:style-name="T1">slibu.</text:span></text:p>
            <text:p text:style-name="Table_20_Paragraph"><text:span text:style-name="T1">Žák reprodukuje</text:span><text:span text:style-name="T16"> </text:span><text:span text:style-name="T1">události</text:span><text:span text:style-name="T16"> </text:span><text:span text:style-name="T1">seslání</text:span><text:span text:style-name="T10"> </text:span><text:span text:style-name="T1">Ducha</text:span><text:span text:style-name="T4"> </text:span><text:span text:style-name="T1">Svatého a</text:span><text:span text:style-name="T16"> </text:span><text:span text:style-name="T1">zaměří</text:span><text:span text:style-name="T16"> </text:span><text:span text:style-name="T1">pozornost</text:span><text:span text:style-name="T16"> </text:span><text:span text:style-name="T1">na</text:span><text:span text:style-name="T4"> </text:span><text:span text:style-name="T1">viditelné</text:span><text:span text:style-name="T10"> </text:span><text:span text:style-name="T1">i</text:span><text:span text:style-name="T16"> </text:span><text:span text:style-name="T1">neviditelné</text:span><text:span text:style-name="T16"> </text:span><text:span text:style-name="T1">proměny,</text:span><text:span text:style-name="T4"> </text:span><text:span text:style-name="T1">které</text:span><text:span text:style-name="T4"> </text:span><text:span text:style-name="T1">způsobuje.</text:span></text:p>
          </table:table-cell>
        </table:table-row>
        <table:table-row table:style-name="Tabulka10.1">
          <table:table-cell table:style-name="Tabulka10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0.7">
          <table:table-cell table:style-name="Tabulka10.A1" office:value-type="string">
            <text:p text:style-name="P99"><text:span text:style-name="T1">Událost</text:span><text:span text:style-name="T16"> </text:span><text:span text:style-name="T1">seslání</text:span><text:span text:style-name="T4"> </text:span><text:span text:style-name="T1">Ducha</text:span><text:span text:style-name="T10"> </text:span><text:span text:style-name="T1">Svatého</text:span><text:span text:style-name="T16"> </text:span></text:p>
            <text:p text:style-name="P106"/>
          </table:table-cell>
        </table:table-row>
        <table:table-row table:style-name="Tabulka10.3">
          <table:table-cell table:style-name="Tabulka10.A1" office:value-type="string">
            <text:p text:style-name="P176"><text:span text:style-name="T124">1.5.31</text:span><text:span text:style-name="T130"> </text:span><text:span text:style-name="T124">M</text:span><text:span text:style-name="T110">ARIA</text:span></text:p>
          </table:table-cell>
        </table:table-row>
        <table:table-row table:style-name="Tabulka10.1">
          <table:table-cell table:style-name="Tabulka10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0.10">
          <table:table-cell table:style-name="Tabulka10.A1" office:value-type="string">
            <text:p text:style-name="P98"><text:span text:style-name="T1">Žák porovná</text:span><text:span text:style-name="T4"> </text:span><text:span text:style-name="T1">lásku své</text:span><text:span text:style-name="T16"> </text:span><text:span text:style-name="T1">maminky</text:span><text:span text:style-name="T34"> </text:span><text:span text:style-name="T1">s</text:span><text:span text:style-name="T16"> </text:span><text:span text:style-name="T1">láskou Marie, „maminky</text:span><text:span text:style-name="T34"> </text:span><text:span text:style-name="T1">všech lidí“.</text:span></text:p>
            <text:p text:style-name="P100"><text:span text:style-name="T1">Žák navrhne</text:span><text:span text:style-name="T16"> </text:span><text:span text:style-name="T1">způsoby</text:span><text:span text:style-name="T34"> </text:span><text:span text:style-name="T1">projevení vděčnosti za</text:span><text:span text:style-name="T16"> </text:span><text:span text:style-name="T1">lásku.</text:span></text:p>
          </table:table-cell>
        </table:table-row>
        <table:table-row table:style-name="Tabulka10.11">
          <table:table-cell table:style-name="Tabulka10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0.7">
          <table:table-cell table:style-name="Tabulka10.A1" office:value-type="string">
            <text:p text:style-name="P99"><text:span text:style-name="T1">Mariina</text:span><text:span text:style-name="T4"> </text:span><text:span text:style-name="T1">láska</text:span><text:span text:style-name="T4"> </text:span><text:span text:style-name="T1">jako vzor</text:span><text:span text:style-name="T22"> </text:span><text:span text:style-name="T1">mateřské</text:span><text:span text:style-name="T4"> </text:span><text:span text:style-name="T1">lásky</text:span></text:p>
            <text:p text:style-name="P106"/>
          </table:table-cell>
        </table:table-row>
        <table:table-row table:style-name="Tabulka10.3">
          <table:table-cell table:style-name="Tabulka10.A1" office:value-type="string">
            <text:p text:style-name="P176"><text:span text:style-name="T124">1.5.32</text:span><text:span text:style-name="T129"> </text:span><text:span text:style-name="T124">J</text:span><text:span text:style-name="T110">SME</text:span><text:span text:style-name="T143"> </text:span><text:span text:style-name="T110">SVĚTLO</text:span><text:span text:style-name="T116"> </text:span><text:span text:style-name="T110">SVĚTA</text:span></text:p>
          </table:table-cell>
        </table:table-row>
        <table:table-row table:style-name="Tabulka10.1">
          <table:table-cell table:style-name="Tabulka10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0.7">
          <table:table-cell table:style-name="Tabulka10.A1" office:value-type="string">
            <text:p text:style-name="P99"><text:span text:style-name="T1">Žák</text:span><text:span text:style-name="T28"> </text:span><text:span text:style-name="T1">navrhne</text:span><text:span text:style-name="T28"> </text:span><text:span text:style-name="T1">formy</text:span><text:span text:style-name="T16"> </text:span><text:span text:style-name="T1">jednání</text:span><text:span text:style-name="T44"> </text:span><text:span text:style-name="T1">lidí,</text:span><text:span text:style-name="T44"> </text:span><text:span text:style-name="T1">kteří</text:span><text:span text:style-name="T44"> </text:span><text:span text:style-name="T1">patří</text:span><text:span text:style-name="T44"> </text:span><text:span text:style-name="T1">mezi</text:span><text:span text:style-name="T37"> </text:span><text:span text:style-name="T1">Ježíšovy</text:span><text:span text:style-name="T34"> </text:span><text:span text:style-name="T1">přátele.</text:span></text:p>
            <text:p text:style-name="P100"><text:span text:style-name="T1">Žák</text:span><text:span text:style-name="T28"> </text:span><text:span text:style-name="T1">ilustruje</text:span><text:span text:style-name="T41"> </text:span><text:span text:style-name="T1">fakt,</text:span><text:span text:style-name="T44"> </text:span><text:span text:style-name="T1">že</text:span><text:span text:style-name="T37"> </text:span><text:span text:style-name="T1">Duch</text:span><text:span text:style-name="T44"> </text:span><text:span text:style-name="T1">Svatý</text:span><text:span text:style-name="T4"> </text:span><text:span text:style-name="T1">působí</text:span><text:span text:style-name="T44"> </text:span><text:span text:style-name="T1">i</text:span><text:span text:style-name="T28"> </text:span><text:span text:style-name="T1">dnes.</text:span></text:p>
          </table:table-cell>
        </table:table-row>
        <table:table-row table:style-name="Tabulka10.16">
          <table:table-cell table:style-name="Tabulka10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10.17">
          <table:table-cell table:style-name="Tabulka10.A1" office:value-type="string">
            <text:p text:style-name="P99"><text:span text:style-name="T1">Přirovnání</text:span><text:span text:style-name="T37"> </text:span><text:span text:style-name="T1">Ježíšových</text:span><text:span text:style-name="T37"> </text:span><text:span text:style-name="T1">přátel</text:span><text:span text:style-name="T37"> </text:span><text:span text:style-name="T1">ke</text:span><text:span text:style-name="T22"> </text:span><text:span text:style-name="T1">světlu</text:span><text:span text:style-name="T22"> </text:span><text:span text:style-name="T1">světa</text:span><text:span text:style-name="T28"> </text:span><text:span text:style-name="T1">a</text:span><text:span text:style-name="T22"> </text:span><text:span text:style-name="T1">soli</text:span><text:span text:style-name="T37"> </text:span><text:span text:style-name="T1">země</text:span><text:span text:style-name="T37"> </text:span></text:p>
            <text:p text:style-name="P105"/>
          </table:table-cell>
        </table:table-row>
        <table:table-row table:style-name="Tabulka10.3">
          <table:table-cell table:style-name="Tabulka10.A1" office:value-type="string">
            <text:p text:style-name="P176"><text:span text:style-name="T124">1.5.33</text:span><text:span text:style-name="T130"> </text:span><text:span text:style-name="T124">C</text:span><text:span text:style-name="T110">ÍRKEV</text:span></text:p>
          </table:table-cell>
        </table:table-row>
        <table:table-row table:style-name="Tabulka10.1">
          <table:table-cell table:style-name="Tabulka10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0.20">
          <table:table-cell table:style-name="Tabulka10.A1" office:value-type="string">
            <text:p text:style-name="P99"><text:span text:style-name="T1">Žák vysvětlí pojem</text:span><text:span text:style-name="T22"> </text:span><text:span text:style-name="T1">církev jako společenství</text:span><text:span text:style-name="T22"> </text:span><text:span text:style-name="T1">lidí sjednocených v</text:span><text:span text:style-name="T44"> </text:span><text:span text:style-name="T1">Duchu Svatém, kteří</text:span><text:span text:style-name="T22"> </text:span><text:span text:style-name="T1">žijí své</text:span><text:span text:style-name="T16"> </text:span><text:span text:style-name="T1">radosti</text:span><text:span text:style-name="T16"> </text:span><text:span text:style-name="T1">i problémy</text:span><text:span text:style-name="T34"> </text:span><text:span text:style-name="T1">a scházejí se</text:span><text:span text:style-name="T22"> </text:span><text:span text:style-name="T1">ke společné</text:span><text:span text:style-name="T16"> </text:span><text:span text:style-name="T1">modlitbě.</text:span></text:p>
          </table:table-cell>
        </table:table-row>
      </table:table>
      <text:p text:style-name="P45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1.2">
          <table:table-cell table:style-name="Tabulka11.A1" office:value-type="string">
            <text:p text:style-name="P99"><text:span text:style-name="T1">Ježíš</text:span><text:span text:style-name="T39"> </text:span><text:span text:style-name="T1">jako</text:span><text:span text:style-name="T39"> </text:span><text:span text:style-name="T1">základ</text:span><text:span text:style-name="T39"> </text:span><text:span text:style-name="T1">církve</text:span><text:span text:style-name="T44"> </text:span></text:p>
            <text:p text:style-name="P106"/>
          </table:table-cell>
        </table:table-row>
        <table:table-row table:style-name="Tabulka11.3">
          <table:table-cell table:style-name="Tabulka11.A1" office:value-type="string">
            <text:p text:style-name="P177"><text:span text:style-name="T124">1.5.34</text:span><text:span text:style-name="T131"> </text:span><text:span text:style-name="T124">M</text:span><text:span text:style-name="T110">ODLITBA</text:span><text:span text:style-name="T140"> </text:span><text:span text:style-name="T124">O</text:span><text:span text:style-name="T110">TČE</text:span><text:span text:style-name="T140"> </text:span><text:span text:style-name="T110">NÁŠ</text:span></text:p>
          </table:table-cell>
        </table:table-row>
        <table:table-row table:style-name="Tabulka11.1">
          <table:table-cell table:style-name="Tabulka11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1.2">
          <table:table-cell table:style-name="Tabulka11.A1" office:value-type="string">
            <text:p text:style-name="P99"><text:span text:style-name="T1">Žák</text:span><text:span text:style-name="T4"> </text:span><text:span text:style-name="T1">vysvětlí</text:span><text:span text:style-name="T16"> </text:span><text:span text:style-name="T1">pojem</text:span><text:span text:style-name="T4"> </text:span><text:span text:style-name="T1">„modlitba“</text:span><text:span text:style-name="T10"> </text:span><text:span text:style-name="T1">a</text:span><text:span text:style-name="T4"> </text:span><text:span text:style-name="T1">zopakuje</text:span><text:span text:style-name="T4"> </text:span><text:span text:style-name="T1">modlitbu</text:span><text:span text:style-name="T16"> </text:span><text:span text:style-name="T1">Otče</text:span><text:span text:style-name="T49"> </text:span><text:span text:style-name="T1">náš.</text:span></text:p>
            <text:p text:style-name="P100"><text:span text:style-name="T1">Žák formuluje</text:span><text:span text:style-name="T16"> </text:span><text:span text:style-name="T1">rozdíl</text:span><text:span text:style-name="T16"> </text:span><text:span text:style-name="T1">mezi</text:span><text:span text:style-name="T4"> </text:span><text:span text:style-name="T1">modlitbou</text:span><text:span text:style-name="T16"> </text:span><text:span text:style-name="T1">díků,</text:span><text:span text:style-name="T16"> </text:span><text:span text:style-name="T1">proseb</text:span><text:span text:style-name="T10"> </text:span><text:span text:style-name="T1">a</text:span><text:span text:style-name="T4"> </text:span><text:span text:style-name="T1">chvál.</text:span></text:p>
          </table:table-cell>
        </table:table-row>
        <table:table-row table:style-name="Tabulka11.6">
          <table:table-cell table:style-name="Tabulka11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1.2">
          <table:table-cell table:style-name="Tabulka11.A1" office:value-type="string">
            <text:p text:style-name="P99"><text:span text:style-name="T1">Modlitba</text:span><text:span text:style-name="T16"> </text:span><text:span text:style-name="T1">Otče</text:span><text:span text:style-name="T16"> </text:span><text:span text:style-name="T1">náš</text:span><text:span text:style-name="T16"> </text:span><text:span text:style-name="T1">Modlitba</text:span><text:span text:style-name="T10"> </text:span><text:span text:style-name="T1">vlastními</text:span><text:span text:style-name="T16"> </text:span><text:span text:style-name="T1">slovy</text:span></text:p>
          </table:table-cell>
        </table:table-row>
        <table:table-row table:style-name="Tabulka11.8">
          <table:table-cell table:style-name="Tabulka11.A1" office:value-type="string">
            <text:p text:style-name="P176"><text:span text:style-name="T127">1.5.35</text:span><text:span text:style-name="T128"> </text:span><text:span text:style-name="T127">R</text:span><text:span text:style-name="T143">OZCHÁZÍME</text:span><text:span text:style-name="T113"> </text:span><text:span text:style-name="T110">SE</text:span><text:span text:style-name="T124">,</text:span><text:span text:style-name="T131"> </text:span><text:span text:style-name="T110">ABYCHOM</text:span><text:span text:style-name="T143"> </text:span><text:span text:style-name="T110">SE</text:span><text:span text:style-name="T143"> </text:span><text:span text:style-name="T110">SEŠLI</text:span></text:p>
          </table:table-cell>
        </table:table-row>
        <table:table-row table:style-name="Tabulka11.9">
          <table:table-cell table:style-name="Tabulka11.A1" office:value-type="string">
            <text:p text:style-name="P103"><text:span text:style-name="T3">Očekávaný</text:span><text:span text:style-name="T18"> </text:span><text:span text:style-name="T3">výstup:</text:span></text:p>
          </table:table-cell>
        </table:table-row>
        <table:table-row table:style-name="Tabulka11.10">
          <table:table-cell table:style-name="Tabulka11.A1" office:value-type="string">
            <text:p text:style-name="P168">Žák<text:span text:style-name="T145"> </text:span>navrhne<text:span text:style-name="T149"> </text:span>způsoby,<text:span text:style-name="T145"> </text:span>jak<text:span text:style-name="T145"> </text:span>člověk<text:span text:style-name="T164"> </text:span>může<text:span text:style-name="T164"> </text:span>dál<text:span text:style-name="T164"> </text:span>šířit<text:span text:style-name="T156"> </text:span>dobro a<text:span text:style-name="T164"> </text:span>radost.</text:p>
          </table:table-cell>
        </table:table-row>
        <table:table-row table:style-name="Tabulka11.1">
          <table:table-cell table:style-name="Tabulka11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1.12">
          <table:table-cell table:style-name="Tabulka11.A1" office:value-type="string">
            <text:p text:style-name="P167">Jděte<text:span text:style-name="T112"> </text:span>do<text:span text:style-name="T142"> </text:span>celého<text:span text:style-name="T112"> </text:span>světa<text:span text:style-name="T142"> </text:span></text:p>
          </table:table-cell>
        </table:table-row>
      </table:table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41"><text:span text:style-name="T189">2.</text:span><text:span text:style-name="T192"> </text:span><text:span text:style-name="T189">třída</text:span><text:span text:style-name="T193"> </text:span><text:span text:style-name="T189">-</text:span><text:span text:style-name="T192"> </text:span><text:span text:style-name="T189">Poznáváme</text:span><text:span text:style-name="T194"> </text:span><text:span text:style-name="T189">Boží</text:span><text:span text:style-name="T192"> </text:span><text:span text:style-name="T189">lásku</text:span></text:p>
          </table:table-cell>
        </table:table-row>
        <text:soft-page-break/>
        <table:table-row table:style-name="Tabulka12.2">
          <table:table-cell table:style-name="Tabulka12.A1" office:value-type="string">
            <text:p text:style-name="P112"><text:span text:style-name="T27">Vazba</text:span><text:span text:style-name="T9"> </text:span><text:span text:style-name="T27">učiva</text:span><text:span text:style-name="T9"> </text:span><text:span text:style-name="T27">2.</text:span><text:span text:style-name="T9"> </text:span><text:span text:style-name="T27">ročníku</text:span><text:span text:style-name="T52"> </text:span><text:span text:style-name="T27">na</text:span><text:span text:style-name="T9"> </text:span><text:span text:style-name="T27">klíčové</text:span><text:span text:style-name="T12"> </text:span><text:span text:style-name="T27">kompetence:</text:span></text:p>
            <text:p text:style-name="P242"><text:span text:style-name="T110">Kompetence</text:span><text:span text:style-name="T113"> </text:span><text:span text:style-name="T110">k</text:span><text:span text:style-name="T143"> </text:span><text:span text:style-name="T110">učení</text:span></text:p>
            <text:list xml:id="list8225437008681011653" text:style-name="WWNum18">
              <text:list-item>
                <text:p text:style-name="P245">V tematickém celku věnovaném stvoření a počátkům dějin spásy žáci získávají základy lidského a křesťanského života o vztahu Boha ke světu a k lidem. Žáci začínají<text:span text:style-name="T145"> </text:span>vnímat<text:span text:style-name="T212"> </text:span>stvořený<text:span text:style-name="T213"> </text:span>svět<text:span text:style-name="T214"> </text:span>jako<text:span text:style-name="T212"> </text:span>znamení<text:span text:style-name="T214"> </text:span>Boží<text:span text:style-name="T214"> </text:span>lásky,<text:span text:style-name="T215"> </text:span>poznávají<text:span text:style-name="T214"> </text:span>úlohu<text:span text:style-name="T212"> </text:span>andělů<text:span text:style-name="T212"> </text:span>a<text:span text:style-name="T214"> </text:span>seznamují<text:span text:style-name="T215"> </text:span>se<text:span text:style-name="T212"> </text:span>s<text:span text:style-name="T159"> </text:span>požadavkem<text:span text:style-name="T216"> </text:span>dostát<text:span text:style-name="T214"> </text:span>svým<text:span text:style-name="T217"> </text:span>jednáním<text:span text:style-name="T217"> </text:span>skutečnosti,<text:span text:style-name="T212"> </text:span>že<text:span text:style-name="T212"> </text:span>člověk<text:span text:style-name="T213"> </text:span>byl<text:span text:style-name="T214"> </text:span>stvořen<text:span text:style-name="T145"> </text:span>k<text:span text:style-name="T115"> </text:span>Božímu obrazu.</text:p>
              </text:list-item>
            </text:list>
            <text:p text:style-name="P247"><text:span text:style-name="T110">Kompetence</text:span><text:span text:style-name="T180"> </text:span><text:span text:style-name="T110">k</text:span><text:span text:style-name="T175"> </text:span><text:span text:style-name="T110">řešení</text:span><text:span text:style-name="T177"> </text:span><text:span text:style-name="T110">problémů</text:span></text:p>
            <text:list xml:id="list39684157" text:continue-numbering="true" text:style-name="WWNum18">
              <text:list-item>
                <text:p text:style-name="P144">Žák<text:span text:style-name="T153"> </text:span>umí<text:span text:style-name="T142"> </text:span>aplikovat vzory<text:span text:style-name="T153"> </text:span>světců<text:span text:style-name="T115"> </text:span>na<text:span text:style-name="T139"> </text:span>jednání v<text:span text:style-name="T115"> </text:span>dnešní době,<text:span text:style-name="T112"> </text:span>zvláště<text:span text:style-name="T112"> </text:span>příklad<text:span text:style-name="T142"> </text:span>Panny<text:span text:style-name="T153"> </text:span>Marie<text:span text:style-name="T115"> </text:span>a<text:span text:style-name="T139"> </text:span>jejího<text:span text:style-name="T142"> </text:span>řešení<text:span text:style-name="T142"> </text:span>problémů.</text:p>
              </text:list-item>
            </text:list>
            <text:p text:style-name="P154"><text:span text:style-name="T110">Kompetence</text:span><text:span text:style-name="T162"> </text:span><text:span text:style-name="T110">komunikativní</text:span></text:p>
            <text:list xml:id="list39680875" text:continue-numbering="true" text:style-name="WWNum18">
              <text:list-item>
                <text:p text:style-name="P144">Dítě<text:span text:style-name="T139"> </text:span>je<text:span text:style-name="T142"> </text:span>schopno<text:span text:style-name="T153"> </text:span>jednoduchým<text:span text:style-name="T115"> </text:span>způsobem<text:span text:style-name="T139"> </text:span>vyprávět a<text:span text:style-name="T112"> </text:span>interpretovat základní<text:span text:style-name="T142"> </text:span>evangelní<text:span text:style-name="T142"> </text:span>příběhy.</text:p>
              </text:list-item>
            </text:list>
            <text:p text:style-name="P153"><text:span text:style-name="T110">Kompetence</text:span><text:span text:style-name="T154"> </text:span><text:span text:style-name="T110">sociální</text:span><text:span text:style-name="T113"> </text:span><text:span text:style-name="T110">a</text:span><text:span text:style-name="T116"> </text:span><text:span text:style-name="T110">personální</text:span></text:p>
            <text:list xml:id="list39667731" text:continue-numbering="true" text:style-name="WWNum18">
              <text:list-item>
                <text:p text:style-name="P248">Žák<text:span text:style-name="T145"> </text:span>poznává,<text:span text:style-name="T164"> </text:span>že<text:span text:style-name="T164"> </text:span>opravdový<text:span text:style-name="T167"> </text:span>dar<text:span text:style-name="T149"> </text:span>je<text:span text:style-name="T164"> </text:span>darovaný<text:span text:style-name="T156"> </text:span>s<text:span text:style-name="T159"> </text:span>upřímným<text:span text:style-name="T149"> </text:span>srdcem a<text:span text:style-name="T164"> </text:span>nezištně.<text:span text:style-name="T164"> </text:span>Porozumí<text:span text:style-name="T159"> </text:span>úměrně<text:span text:style-name="T164"> </text:span>svému<text:span text:style-name="T159"> </text:span>věku<text:span text:style-name="T167"> </text:span>skutečnosti,<text:span text:style-name="T164"> </text:span>že<text:span text:style-name="T164"> </text:span>křesťanství<text:span text:style-name="T159"> </text:span>vyzývá<text:span text:style-name="T164"> </text:span>učit<text:span text:style-name="T167"> </text:span>se<text:span text:style-name="T159"> </text:span>umění<text:span text:style-name="T167"> </text:span>vzdávat<text:span text:style-name="T170"> </text:span>se<text:span text:style-name="T218"> </text:span>něčeho<text:span text:style-name="T112"> </text:span>svého ve prospěch<text:span text:style-name="T115"> </text:span>druhého.</text:p>
              </text:list-item>
              <text:list-item>
                <text:p text:style-name="P147">Žák rozumí<text:span text:style-name="T167"> </text:span>významu<text:span text:style-name="T164"> </text:span>pomoci<text:span text:style-name="T167"> </text:span>a<text:span text:style-name="T156"> </text:span>služby druhým lidem.</text:p>
              </text:list-item>
            </text:list>
            <text:p text:style-name="P158"><text:span text:style-name="T110">Kompetence</text:span><text:span text:style-name="T113"> </text:span><text:span text:style-name="T110">občanské</text:span></text:p>
            <text:list xml:id="list39662081" text:continue-numbering="true" text:style-name="WWNum18">
              <text:list-item>
                <text:p text:style-name="P150">Žák<text:span text:style-name="T167"> </text:span>má<text:span text:style-name="T170"> </text:span>základní<text:span text:style-name="T170"> </text:span>porozumění<text:span text:style-name="T174"> </text:span>o<text:span text:style-name="T170"> </text:span>možnosti<text:span text:style-name="T170"> </text:span>zneužití<text:span text:style-name="T174"> </text:span>moci.</text:p>
              </text:list-item>
              <text:list-item>
                <text:p text:style-name="P132">Žák<text:span text:style-name="T139"> </text:span>si<text:span text:style-name="T145"> </text:span>uvědomuje,<text:span text:style-name="T115"> </text:span>co znamená<text:span text:style-name="T142"> </text:span>stát<text:span text:style-name="T145"> </text:span>se<text:span text:style-name="T115"> </text:span>členem<text:span text:style-name="T139"> </text:span>církve<text:span text:style-name="T142"> </text:span>a působit<text:span text:style-name="T145"> </text:span>v ní, v<text:span text:style-name="T139"> </text:span>rodině, ve<text:span text:style-name="T142"> </text:span>farnosti<text:span text:style-name="T112"> </text:span>a<text:span text:style-name="T142"> </text:span>na<text:span text:style-name="T112"> </text:span>celém<text:span text:style-name="T153"> </text:span>světě ve prospěch<text:span text:style-name="T142"> </text:span>dobra<text:span text:style-name="T112"> </text:span>lidstva.</text:p>
              </text:list-item>
            </text:list>
          </table:table-cell>
        </table:table-row>
        <table:table-row table:style-name="Tabulka12.3">
          <table:table-cell table:style-name="Tabulka12.A3" office:value-type="string">
            <text:p text:style-name="P183"><text:span text:style-name="T110">2.1 Všechno</text:span><text:span text:style-name="T116"> </text:span><text:span text:style-name="T110">stvořené nám</text:span><text:span text:style-name="T113"> </text:span><text:span text:style-name="T110">vypráví</text:span><text:span text:style-name="T146"> </text:span><text:span text:style-name="T110">o</text:span><text:span text:style-name="T116"> </text:span><text:span text:style-name="T110">Bohu</text:span></text:p>
          </table:table-cell>
        </table:table-row>
        <table:table-row table:style-name="Tabulka12.4">
          <table:table-cell table:style-name="Tabulka12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12.5">
          <table:table-cell table:style-name="Tabulka12.A1" office:value-type="string">
            <text:p text:style-name="P108"><text:span text:style-name="T152">Místo,</text:span><text:span text:style-name="T155"> </text:span><text:span text:style-name="T152">kde</text:span><text:span text:style-name="T117"> </text:span><text:span text:style-name="T152">žijeme</text:span>: Domov</text:p>
            <text:p text:style-name="P236"><text:span text:style-name="T152">Rozmanitost</text:span><text:span text:style-name="T114"> </text:span><text:span text:style-name="T152">přírody</text:span>:<text:span text:style-name="T142"> </text:span>Porovnávání<text:span text:style-name="T142"> </text:span>a<text:span text:style-name="T139"> </text:span>třídění<text:span text:style-name="T142"> </text:span>látek</text:p>
            <text:p text:style-name="P113"><text:span text:style-name="T152">EV </text:span>–<text:span text:style-name="T156"> </text:span>vnímání<text:span text:style-name="T156"> </text:span>života jako<text:span text:style-name="T156"> </text:span>nejvyšší<text:span text:style-name="T156"> </text:span>hodnoty,<text:span text:style-name="T156"> </text:span>vztah<text:span text:style-name="T156"> </text:span>člověka<text:span text:style-name="T145"> </text:span>a<text:span text:style-name="T156"> </text:span>prostředí</text:p>
          </table:table-cell>
        </table:table-row>
        <table:table-row table:style-name="Tabulka12.6">
          <table:table-cell table:style-name="Tabulka12.A1" office:value-type="string">
            <text:p text:style-name="P182"><text:span text:style-name="T127">2.1.1</text:span><text:span text:style-name="T130"> </text:span><text:span text:style-name="T124">D</text:span><text:span text:style-name="T110">ĚKUJEME</text:span><text:span text:style-name="T143"> </text:span><text:span text:style-name="T110">ZA</text:span><text:span text:style-name="T116"> </text:span><text:span text:style-name="T110">PRÁZDNINY</text:span><text:span text:style-name="T124">,</text:span><text:span text:style-name="T129"> </text:span><text:span text:style-name="T110">ZA DOMOV</text:span><text:span text:style-name="T116"> </text:span><text:span text:style-name="T110">A</text:span><text:span text:style-name="T113"> </text:span><text:span text:style-name="T110">KAMARÁDY</text:span></text:p>
          </table:table-cell>
        </table:table-row>
        <table:table-row table:style-name="Tabulka12.7">
          <table:table-cell table:style-name="Tabulka12.A1" office:value-type="string">
            <text:p text:style-name="P249"><text:span text:style-name="T3">Očekávaný</text:span><text:span text:style-name="T18"> </text:span><text:span text:style-name="T3">výstup:</text:span></text:p>
          </table:table-cell>
        </table:table-row>
      </table:table>
      <text:p text:style-name="P46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99"><text:span text:style-name="T1">Žák</text:span><text:span text:style-name="T37"> </text:span><text:span text:style-name="T1">vysvětlí</text:span><text:span text:style-name="T44"> </text:span><text:span text:style-name="T1">Boží</text:span><text:span text:style-name="T37"> </text:span><text:span text:style-name="T1">přítomnost</text:span><text:span text:style-name="T28"> </text:span><text:span text:style-name="T1">v</text:span><text:span text:style-name="T37"> </text:span><text:span text:style-name="T1">díle</text:span><text:span text:style-name="T28"> </text:span><text:span text:style-name="T1">stvoření</text:span><text:span text:style-name="T37"> </text:span><text:span text:style-name="T1">a</text:span><text:span text:style-name="T28"> </text:span><text:span text:style-name="T1">ve společenství.</text:span></text:p>
            <text:p text:style-name="P100"><text:span text:style-name="T1">Žák</text:span><text:span text:style-name="T22"> </text:span><text:span text:style-name="T1">formuluje</text:span><text:span text:style-name="T16"> </text:span><text:span text:style-name="T1">díky</text:span><text:span text:style-name="T49"> </text:span><text:span text:style-name="T1">Bohu</text:span><text:span text:style-name="T22"> </text:span><text:span text:style-name="T1">Otci za</text:span><text:span text:style-name="T4"> </text:span><text:span text:style-name="T1">jeho dobrotu</text:span><text:span text:style-name="T16"> </text:span><text:span text:style-name="T1">a</text:span><text:span text:style-name="T16"> </text:span><text:span text:style-name="T1">blízkost o</text:span><text:span text:style-name="T16"> </text:span><text:span text:style-name="T1">prázdninách.</text:span></text:p>
          </table:table-cell>
        </table:table-row>
        <table:table-row table:style-name="Tabulka13.2">
          <table:table-cell table:style-name="Tabulka13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3.3">
          <table:table-cell table:style-name="Tabulka13.A1" office:value-type="string">
            <text:p text:style-name="P99"><text:span text:style-name="T1">Zážitky</text:span><text:span text:style-name="T44"> </text:span><text:span text:style-name="T1">a</text:span><text:span text:style-name="T47"> </text:span><text:span text:style-name="T1">dojmy</text:span><text:span text:style-name="T28"> </text:span><text:span text:style-name="T1">z</text:span><text:span text:style-name="T56"> </text:span><text:span text:style-name="T1">prázdnin</text:span></text:p>
            <text:p text:style-name="P250"><text:span text:style-name="T1">Obnovení</text:span><text:span text:style-name="T16"> </text:span><text:span text:style-name="T1">atmosféry</text:span><text:span text:style-name="T48"> </text:span><text:span text:style-name="T1">důvěry</text:span><text:span text:style-name="T48"> </text:span><text:span text:style-name="T1">a</text:span><text:span text:style-name="T16"> </text:span><text:span text:style-name="T1">upřímnosti</text:span><text:span text:style-name="T24"> </text:span><text:span text:style-name="T1">Děkovná</text:span><text:span text:style-name="T4"> </text:span><text:span text:style-name="T1">modlitba</text:span></text:p>
          </table:table-cell>
        </table:table-row>
        <table:table-row table:style-name="Tabulka13.4">
          <table:table-cell table:style-name="Tabulka13.A1" office:value-type="string">
            <text:p text:style-name="P176"><text:span text:style-name="T124">2.1.2</text:span><text:span text:style-name="T130"> </text:span><text:span text:style-name="T124">D</text:span><text:span text:style-name="T110">ÍVÁME</text:span><text:span text:style-name="T143"> </text:span><text:span text:style-name="T110">SE</text:span><text:span text:style-name="T113"> </text:span><text:span text:style-name="T110">KOLEM</text:span><text:span text:style-name="T143"> </text:span><text:span text:style-name="T110">SEBE</text:span></text:p>
          </table:table-cell>
        </table:table-row>
        <table:table-row table:style-name="Tabulka13.5">
          <table:table-cell table:style-name="Tabulka13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3.6">
          <table:table-cell table:style-name="Tabulka13.A1" office:value-type="string">
            <text:p text:style-name="P251"><text:span text:style-name="T1">Žák</text:span><text:span text:style-name="T4"> </text:span><text:span text:style-name="T1">poznává</text:span><text:span text:style-name="T10"> </text:span><text:span text:style-name="T1">původ</text:span><text:span text:style-name="T4"> </text:span><text:span text:style-name="T1">věcí, jako</text:span><text:span text:style-name="T4"> </text:span><text:span text:style-name="T1">výsledek</text:span><text:span text:style-name="T4"> </text:span><text:span text:style-name="T1">spolupráce</text:span><text:span text:style-name="T10"> </text:span><text:span text:style-name="T1">Boha</text:span><text:span text:style-name="T10"> </text:span><text:span text:style-name="T1">s člověkem</text:span><text:span text:style-name="T24"> </text:span><text:span text:style-name="T1">Posílení</text:span><text:span text:style-name="T22"> </text:span><text:span text:style-name="T1">vědomí,</text:span><text:span text:style-name="T37"> </text:span><text:span text:style-name="T1">že</text:span><text:span text:style-name="T22"> </text:span><text:span text:style-name="T1">Bůh</text:span><text:span text:style-name="T37"> </text:span><text:span text:style-name="T1">ví</text:span><text:span text:style-name="T37"> </text:span><text:span text:style-name="T1">o</text:span><text:span text:style-name="T22"> </text:span><text:span text:style-name="T1">každém</text:span><text:span text:style-name="T37"> </text:span><text:span text:style-name="T1">a</text:span><text:span text:style-name="T37"> </text:span><text:span text:style-name="T1">má</text:span><text:span text:style-name="T22"> </text:span><text:span text:style-name="T1">ho</text:span><text:span text:style-name="T37"> </text:span><text:span text:style-name="T1">rád</text:span></text:p>
            <text:p text:style-name="P100"><text:span text:style-name="T1">Žáci</text:span><text:span text:style-name="T22"> </text:span><text:span text:style-name="T1">si</text:span><text:span text:style-name="T37"> </text:span><text:span text:style-name="T1">při</text:span><text:span text:style-name="T37"> </text:span><text:span text:style-name="T1">společné</text:span><text:span text:style-name="T22"> </text:span><text:span text:style-name="T1">procházce</text:span><text:span text:style-name="T22"> </text:span><text:span text:style-name="T1">po</text:span><text:span text:style-name="T44"> </text:span><text:span text:style-name="T1">městě</text:span><text:span text:style-name="T22"> </text:span><text:span text:style-name="T1">všímají</text:span><text:span text:style-name="T28"> </text:span><text:span text:style-name="T1">využívání</text:span><text:span text:style-name="T37"> </text:span><text:span text:style-name="T1">přírodních</text:span><text:span text:style-name="T37"> </text:span><text:span text:style-name="T1">darů</text:span><text:span text:style-name="T28"> </text:span><text:span text:style-name="T1">člověkem.</text:span></text:p>
          </table:table-cell>
        </table:table-row>
        <table:table-row table:style-name="Tabulka13.7">
          <table:table-cell table:style-name="Tabulka13.A1" office:value-type="string">
            <text:p text:style-name="P103"><text:span text:style-name="T3">Vzdělávací</text:span><text:span text:style-name="T11"> </text:span><text:span text:style-name="T3">obsah:</text:span></text:p>
          </table:table-cell>
        </table:table-row>
        <table:table-row table:style-name="Tabulka13.8">
          <table:table-cell table:style-name="Tabulka13.A1" office:value-type="string">
            <text:p text:style-name="P99"><text:span text:style-name="T1">Boží</text:span><text:span text:style-name="T54"> </text:span><text:span text:style-name="T1">stvoření</text:span><text:span text:style-name="T54"> </text:span><text:span text:style-name="T1">v</text:span><text:span text:style-name="T58"> </text:span><text:span text:style-name="T1">přírodě</text:span></text:p>
            <text:p text:style-name="P252"><text:span text:style-name="T1">Původ materiálů, ze kterých vznikají lidská díla</text:span><text:span text:style-name="T24"> </text:span><text:span text:style-name="T1">Boží</text:span><text:span text:style-name="T22"> </text:span><text:span text:style-name="T1">stvoření</text:span><text:span text:style-name="T22"> </text:span><text:span text:style-name="T1">ve</text:span><text:span text:style-name="T22"> </text:span><text:span text:style-name="T1">světě</text:span><text:span text:style-name="T16"> </text:span><text:span text:style-name="T1">techniky</text:span></text:p>
            <text:p text:style-name="P106"/>
          </table:table-cell>
        </table:table-row>
        <table:table-row table:style-name="Tabulka13.4">
          <table:table-cell table:style-name="Tabulka13.A1" office:value-type="string">
            <text:p text:style-name="P181"><text:span text:style-name="T124">2.1.3</text:span><text:span text:style-name="T133"> </text:span><text:span text:style-name="T124">B</text:span><text:span text:style-name="T110">ŮH</text:span><text:span text:style-name="T146"> </text:span><text:span text:style-name="T110">VŠE</text:span><text:span text:style-name="T143"> </text:span><text:span text:style-name="T110">UDĚLAL</text:span><text:span text:style-name="T143"> </text:span><text:span text:style-name="T110">PRO</text:span><text:span text:style-name="T113"> </text:span><text:span text:style-name="T110">NÁS</text:span></text:p>
          </table:table-cell>
        </table:table-row>
        <table:table-row table:style-name="Tabulka13.10">
          <table:table-cell table:style-name="Tabulka13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3.1">
          <table:table-cell table:style-name="Tabulka13.A1" office:value-type="string">
            <text:p text:style-name="P99"><text:span text:style-name="T1">Žák</text:span><text:span text:style-name="T28"> </text:span><text:span text:style-name="T1">popíše</text:span><text:span text:style-name="T37"> </text:span><text:span text:style-name="T1">zprávu</text:span><text:span text:style-name="T44"> </text:span><text:span text:style-name="T1">biblického</text:span><text:span text:style-name="T28"> </text:span><text:span text:style-name="T1">textu</text:span><text:span text:style-name="T44"> </text:span><text:span text:style-name="T1">o</text:span><text:span text:style-name="T28"> </text:span><text:span text:style-name="T1">vzniku</text:span><text:span text:style-name="T37"> </text:span><text:span text:style-name="T1">země</text:span><text:span text:style-name="T37"> </text:span><text:span text:style-name="T1">a</text:span><text:span text:style-name="T28"> </text:span><text:span text:style-name="T1">života</text:span></text:p>
            <text:p text:style-name="P100"><text:span text:style-name="T1">Žák</text:span><text:span text:style-name="T44"> </text:span><text:span text:style-name="T1">vlastními</text:span><text:span text:style-name="T44"> </text:span><text:span text:style-name="T1">slovy</text:span><text:span text:style-name="T34"> </text:span><text:span text:style-name="T1">vyjádří,</text:span><text:span text:style-name="T44"> </text:span><text:span text:style-name="T1">že</text:span><text:span text:style-name="T28"> </text:span><text:span text:style-name="T1">celý</text:span><text:span text:style-name="T16"> </text:span><text:span text:style-name="T1">svět</text:span><text:span text:style-name="T44"> </text:span><text:span text:style-name="T1">je</text:span><text:span text:style-name="T28"> </text:span><text:span text:style-name="T1">znamením</text:span><text:span text:style-name="T44"> </text:span><text:span text:style-name="T1">Boží</text:span><text:span text:style-name="T44"> </text:span><text:span text:style-name="T1">lásky</text:span><text:span text:style-name="T16"> </text:span><text:span text:style-name="T1">k</text:span><text:span text:style-name="T58"> </text:span><text:span text:style-name="T1">člověku</text:span><text:span text:style-name="T39"> </text:span><text:span text:style-name="T1">(byl</text:span><text:span text:style-name="T44"> </text:span><text:span text:style-name="T1">stvořen</text:span><text:span text:style-name="T44"> </text:span><text:span text:style-name="T1">pro</text:span><text:span text:style-name="T28"> </text:span><text:span text:style-name="T1">člověka)</text:span></text:p>
          </table:table-cell>
        </table:table-row>
        <table:table-row table:style-name="Tabulka13.5">
          <table:table-cell table:style-name="Tabulka13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3.13">
          <table:table-cell table:style-name="Tabulka13.A1" office:value-type="string">
            <text:p text:style-name="P253"><text:span text:style-name="T1">Stvoření světa</text:span><text:span text:style-name="T24"> </text:span></text:p>
          </table:table-cell>
        </table:table-row>
        <table:table-row table:style-name="Tabulka13.4">
          <table:table-cell table:style-name="Tabulka13.A1" office:value-type="string">
            <text:p text:style-name="P176"><text:span text:style-name="T127">2.1.4</text:span><text:span text:style-name="T128"> </text:span><text:span text:style-name="T127">A</text:span><text:span text:style-name="T143">NDĚLÉ</text:span><text:span text:style-name="T127">,</text:span><text:span text:style-name="T131"> </text:span><text:span text:style-name="T127">B</text:span><text:span text:style-name="T143">OŽÍ </text:span><text:span text:style-name="T110">SLUŽEBNÍCI A</text:span><text:span text:style-name="T143"> </text:span><text:span text:style-name="T110">POSLOVÉ</text:span></text:p>
          </table:table-cell>
        </table:table-row>
        <table:table-row table:style-name="Tabulka13.5">
          <table:table-cell table:style-name="Tabulka13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3.16">
          <table:table-cell table:style-name="Tabulka13.A1" office:value-type="string">
            <text:p text:style-name="P98"><text:span text:style-name="T1">Žák</text:span><text:span text:style-name="T4"> </text:span><text:span text:style-name="T1">vysvětlí</text:span><text:span text:style-name="T16"> </text:span><text:span text:style-name="T1">na</text:span><text:span text:style-name="T4"> </text:span><text:span text:style-name="T1">konkrétním</text:span><text:span text:style-name="T16"> </text:span><text:span text:style-name="T1">případě</text:span><text:span text:style-name="T4"> </text:span><text:span text:style-name="T1">úlohu</text:span><text:span text:style-name="T4"> </text:span><text:span text:style-name="T1">anděla.</text:span></text:p>
            <text:p text:style-name="P100"><text:span text:style-name="T1">Žák</text:span><text:span text:style-name="T44"> </text:span><text:span text:style-name="T1">objasní</text:span><text:span text:style-name="T28"> </text:span><text:span text:style-name="T1">význam</text:span><text:span text:style-name="T41"> </text:span><text:span text:style-name="T1">modlitby</text:span><text:span text:style-name="T49"> </text:span><text:span text:style-name="T1">k</text:span><text:span text:style-name="T47"> </text:span><text:span text:style-name="T1">andělu</text:span><text:span text:style-name="T41"> </text:span><text:span text:style-name="T1">strážnému.</text:span></text:p>
          </table:table-cell>
        </table:table-row>
        <table:table-row table:style-name="Tabulka13.17">
          <table:table-cell table:style-name="Tabulka13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3.18">
          <table:table-cell table:style-name="Tabulka13.A1" office:value-type="string">
            <text:p text:style-name="P99"><text:span text:style-name="T1">Andělé,</text:span><text:span text:style-name="T39"> </text:span><text:span text:style-name="T1">jejich</text:span><text:span text:style-name="T39"> </text:span><text:span text:style-name="T1">poslání</text:span><text:span text:style-name="T47"> </text:span><text:span text:style-name="T1">a</text:span><text:span text:style-name="T39"> </text:span><text:span text:style-name="T1">služba</text:span></text:p>
            <text:p text:style-name="P107"/>
          </table:table-cell>
        </table:table-row>
      </table:table>
      <text:p text:style-name="P47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176"><text:span text:style-name="T124">2.1.5</text:span><text:span text:style-name="T130"> </text:span><text:span text:style-name="T124">Č</text:span><text:span text:style-name="T110">LOVĚK</text:span><text:span text:style-name="T140"> </text:span><text:span text:style-name="T110">JAKO</text:span><text:span text:style-name="T116"> </text:span><text:span text:style-name="T124">B</text:span><text:span text:style-name="T110">OŽÍ</text:span><text:span text:style-name="T143"> </text:span><text:span text:style-name="T110">OBRAZ</text:span></text:p>
          </table:table-cell>
        </table:table-row>
        <table:table-row table:style-name="Tabulka14.2">
          <table:table-cell table:style-name="Tabulka14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4.3">
          <table:table-cell table:style-name="Tabulka14.A1" office:value-type="string">
            <text:p text:style-name="P99"><text:span text:style-name="T1">Na základě</text:span><text:span text:style-name="T22"> </text:span><text:span text:style-name="T1">biblického</text:span><text:span text:style-name="T28"> </text:span><text:span text:style-name="T1">příběhu</text:span><text:span text:style-name="T28"> </text:span><text:span text:style-name="T1">jmenuje</text:span><text:span text:style-name="T37"> </text:span><text:span text:style-name="T1">žák</text:span><text:span text:style-name="T37"> </text:span><text:span text:style-name="T1">podstatné</text:span><text:span text:style-name="T28"> </text:span><text:span text:style-name="T1">rysy člověka</text:span><text:span text:style-name="T22"> </text:span><text:span text:style-name="T1">jako</text:span><text:span text:style-name="T28"> </text:span><text:span text:style-name="T1">obrazu</text:span><text:span text:style-name="T28"> </text:span><text:span text:style-name="T1">Boha</text:span></text:p>
            <text:p text:style-name="P184">Žák<text:span text:style-name="T115"> </text:span>objasní<text:span text:style-name="T156"> </text:span>skutečnost, že<text:span text:style-name="T142"> </text:span>člověk<text:span text:style-name="T142"> </text:span>je stvořen<text:span text:style-name="T145"> </text:span>z<text:span text:style-name="T145"> </text:span>lásky<text:span text:style-name="T115"> </text:span>a<text:span text:style-name="T145"> </text:span>má<text:span text:style-name="T145"> </text:span>ji<text:span text:style-name="T112"> </text:span>šířit<text:span text:style-name="T156"> </text:span>dál<text:span text:style-name="T156"> </text:span>a uvede<text:span text:style-name="T142"> </text:span>příklady<text:span text:style-name="T142"> </text:span>jeho konkrétní<text:span text:style-name="T156"> </text:span>spolupráce</text:p>
          </table:table-cell>
        </table:table-row>
        <table:table-row table:style-name="Tabulka14.4">
          <table:table-cell table:style-name="Tabulka14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4.5">
          <table:table-cell table:style-name="Tabulka14.A1" office:value-type="string">
            <text:p text:style-name="P254"><text:span text:style-name="T1">Místo člověka v řádu stvoření</text:span><text:span text:style-name="T22"> </text:span><text:span text:style-name="T1">Jedinečnost a odpovědnost za svět</text:span><text:span text:style-name="T79"> </text:span></text:p>
            <text:p text:style-name="P106"/>
          </table:table-cell>
        </table:table-row>
        <table:table-row table:style-name="Tabulka14.6">
          <table:table-cell table:style-name="Tabulka14.A1" office:value-type="string">
            <text:p text:style-name="P177"><text:span text:style-name="T124">2.1.6</text:span><text:span text:style-name="T131"> </text:span><text:span text:style-name="T124">S</text:span><text:span text:style-name="T110">ELHÁNÍ</text:span><text:span text:style-name="T154"> </text:span><text:span text:style-name="T110">PRVNÍCH</text:span><text:span text:style-name="T113"> </text:span><text:span text:style-name="T110">LIDÍ</text:span></text:p>
          </table:table-cell>
        </table:table-row>
        <table:table-row table:style-name="Tabulka14.4">
          <table:table-cell table:style-name="Tabulka14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4.8">
          <table:table-cell table:style-name="Tabulka14.A1" office:value-type="string">
            <text:p text:style-name="P99"><text:span text:style-name="T1">Žák reprodukuje</text:span><text:span text:style-name="T16"> </text:span><text:span text:style-name="T1">biblickou</text:span><text:span text:style-name="T16"> </text:span><text:span text:style-name="T1">zprávu</text:span><text:span text:style-name="T16"> </text:span><text:span text:style-name="T1">o</text:span><text:span text:style-name="T16"> </text:span><text:span text:style-name="T1">selhání</text:span><text:span text:style-name="T16"> </text:span><text:span text:style-name="T1">prvních</text:span><text:span text:style-name="T16"> </text:span><text:span text:style-name="T1">lidí</text:span></text:p>
            <text:p text:style-name="P100"><text:span text:style-name="T1">Vyvodí</text:span><text:span text:style-name="T16"> </text:span><text:span text:style-name="T1">z</text:span><text:span text:style-name="T22"> </text:span><text:span text:style-name="T1">konkrétních</text:span><text:span text:style-name="T16"> </text:span><text:span text:style-name="T1">příkladů důsledky</text:span><text:span text:style-name="T49"> </text:span><text:span text:style-name="T1">rozhodnutí se</text:span><text:span text:style-name="T4"> </text:span><text:span text:style-name="T1">člověka</text:span><text:span text:style-name="T4"> </text:span><text:span text:style-name="T1">pro</text:span><text:span text:style-name="T16"> </text:span><text:span text:style-name="T1">dobro</text:span><text:span text:style-name="T16"> </text:span><text:span text:style-name="T1">nebo pro</text:span><text:span text:style-name="T16"> </text:span><text:span text:style-name="T1">zlo</text:span></text:p>
          </table:table-cell>
        </table:table-row>
        <table:table-row table:style-name="Tabulka14.2">
          <table:table-cell table:style-name="Tabulka14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4.10">
          <table:table-cell table:style-name="Tabulka14.A1" office:value-type="string">
            <text:p text:style-name="P99"><text:span text:style-name="T1">Selhání</text:span><text:span text:style-name="T16"> </text:span><text:span text:style-name="T1">prvních</text:span><text:span text:style-name="T16"> </text:span><text:span text:style-name="T1">lidí</text:span><text:span text:style-name="T16"> </text:span></text:p>
            <text:p text:style-name="P106"/>
          </table:table-cell>
        </table:table-row>
        <table:table-row table:style-name="Tabulka14.1">
          <table:table-cell table:style-name="Tabulka14.A1" office:value-type="string">
            <text:p text:style-name="P181"><text:span text:style-name="T124">2.1.7</text:span><text:span text:style-name="T130"> </text:span><text:span text:style-name="T124">P</text:span><text:span text:style-name="T110">O</text:span><text:span text:style-name="T140"> </text:span><text:span text:style-name="T110">PRVNÍM</text:span><text:span text:style-name="T140"> </text:span><text:span text:style-name="T110">HŘÍCHU</text:span></text:p>
          </table:table-cell>
        </table:table-row>
        <table:table-row table:style-name="Tabulka14.2">
          <table:table-cell table:style-name="Tabulka14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4.8">
          <table:table-cell table:style-name="Tabulka14.A1" office:value-type="string">
            <text:p text:style-name="P99"><text:span text:style-name="T1">Žák</text:span><text:span text:style-name="T28"> </text:span><text:span text:style-name="T1">jednoduše</text:span><text:span text:style-name="T28"> </text:span><text:span text:style-name="T1">formuluje</text:span><text:span text:style-name="T37"> </text:span><text:span text:style-name="T1">v</text:span><text:span text:style-name="T41"> </text:span><text:span text:style-name="T1">čem</text:span><text:span text:style-name="T28"> </text:span><text:span text:style-name="T1">spočívá</text:span><text:span text:style-name="T44"> </text:span><text:span text:style-name="T1">hodnota</text:span><text:span text:style-name="T37"> </text:span><text:span text:style-name="T1">každého</text:span><text:span text:style-name="T44"> </text:span><text:span text:style-name="T1">člověka</text:span></text:p>
            <text:p text:style-name="P100"><text:span text:style-name="T1">Žák</text:span><text:span text:style-name="T54"> </text:span><text:span text:style-name="T1">rozumí,</text:span><text:span text:style-name="T39"> </text:span><text:span text:style-name="T1">že</text:span><text:span text:style-name="T41"> </text:span><text:span text:style-name="T1">odlišnost</text:span><text:span text:style-name="T28"> </text:span><text:span text:style-name="T1">lidí</text:span><text:span text:style-name="T39"> </text:span><text:span text:style-name="T1">je</text:span><text:span text:style-name="T41"> </text:span><text:span text:style-name="T1">pro</text:span><text:span text:style-name="T54"> </text:span><text:span text:style-name="T1">něj</text:span><text:span text:style-name="T39"> </text:span><text:span text:style-name="T1">obohacením</text:span><text:span text:style-name="T39"> </text:span><text:span text:style-name="T1">ne</text:span><text:span text:style-name="T39"> </text:span><text:span text:style-name="T1">překážkou</text:span></text:p>
          </table:table-cell>
        </table:table-row>
        <table:table-row table:style-name="Tabulka14.14">
          <table:table-cell table:style-name="Tabulka14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4.15">
          <table:table-cell table:style-name="Tabulka14.A1" office:value-type="string">
            <text:p text:style-name="P255"><text:span text:style-name="T1">Téma</text:span><text:span text:style-name="T37"> </text:span><text:span text:style-name="T1">je</text:span><text:span text:style-name="T37"> </text:span><text:span text:style-name="T1">záměrně</text:span><text:span text:style-name="T37"> </text:span><text:span text:style-name="T1">vztaženo</text:span><text:span text:style-name="T28"> </text:span><text:span text:style-name="T1">pouze</text:span><text:span text:style-name="T37"> </text:span><text:span text:style-name="T1">na</text:span><text:span text:style-name="T37"> </text:span><text:span text:style-name="T1">etickou</text:span><text:span text:style-name="T28"> </text:span><text:span text:style-name="T1">rovinu,</text:span><text:span text:style-name="T28"> </text:span><text:span text:style-name="T1">která</text:span><text:span text:style-name="T37"> </text:span><text:span text:style-name="T1">je</text:span><text:span text:style-name="T28"> </text:span><text:span text:style-name="T1">dětem</text:span><text:span text:style-name="T28"> </text:span><text:span text:style-name="T1">srozumitelnější.</text:span></text:p>
            <text:p text:style-name="P207"><text:span text:style-name="T1">Každý jsme</text:span><text:span text:style-name="T41"> </text:span><text:span text:style-name="T1">jiný</text:span><text:span text:style-name="T28"> </text:span><text:span text:style-name="T1">a</text:span><text:span text:style-name="T44"> </text:span><text:span text:style-name="T1">není</text:span><text:span text:style-name="T39"> </text:span><text:span text:style-name="T1">třeba</text:span><text:span text:style-name="T41"> </text:span><text:span text:style-name="T1">si</text:span><text:span text:style-name="T41"> z</text:span><text:span text:style-name="T1">ávidět</text:span><text:span text:style-name="T24"> </text:span></text:p>
          </table:table-cell>
        </table:table-row>
        <table:table-row table:style-name="Tabulka14.1">
          <table:table-cell table:style-name="Tabulka14.A1" office:value-type="string">
            <text:p text:style-name="P176"><text:span text:style-name="T124">2.1.8</text:span><text:span text:style-name="T128"> </text:span><text:span text:style-name="T124">B</text:span><text:span text:style-name="T110">ŮH</text:span><text:span text:style-name="T146"> </text:span><text:span text:style-name="T110">ZACHRAŇUJE</text:span></text:p>
          </table:table-cell>
        </table:table-row>
        <table:table-row table:style-name="Tabulka14.2">
          <table:table-cell table:style-name="Tabulka14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4.8">
          <table:table-cell table:style-name="Tabulka14.A1" office:value-type="string">
            <text:p text:style-name="P99"><text:span text:style-name="T1">Žák reprodukuje</text:span><text:span text:style-name="T16"> </text:span><text:span text:style-name="T1">biblický</text:span><text:span text:style-name="T10"> </text:span><text:span text:style-name="T1">příběh</text:span><text:span text:style-name="T16"> </text:span><text:span text:style-name="T1">Noeho a</text:span><text:span text:style-name="T4"> </text:span><text:span text:style-name="T1">rozumí</text:span><text:span text:style-name="T16"> </text:span><text:span text:style-name="T1">základům</text:span><text:span text:style-name="T4"> </text:span><text:span text:style-name="T1">jeho</text:span><text:span text:style-name="T16"> </text:span><text:span text:style-name="T1">symbolické</text:span><text:span text:style-name="T10"> </text:span><text:span text:style-name="T1">interpretace</text:span></text:p>
            <text:p text:style-name="P100"><text:span text:style-name="T1">Žák</text:span><text:span text:style-name="T16"> </text:span><text:span text:style-name="T1">demonstruje</text:span><text:span text:style-name="T4"> </text:span><text:span text:style-name="T1">postoje</text:span><text:span text:style-name="T22"> </text:span><text:span text:style-name="T1">důvěry</text:span><text:span text:style-name="T48"> </text:span><text:span text:style-name="T1">a</text:span><text:span text:style-name="T16"> </text:span><text:span text:style-name="T1">poslušnosti</text:span><text:span text:style-name="T16"> </text:span><text:span text:style-name="T1">na konkrétních</text:span><text:span text:style-name="T16"> </text:span><text:span text:style-name="T1">případech</text:span></text:p>
          </table:table-cell>
        </table:table-row>
        <table:table-row table:style-name="Tabulka14.14">
          <table:table-cell table:style-name="Tabulka14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</table:table>
      <text:p text:style-name="P48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256"><text:span text:style-name="T1">Noe – příklad víry</text:span><text:span text:style-name="T24"> </text:span></text:p>
          </table:table-cell>
        </table:table-row>
        <table:table-row table:style-name="Tabulka15.2">
          <table:table-cell table:style-name="Tabulka15.A1" office:value-type="string">
            <text:p text:style-name="P176"><text:span text:style-name="T124">2.1.9</text:span><text:span text:style-name="T134"> </text:span><text:span text:style-name="T124">K</text:span><text:span text:style-name="T110">DO</text:span><text:span text:style-name="T143"> </text:span><text:span text:style-name="T110">CHCE</text:span><text:span text:style-name="T116"> </text:span><text:span text:style-name="T110">BÝT</text:span><text:span text:style-name="T113"> </text:span><text:span text:style-name="T110">JAKO </text:span><text:span text:style-name="T124">B</text:span><text:span text:style-name="T110">ŮH</text:span><text:span text:style-name="T124">?</text:span></text:p>
          </table:table-cell>
        </table:table-row>
        <table:table-row table:style-name="Tabulka15.3">
          <table:table-cell table:style-name="Tabulka15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15.4">
          <table:table-cell table:style-name="Tabulka15.A1" office:value-type="string">
            <text:p text:style-name="P99"><text:span text:style-name="T1">Žák</text:span><text:span text:style-name="T22"> </text:span><text:span text:style-name="T1">reprodukuje</text:span><text:span text:style-name="T16"> </text:span><text:span text:style-name="T1">biblický</text:span><text:span text:style-name="T49"> </text:span><text:span text:style-name="T1">příběh</text:span><text:span text:style-name="T16"> </text:span><text:span text:style-name="T1">rozdělení</text:span><text:span text:style-name="T16"> </text:span><text:span text:style-name="T1">lidstva</text:span><text:span text:style-name="T16"> </text:span><text:span text:style-name="T1">a</text:span><text:span text:style-name="T10"> </text:span><text:span text:style-name="T1">základy</text:span><text:span text:style-name="T48"> </text:span><text:span text:style-name="T1">jeho symbolické</text:span><text:span text:style-name="T4"> </text:span><text:span text:style-name="T1">interpretace</text:span></text:p>
            <text:p text:style-name="P100"><text:span text:style-name="T1">Žák</text:span><text:span text:style-name="T16"> </text:span><text:span text:style-name="T1">objasní,</text:span><text:span text:style-name="T4"> </text:span><text:span text:style-name="T1">jak</text:span><text:span text:style-name="T16"> </text:span><text:span text:style-name="T1">zaměřenost</text:span><text:span text:style-name="T16"> </text:span><text:span text:style-name="T1">na</text:span><text:span text:style-name="T16"> </text:span><text:span text:style-name="T1">sebe</text:span><text:span text:style-name="T4"> </text:span><text:span text:style-name="T1">vzdaluje</text:span><text:span text:style-name="T4"> </text:span><text:span text:style-name="T1">člověka</text:span><text:span text:style-name="T4"> </text:span><text:span text:style-name="T1">od druhých</text:span><text:span text:style-name="T16"> </text:span><text:span text:style-name="T1">lidí.</text:span></text:p>
          </table:table-cell>
        </table:table-row>
        <table:table-row table:style-name="Tabulka15.3">
          <table:table-cell table:style-name="Tabulka15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5.6">
          <table:table-cell table:style-name="Tabulka15.A1" office:value-type="string">
            <text:p text:style-name="P257"><text:span text:style-name="T1">Touha</text:span><text:span text:style-name="T10"> </text:span><text:span text:style-name="T1">světa</text:span><text:span text:style-name="T10"> </text:span><text:span text:style-name="T1">po</text:span><text:span text:style-name="T16"> </text:span><text:span text:style-name="T1">lásce,</text:span><text:span text:style-name="T16"> </text:span><text:span text:style-name="T1">porozumění</text:span><text:span text:style-name="T16"> </text:span><text:span text:style-name="T1">a</text:span><text:span text:style-name="T16"> </text:span><text:span text:style-name="T1">záchraně</text:span><text:span text:style-name="T24"> </text:span></text:p>
          </table:table-cell>
        </table:table-row>
        <table:table-row table:style-name="Tabulka15.7">
          <table:table-cell table:style-name="Tabulka15.A7" office:value-type="string">
            <text:p text:style-name="P179"><text:span text:style-name="T110">2.2</text:span><text:span text:style-name="T180"> </text:span><text:span text:style-name="T110">Bůh</text:span><text:span text:style-name="T175"> </text:span><text:span text:style-name="T110">k</text:span><text:span text:style-name="T160"> </text:span><text:span text:style-name="T110">nám</text:span><text:span text:style-name="T171"> </text:span><text:span text:style-name="T110">mluví</text:span></text:p>
          </table:table-cell>
        </table:table-row>
        <table:table-row table:style-name="Tabulka15.8">
          <table:table-cell table:style-name="Tabulka15.A1" office:value-type="string">
            <text:p text:style-name="P103"><text:span text:style-name="T3">Vazba</text:span><text:span text:style-name="T42"> </text:span><text:span text:style-name="T3">na</text:span><text:span text:style-name="T42"> </text:span><text:span text:style-name="T3">jiné</text:span><text:span text:style-name="T45"> </text:span><text:span text:style-name="T3">předměty</text:span><text:span text:style-name="T40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0"> </text:span><text:span text:style-name="T3">témata:</text:span></text:p>
          </table:table-cell>
        </table:table-row>
        <table:table-row table:style-name="Tabulka15.9">
          <table:table-cell table:style-name="Tabulka15.A1" office:value-type="string">
            <text:p text:style-name="P95"><text:span text:style-name="T152">Lidé</text:span><text:span text:style-name="T144"> </text:span><text:span text:style-name="T152">a</text:span><text:span text:style-name="T141"> </text:span><text:span text:style-name="T152">čas</text:span>:<text:span text:style-name="T142"> </text:span>Slavení svátků</text:p>
            <text:p text:style-name="P109"><text:span text:style-name="T152">MKV</text:span><text:span text:style-name="T141"> </text:span>–<text:span text:style-name="T112"> </text:span>poznávání<text:span text:style-name="T112"> </text:span>vlastního<text:span text:style-name="T153"> </text:span>kulturního<text:span text:style-name="T115"> </text:span>zakotvení<text:span text:style-name="T142"> </text:span>(křesťanské<text:span text:style-name="T115"> </text:span>slavení<text:span text:style-name="T142"> </text:span>Vánoc)</text:p>
          </table:table-cell>
        </table:table-row>
        <table:table-row table:style-name="Tabulka15.2">
          <table:table-cell table:style-name="Tabulka15.A1" office:value-type="string">
            <text:p text:style-name="P176"><text:span text:style-name="T124">2.2.10</text:span><text:span text:style-name="T131"> </text:span><text:span text:style-name="T124">B</text:span><text:span text:style-name="T110">ŮH SLIBUJE</text:span><text:span text:style-name="T140"> </text:span><text:span text:style-name="T124">Z</text:span><text:span text:style-name="T110">ACHRÁNCE</text:span></text:p>
          </table:table-cell>
        </table:table-row>
        <table:table-row table:style-name="Tabulka15.11">
          <table:table-cell table:style-name="Tabulka15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15.4">
          <table:table-cell table:style-name="Tabulka15.A1" office:value-type="string">
            <text:p text:style-name="P99"><text:span text:style-name="T1">Žák</text:span><text:span text:style-name="T4"> </text:span><text:span text:style-name="T1">vysvětlí</text:span><text:span text:style-name="T4"> </text:span><text:span text:style-name="T1">slovo</text:span><text:span text:style-name="T16"> </text:span><text:span text:style-name="T1">Advent</text:span><text:span text:style-name="T4"> </text:span><text:span text:style-name="T1">a</text:span><text:span text:style-name="T4"> </text:span><text:span text:style-name="T1">základní</text:span><text:span text:style-name="T16"> </text:span><text:span text:style-name="T1">smysl</text:span><text:span text:style-name="T10"> </text:span><text:span text:style-name="T1">této</text:span><text:span text:style-name="T4"> </text:span><text:span text:style-name="T1">liturgické</text:span><text:span text:style-name="T10"> </text:span><text:span text:style-name="T1">doby</text:span></text:p>
            <text:p text:style-name="P100"><text:span text:style-name="T1">Žák</text:span><text:span text:style-name="T22"> </text:span><text:span text:style-name="T1">objasní</text:span><text:span text:style-name="T22"> </text:span><text:span text:style-name="T1">souvislost</text:span><text:span text:style-name="T28"> </text:span><text:span text:style-name="T1">poselství</text:span><text:span text:style-name="T37"> </text:span><text:span text:style-name="T1">Adventu</text:span><text:span text:style-name="T37"> </text:span><text:span text:style-name="T1">s</text:span><text:span text:style-name="T44"> </text:span><text:span text:style-name="T1">touhou</text:span><text:span text:style-name="T37"> </text:span><text:span text:style-name="T1">po</text:span><text:span text:style-name="T37"> </text:span><text:span text:style-name="T1">záchraně</text:span><text:span text:style-name="T22"> </text:span><text:span text:style-name="T1">z</text:span><text:span text:style-name="T28"> </text:span><text:span text:style-name="T1">tíživé</text:span><text:span text:style-name="T37"> </text:span><text:span text:style-name="T1">situace.</text:span></text:p>
          </table:table-cell>
        </table:table-row>
        <table:table-row table:style-name="Tabulka15.11">
          <table:table-cell table:style-name="Tabulka15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15.14">
          <table:table-cell table:style-name="Tabulka15.A1" office:value-type="string">
            <text:p text:style-name="P258"><text:span text:style-name="T1">Starý</text:span><text:span text:style-name="T95"> </text:span><text:span text:style-name="T1">zákon</text:span><text:span text:style-name="T10"> </text:span><text:span text:style-name="T1">jako</text:span><text:span text:style-name="T4"> </text:span><text:span text:style-name="T1">čas</text:span><text:span text:style-name="T49"> </text:span><text:span text:style-name="T1">očekávání</text:span><text:span text:style-name="T16"> </text:span><text:span text:style-name="T1">Zachránce</text:span><text:span text:style-name="T24"> </text:span><text:span text:style-name="T1">Proroci</text:span></text:p>
            <text:p text:style-name="P259"><text:span text:style-name="T1">Bůh neopouští člověka ani po jeho selhání</text:span><text:span text:style-name="T79"> </text:span></text:p>
            <text:p text:style-name="P106"/>
          </table:table-cell>
        </table:table-row>
        <table:table-row table:style-name="Tabulka15.15">
          <table:table-cell table:style-name="Tabulka15.A1" office:value-type="string">
            <text:p text:style-name="P182"><text:span text:style-name="T124">2.2.11</text:span><text:span text:style-name="T132"> </text:span><text:span text:style-name="T124">Z</text:span><text:span text:style-name="T110">VĚSTOVÁNÍ</text:span><text:span text:style-name="T140"> </text:span><text:span text:style-name="T110">PŘÍCHODU</text:span><text:span text:style-name="T140"> </text:span><text:span text:style-name="T124">B</text:span><text:span text:style-name="T110">OŽÍHO</text:span><text:span text:style-name="T154"> </text:span><text:span text:style-name="T124">S</text:span><text:span text:style-name="T110">YNA</text:span></text:p>
          </table:table-cell>
        </table:table-row>
        <table:table-row table:style-name="Tabulka15.16">
          <table:table-cell table:style-name="Tabulka15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5.4">
          <table:table-cell table:style-name="Tabulka15.A1" office:value-type="string">
            <text:p text:style-name="P99"><text:span text:style-name="T1">Žák</text:span><text:span text:style-name="T58"> </text:span><text:span text:style-name="T1">reprodukuje</text:span><text:span text:style-name="T47"> </text:span><text:span text:style-name="T1">příběh</text:span><text:span text:style-name="T47"> </text:span><text:span text:style-name="T1">židovské</text:span><text:span text:style-name="T39"> </text:span><text:span text:style-name="T1">dívky</text:span><text:span text:style-name="T37"> </text:span><text:span text:style-name="T1">Marie</text:span><text:span text:style-name="T41"> </text:span><text:span text:style-name="T1">a</text:span><text:span text:style-name="T39"> </text:span><text:span text:style-name="T1">její</text:span><text:span text:style-name="T47"> </text:span><text:span text:style-name="T1">příbuzné</text:span><text:span text:style-name="T39"> </text:span><text:span text:style-name="T1">Alžběty.</text:span></text:p>
            <text:p text:style-name="P100"><text:span text:style-name="T1">Žák</text:span><text:span text:style-name="T4"> </text:span><text:span text:style-name="T1">interpretuje</text:span><text:span text:style-name="T4"> </text:span><text:span text:style-name="T1">obsah</text:span><text:span text:style-name="T16"> </text:span><text:span text:style-name="T1">modlitby</text:span><text:span text:style-name="T93"> </text:span><text:span text:style-name="T1">Zdrávas</text:span><text:span text:style-name="T4"> </text:span><text:span text:style-name="T1">Maria.</text:span></text:p>
          </table:table-cell>
        </table:table-row>
        <table:table-row table:style-name="Tabulka15.3">
          <table:table-cell table:style-name="Tabulka15.A1" office:value-type="string">
            <text:p text:style-name="P175"><text:span text:style-name="T110">Vzdělávací</text:span><text:span text:style-name="T140"> </text:span><text:span text:style-name="T110">obsah:</text:span></text:p>
          </table:table-cell>
        </table:table-row>
      </table:table>
      <text:p text:style-name="P49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260"><text:span text:style-name="T1">Modlitba Zdrávas Maria</text:span><text:span text:style-name="T79"> </text:span></text:p>
          </table:table-cell>
        </table:table-row>
        <table:table-row table:style-name="Tabulka16.2">
          <table:table-cell table:style-name="Tabulka16.A1" office:value-type="string">
            <text:p text:style-name="P176"><text:span text:style-name="T124">2.2.12</text:span><text:span text:style-name="T130"> </text:span><text:span text:style-name="T124">Z</text:span><text:span text:style-name="T135"> </text:span><text:span text:style-name="T124">N</text:span><text:span text:style-name="T110">AZARETA DO</text:span><text:span text:style-name="T146"> </text:span><text:span text:style-name="T124">B</text:span><text:span text:style-name="T110">ETLÉMA</text:span></text:p>
          </table:table-cell>
        </table:table-row>
        <table:table-row table:style-name="Tabulka16.3">
          <table:table-cell table:style-name="Tabulka16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16.4">
          <table:table-cell table:style-name="Tabulka16.A1" office:value-type="string">
            <text:p text:style-name="P99"><text:span text:style-name="T1">Žák</text:span><text:span text:style-name="T44"> </text:span><text:span text:style-name="T1">popíše</text:span><text:span text:style-name="T28"> </text:span><text:span text:style-name="T1">historickou</text:span><text:span text:style-name="T41"> </text:span><text:span text:style-name="T1">událost</text:span><text:span text:style-name="T41"> </text:span><text:span text:style-name="T1">narození</text:span><text:span text:style-name="T41"> </text:span><text:span text:style-name="T1">Ježíše</text:span><text:span text:style-name="T44"> </text:span><text:span text:style-name="T1">Krista.</text:span></text:p>
            <text:p text:style-name="P100"><text:span text:style-name="T1">Žák</text:span><text:span text:style-name="T4"> </text:span><text:span text:style-name="T1">zdůvodní</text:span><text:span text:style-name="T16"> </text:span><text:span text:style-name="T1">zájem</text:span><text:span text:style-name="T4"> </text:span><text:span text:style-name="T1">společnosti</text:span><text:span text:style-name="T16"> </text:span><text:span text:style-name="T1">o</text:span><text:span text:style-name="T16"> </text:span><text:span text:style-name="T1">lidi,</text:span><text:span text:style-name="T4"> </text:span><text:span text:style-name="T1">kteří</text:span><text:span text:style-name="T16"> </text:span><text:span text:style-name="T1">nejsou</text:span><text:span text:style-name="T16"> </text:span><text:span text:style-name="T1">hned</text:span><text:span text:style-name="T4"> </text:span><text:span text:style-name="T1">sympatičtí.</text:span></text:p>
          </table:table-cell>
        </table:table-row>
        <table:table-row table:style-name="Tabulka16.3">
          <table:table-cell table:style-name="Tabulka16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6.6">
          <table:table-cell table:style-name="Tabulka16.A1" office:value-type="string">
            <text:p text:style-name="P261"><text:span text:style-name="T1">Události</text:span><text:span text:style-name="T57"> </text:span><text:span text:style-name="T1">Ježíšova</text:span><text:span text:style-name="T57"> </text:span><text:span text:style-name="T1">narození</text:span><text:span text:style-name="T57"> </text:span><text:span text:style-name="T1">v</text:span><text:span text:style-name="T97"> </text:span><text:span text:style-name="T1">Božím</text:span><text:span text:style-name="T57"> </text:span><text:span text:style-name="T1">plánu</text:span><text:span text:style-name="T24"> </text:span><text:span text:style-name="T1">Josef</text:span><text:span text:style-name="T4"> </text:span><text:span text:style-name="T1">a</text:span><text:span text:style-name="T16"> </text:span><text:span text:style-name="T1">Maria – příklady</text:span><text:span text:style-name="T10"> </text:span><text:span text:style-name="T1">důvěry</text:span></text:p>
            <text:p text:style-name="P106"/>
          </table:table-cell>
        </table:table-row>
        <table:table-row table:style-name="Tabulka16.7">
          <table:table-cell table:style-name="Tabulka16.A7" office:value-type="string">
            <text:p text:style-name="P179"><text:span text:style-name="T110">2.3</text:span><text:span text:style-name="T175"> </text:span><text:span text:style-name="T110">Bůh</text:span><text:span text:style-name="T175"> </text:span><text:span text:style-name="T110">k</text:span><text:span text:style-name="T160"> </text:span><text:span text:style-name="T110">nám</text:span><text:span text:style-name="T180"> </text:span><text:span text:style-name="T110">přichází</text:span></text:p>
          </table:table-cell>
        </table:table-row>
        <table:table-row table:style-name="Tabulka16.8">
          <table:table-cell table:style-name="Tabulka16.A1" office:value-type="string">
            <text:p text:style-name="P103"><text:span text:style-name="T3">Vazba</text:span><text:span text:style-name="T42"> </text:span><text:span text:style-name="T3">na</text:span><text:span text:style-name="T42"> </text:span><text:span text:style-name="T3">jiné</text:span><text:span text:style-name="T42"> </text:span><text:span text:style-name="T3">předměty</text:span><text:span text:style-name="T42"> </text:span><text:span text:style-name="T3">a</text:span><text:span text:style-name="T40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16.9">
          <table:table-cell table:style-name="Tabulka16.A1" office:value-type="string">
            <text:p text:style-name="P95"><text:span text:style-name="T152">Lidé</text:span><text:span text:style-name="T144"> </text:span><text:span text:style-name="T152">a</text:span><text:span text:style-name="T141"> </text:span><text:span text:style-name="T152">čas</text:span>: Zvyky<text:span text:style-name="T139"> </text:span>a<text:span text:style-name="T142"> </text:span>práce<text:span text:style-name="T115"> </text:span>lidí v<text:span text:style-name="T139"> </text:span>minulosti,<text:span text:style-name="T142"> </text:span>historické<text:span text:style-name="T142"> </text:span>důvody<text:span text:style-name="T139"> </text:span>pro<text:span text:style-name="T142"> </text:span>slavení významných<text:span text:style-name="T142"> </text:span>dnů</text:p>
            <text:p text:style-name="P104"><text:span text:style-name="T152">MKV</text:span><text:span text:style-name="T141"> </text:span>–<text:span text:style-name="T115"> </text:span>poznávání<text:span text:style-name="T112"> </text:span>vlastního<text:span text:style-name="T172"> </text:span>kulturního<text:span text:style-name="T112"> </text:span>zakotvení<text:span text:style-name="T112"> </text:span>(slavení<text:span text:style-name="T112"> </text:span>významných<text:span text:style-name="T115"> </text:span>křesťanských<text:span text:style-name="T115"> </text:span>svátků)</text:p>
          </table:table-cell>
        </table:table-row>
        <table:table-row table:style-name="Tabulka16.10">
          <table:table-cell table:style-name="Tabulka16.A1" office:value-type="string">
            <text:p text:style-name="P182"><text:span text:style-name="T124">2.3.13</text:span><text:span text:style-name="T131"> </text:span><text:span text:style-name="T124">N</text:span><text:span text:style-name="T110">ARODIL</text:span><text:span text:style-name="T116"> </text:span><text:span text:style-name="T110">SE</text:span><text:span text:style-name="T140"> </text:span><text:span text:style-name="T124">K</text:span><text:span text:style-name="T110">RISTUS</text:span><text:span text:style-name="T140"> </text:span><text:span text:style-name="T124">P</text:span><text:span text:style-name="T110">ÁN</text:span></text:p>
          </table:table-cell>
        </table:table-row>
        <table:table-row table:style-name="Tabulka16.11">
          <table:table-cell table:style-name="Tabulka16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6.12">
          <table:table-cell table:style-name="Tabulka16.A1" office:value-type="string">
            <text:p text:style-name="P98"><text:span text:style-name="T1">Žák</text:span><text:span text:style-name="T22"> </text:span><text:span text:style-name="T1">vyjádří</text:span><text:span text:style-name="T41"> </text:span><text:span text:style-name="T1">vlastními</text:span><text:span text:style-name="T37"> </text:span><text:span text:style-name="T1">slovy</text:span><text:span text:style-name="T10"> </text:span><text:span text:style-name="T1">poselství</text:span><text:span text:style-name="T37"> </text:span><text:span text:style-name="T1">Ježíšova</text:span><text:span text:style-name="T37"> </text:span><text:span text:style-name="T1">narození</text:span><text:span text:style-name="T37"> </text:span><text:span text:style-name="T1">v</text:span><text:span text:style-name="T44"> </text:span><text:span text:style-name="T1">chudobě</text:span><text:span text:style-name="T22"> </text:span><text:span text:style-name="T1">a</text:span><text:span text:style-name="T22"> </text:span><text:span text:style-name="T1">slabosti.</text:span></text:p>
            <text:p text:style-name="P263"><text:span text:style-name="T1">Žák objasní, jakým způsobem jsou dárky vyjádřením radosti z obdarovávání Bohem.</text:span><text:span text:style-name="T79"> </text:span><text:span text:style-name="T1">Žák</text:span><text:span text:style-name="T28"> </text:span><text:span text:style-name="T1">rozliší, že</text:span><text:span text:style-name="T22"> </text:span><text:span text:style-name="T1">přes vnější</text:span><text:span text:style-name="T37"> </text:span><text:span text:style-name="T1">věci</text:span><text:span text:style-name="T37"> </text:span><text:span text:style-name="T1">může vnímat</text:span><text:span text:style-name="T22"> </text:span><text:span text:style-name="T1">vnitřní</text:span><text:span text:style-name="T37"> </text:span><text:span text:style-name="T1">obsah.</text:span></text:p>
          </table:table-cell>
        </table:table-row>
        <table:table-row table:style-name="Tabulka16.11">
          <table:table-cell table:style-name="Tabulka16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6.14">
          <table:table-cell table:style-name="Tabulka16.A1" office:value-type="string">
            <text:p text:style-name="Table_20_Paragraph"><text:span text:style-name="T1">Oslava</text:span><text:span text:style-name="T16"> </text:span><text:span text:style-name="T1">Vánoc jako</text:span><text:span text:style-name="T22"> </text:span><text:span text:style-name="T1">oslava příchodu</text:span><text:span text:style-name="T28"> </text:span><text:span text:style-name="T1">Zachránce,</text:span><text:span text:style-name="T22"> </text:span><text:span text:style-name="T1">jehož</text:span><text:span text:style-name="T37"> </text:span><text:span text:style-name="T1">velikost</text:span><text:span text:style-name="T22"> </text:span><text:span text:style-name="T1">stojí</text:span><text:span text:style-name="T22"> </text:span><text:span text:style-name="T1">v</text:span><text:span text:style-name="T41"> </text:span><text:span text:style-name="T1">protikladu</text:span><text:span text:style-name="T22"> </text:span><text:span text:style-name="T1">s</text:span><text:span text:style-name="T22"> </text:span><text:span text:style-name="T1">chudobou, ve které se rodí</text:span></text:p>
          </table:table-cell>
        </table:table-row>
        <table:table-row table:style-name="Tabulka16.2">
          <table:table-cell table:style-name="Tabulka16.A1" office:value-type="string">
            <text:p text:style-name="P181"><text:span text:style-name="T127">2.3.14</text:span><text:span text:style-name="T130"> </text:span><text:span text:style-name="T124">M</text:span><text:span text:style-name="T110">UDRCI</text:span><text:span text:style-name="T143"> </text:span><text:span text:style-name="T110">SE</text:span><text:span text:style-name="T140"> </text:span><text:span text:style-name="T110">KLANĚJÍ</text:span><text:span text:style-name="T143"> </text:span><text:span text:style-name="T110">DÍTĚTI</text:span><text:span text:style-name="T124">,</text:span><text:span text:style-name="T129"> </text:span><text:span text:style-name="T110">ÚTĚK</text:span><text:span text:style-name="T143"> </text:span><text:span text:style-name="T110">DO</text:span><text:span text:style-name="T146"> </text:span><text:span text:style-name="T124">E</text:span><text:span text:style-name="T110">GYPTA</text:span></text:p>
          </table:table-cell>
        </table:table-row>
        <table:table-row table:style-name="Tabulka16.11">
          <table:table-cell table:style-name="Tabulka16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6.17">
          <table:table-cell table:style-name="Tabulka16.A1" office:value-type="string">
            <text:p text:style-name="P98"><text:span text:style-name="T1">Žák</text:span><text:span text:style-name="T16"> </text:span><text:span text:style-name="T1">popíše</text:span><text:span text:style-name="T16"> </text:span><text:span text:style-name="T1">postavy</text:span><text:span text:style-name="T48"> </text:span><text:span text:style-name="T1">tří králů</text:span><text:span text:style-name="T16"> </text:span><text:span text:style-name="T1">a symboliku jejich</text:span><text:span text:style-name="T16"> </text:span><text:span text:style-name="T1">darů</text:span></text:p>
            <text:p text:style-name="P100"><text:span text:style-name="T1">Vysvětlí,</text:span><text:span text:style-name="T22"> </text:span><text:span text:style-name="T1">kdy</text:span><text:span text:style-name="T10"> </text:span><text:span text:style-name="T1">člověk</text:span><text:span text:style-name="T37"> </text:span><text:span text:style-name="T1">jedná</text:span><text:span text:style-name="T22"> </text:span><text:span text:style-name="T1">jako</text:span><text:span text:style-name="T37"> </text:span><text:span text:style-name="T1">král</text:span><text:span text:style-name="T37"> </text:span><text:span text:style-name="T1">- když</text:span><text:span text:style-name="T28"> </text:span><text:span text:style-name="T1">bude</text:span><text:span text:style-name="T22"> </text:span><text:span text:style-name="T1">trpělivý,</text:span><text:span text:style-name="T44"> </text:span><text:span text:style-name="T1">rozdělí</text:span><text:span text:style-name="T37"> </text:span><text:span text:style-name="T1">se</text:span><text:span text:style-name="T22"> </text:span><text:span text:style-name="T1">s</text:span><text:span text:style-name="T44"> </text:span><text:span text:style-name="T1">druhými.</text:span></text:p>
          </table:table-cell>
        </table:table-row>
        <table:table-row table:style-name="Tabulka16.11">
          <table:table-cell table:style-name="Tabulka16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</table:table>
      <text:p text:style-name="P50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Table_20_Paragraph"><text:span text:style-name="T1">Symbolika</text:span><text:span text:style-name="T10"> </text:span><text:span text:style-name="T1">darů</text:span></text:p>
            <text:p text:style-name="P264"><text:span text:style-name="T1">Slavnost</text:span><text:span text:style-name="T85"> </text:span><text:span text:style-name="T1">Zjevení</text:span><text:span text:style-name="T95"> </text:span><text:span text:style-name="T1">Páně</text:span><text:span text:style-name="T24"> </text:span></text:p>
          </table:table-cell>
        </table:table-row>
        <table:table-row table:style-name="Tabulka17.2">
          <table:table-cell table:style-name="Tabulka17.A1" office:value-type="string">
            <text:p text:style-name="P176"><text:span text:style-name="T124">2.3.15</text:span><text:span text:style-name="T130"> </text:span><text:span text:style-name="T124">J</text:span><text:span text:style-name="T110">EŽÍŠ </text:span><text:span text:style-name="T124">-</text:span><text:span text:style-name="T130"> </text:span><text:span text:style-name="T124">S</text:span><text:span text:style-name="T110">VĚTLO</text:span><text:span text:style-name="T146"> </text:span><text:span text:style-name="T110">NÁRODŮ</text:span></text:p>
          </table:table-cell>
        </table:table-row>
        <table:table-row table:style-name="Tabulka17.3">
          <table:table-cell table:style-name="Tabulka17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17.4">
          <table:table-cell table:style-name="Tabulka17.A1" office:value-type="string">
            <text:p text:style-name="P99"><text:span text:style-name="T1">Žák</text:span><text:span text:style-name="T10"> </text:span><text:span text:style-name="T1">vysvětlí</text:span><text:span text:style-name="T4"> </text:span><text:span text:style-name="T1">symbol</text:span><text:span text:style-name="T4"> </text:span><text:span text:style-name="T1">posvěcené</text:span><text:span text:style-name="T10"> </text:span><text:span text:style-name="T1">svíce.</text:span></text:p>
            <text:p text:style-name="P265"><text:span text:style-name="T1">Žák vysvětlí symboliku světla jako symbolu radosti a dobra v našem jednání.</text:span><text:span text:style-name="T22"> </text:span><text:span text:style-name="T1">Zdůvodní, kdy</text:span><text:span text:style-name="T34"> </text:span><text:span text:style-name="T1">naše</text:span><text:span text:style-name="T16"> </text:span><text:span text:style-name="T1">jednání je</text:span><text:span text:style-name="T16"> </text:span><text:span text:style-name="T1">pro naše okolí přínosem a</text:span><text:span text:style-name="T4"> </text:span><text:span text:style-name="T1">kdy</text:span><text:span text:style-name="T34"> </text:span><text:span text:style-name="T1">naopak kazí vztahy.</text:span></text:p>
          </table:table-cell>
        </table:table-row>
        <table:table-row table:style-name="Tabulka17.5">
          <table:table-cell table:style-name="Tabulka17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7.6">
          <table:table-cell table:style-name="Tabulka17.A1" office:value-type="string">
            <text:p text:style-name="P266"><text:span text:style-name="T1">Svátek</text:span><text:span text:style-name="T34"> </text:span><text:span text:style-name="T1">Uvedení</text:span><text:span text:style-name="T34"> </text:span><text:span text:style-name="T1">Páně</text:span><text:span text:style-name="T48"> </text:span><text:span text:style-name="T1">do</text:span><text:span text:style-name="T10"> </text:span><text:span text:style-name="T1">chrámu</text:span><text:span text:style-name="T24"> </text:span><text:span text:style-name="T1">Symbol</text:span><text:span text:style-name="T16"> </text:span><text:span text:style-name="T1">světla</text:span></text:p>
            <text:p text:style-name="P106"/>
          </table:table-cell>
        </table:table-row>
        <table:table-row table:style-name="Tabulka17.2">
          <table:table-cell table:style-name="Tabulka17.A1" office:value-type="string">
            <text:p text:style-name="P176"><text:span text:style-name="T127">2.3.16</text:span><text:span text:style-name="T130"> </text:span><text:span text:style-name="T127">J</text:span><text:span text:style-name="T143">EŽÍŠOVO</text:span><text:span text:style-name="T146"> </text:span><text:span text:style-name="T110">DĚTSTVÍ</text:span></text:p>
          </table:table-cell>
        </table:table-row>
        <table:table-row table:style-name="Tabulka17.3">
          <table:table-cell table:style-name="Tabulka17.A1" office:value-type="string">
            <text:p text:style-name="P167"><text:span text:style-name="T110">Očekávaný</text:span><text:span text:style-name="T113"> </text:span><text:span text:style-name="T110">výstup:</text:span></text:p>
          </table:table-cell>
        </table:table-row>
        <table:table-row table:style-name="Tabulka17.9">
          <table:table-cell table:style-name="Tabulka17.A1" office:value-type="string">
            <text:p text:style-name="P99"><text:span text:style-name="T1">Žák</text:span><text:span text:style-name="T28"> </text:span><text:span text:style-name="T1">porovná</text:span><text:span text:style-name="T22"> </text:span><text:span text:style-name="T1">životní</text:span><text:span text:style-name="T44"> </text:span><text:span text:style-name="T1">podmínky</text:span><text:span text:style-name="T4"> </text:span><text:span text:style-name="T1">lidí</text:span><text:span text:style-name="T28"> </text:span><text:span text:style-name="T1">na</text:span><text:span text:style-name="T44"> </text:span><text:span text:style-name="T1">přelomu</text:span><text:span text:style-name="T28"> </text:span><text:span text:style-name="T1">letopočtu</text:span><text:span text:style-name="T28"> </text:span><text:span text:style-name="T1">a</text:span><text:span text:style-name="T44"> </text:span><text:span text:style-name="T1">dnes.</text:span></text:p>
            <text:p text:style-name="P100"><text:span text:style-name="T1">Žák</text:span><text:span text:style-name="T28"> </text:span><text:span text:style-name="T1">popíše</text:span><text:span text:style-name="T28"> </text:span><text:span text:style-name="T1">událost</text:span><text:span text:style-name="T44"> </text:span><text:span text:style-name="T1">nalezení</text:span><text:span text:style-name="T44"> </text:span><text:span text:style-name="T1">Ježíše</text:span><text:span text:style-name="T44"> </text:span><text:span text:style-name="T1">v</text:span><text:span text:style-name="T41"> </text:span><text:span text:style-name="T1">chrámě,</text:span><text:span text:style-name="T28"> </text:span><text:span text:style-name="T1">kdy</text:span><text:span text:style-name="T22"> </text:span><text:span text:style-name="T1">dvanáctiletý</text:span><text:span text:style-name="T4"> </text:span><text:span text:style-name="T1">Ježíš</text:span><text:span text:style-name="T44"> </text:span><text:span text:style-name="T1">přerušuje</text:span><text:span text:style-name="T37"> </text:span><text:span text:style-name="T1">své</text:span><text:span text:style-name="T28"> </text:span><text:span text:style-name="T1">mlčení</text:span><text:span text:style-name="T44"> </text:span><text:span text:style-name="T1">a</text:span><text:span text:style-name="T28"> </text:span><text:span text:style-name="T1">poodhalí</text:span><text:span text:style-name="T47"> </text:span><text:span text:style-name="T1">tajemství</text:span><text:span text:style-name="T44"> </text:span><text:span text:style-name="T1">svého</text:span><text:span text:style-name="T37"> </text:span><text:span text:style-name="T1">poslání.</text:span></text:p>
          </table:table-cell>
        </table:table-row>
        <table:table-row table:style-name="Tabulka17.10">
          <table:table-cell table:style-name="Tabulka17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7.11">
          <table:table-cell table:style-name="Tabulka17.A1" office:value-type="string">
            <text:p text:style-name="P230"><text:span text:style-name="T1">Reálie</text:span><text:span text:style-name="T41"> </text:span><text:span text:style-name="T1">života</text:span><text:span text:style-name="T41"> </text:span><text:span text:style-name="T1">obyvatel</text:span><text:span text:style-name="T39"> </text:span><text:span text:style-name="T1">Nazareta</text:span><text:span text:style-name="T24"> </text:span></text:p>
            <text:p text:style-name="P106"/>
          </table:table-cell>
        </table:table-row>
        <table:table-row table:style-name="Tabulka17.2">
          <table:table-cell table:style-name="Tabulka17.A1" office:value-type="string">
            <text:p text:style-name="P176"><text:span text:style-name="T124">2.3.17</text:span><text:span text:style-name="T128"> </text:span><text:span text:style-name="T124">J</text:span><text:span text:style-name="T110">EŽÍŠŮV KŘEST</text:span></text:p>
          </table:table-cell>
        </table:table-row>
        <table:table-row table:style-name="Tabulka17.10">
          <table:table-cell table:style-name="Tabulka17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7.14">
          <table:table-cell table:style-name="Tabulka17.A1" office:value-type="string">
            <text:p text:style-name="P114"><text:span text:style-name="T1">Žák</text:span><text:span text:style-name="T39"> </text:span><text:span text:style-name="T1">dokáže</text:span><text:span text:style-name="T41"> </text:span><text:span text:style-name="T1">porovnat</text:span><text:span text:style-name="T39"> </text:span><text:span text:style-name="T1">události</text:span><text:span text:style-name="T44"> </text:span><text:span text:style-name="T1">Ježíšova</text:span><text:span text:style-name="T39"> </text:span><text:span text:style-name="T1">křtu</text:span><text:span text:style-name="T39"> </text:span><text:span text:style-name="T1">s</text:span><text:span text:style-name="T58"> </text:span><text:span text:style-name="T1">podstatnými</text:span><text:span text:style-name="T39"> </text:span><text:span text:style-name="T1">rysy</text:span><text:span text:style-name="T22"> </text:span><text:span text:style-name="T1">svátosti</text:span><text:span text:style-name="T39"> </text:span><text:span text:style-name="T1">křtu</text:span></text:p>
            <text:p text:style-name="P100"><text:span text:style-name="T1">Zdůvodní,</text:span><text:span text:style-name="T44"> </text:span><text:span text:style-name="T1">co</text:span><text:span text:style-name="T44"> </text:span><text:span text:style-name="T1">přináší</text:span><text:span text:style-name="T44"> </text:span><text:span text:style-name="T1">křest</text:span><text:span text:style-name="T44"> </text:span><text:span text:style-name="T1">do</text:span><text:span text:style-name="T44"> </text:span><text:span text:style-name="T1">života</text:span><text:span text:style-name="T44"> </text:span><text:span text:style-name="T1">křesťana.</text:span></text:p>
          </table:table-cell>
        </table:table-row>
        <table:table-row table:style-name="Tabulka17.10">
          <table:table-cell table:style-name="Tabulka17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7.16">
          <table:table-cell table:style-name="Tabulka17.A1" office:value-type="string">
            <text:p text:style-name="P267"><text:span text:style-name="T1">Ježíšův</text:span><text:span text:style-name="T37"> </text:span><text:span text:style-name="T1">křest</text:span><text:span text:style-name="T41"> </text:span><text:span text:style-name="T1">Svátost křtu</text:span></text:p>
            <text:p text:style-name="P106"/>
          </table:table-cell>
        </table:table-row>
      </table:table>
      <text:p text:style-name="P51"/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176"><text:span text:style-name="T124">2.3.18</text:span><text:span text:style-name="T130"> </text:span><text:span text:style-name="T124">P</text:span><text:span text:style-name="T110">OKUŠENÍ</text:span><text:span text:style-name="T113"> </text:span><text:span text:style-name="T110">NA</text:span><text:span text:style-name="T140"> </text:span><text:span text:style-name="T110">POUŠTI</text:span></text:p>
          </table:table-cell>
        </table:table-row>
        <table:table-row table:style-name="Tabulka18.2">
          <table:table-cell table:style-name="Tabulka18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8.3">
          <table:table-cell table:style-name="Tabulka18.A1" office:value-type="string">
            <text:p text:style-name="P99"><text:span text:style-name="T1">Žák</text:span><text:span text:style-name="T41"> </text:span><text:span text:style-name="T1">reprodukuje</text:span><text:span text:style-name="T44"> </text:span><text:span text:style-name="T1">biblický</text:span><text:span text:style-name="T22"> </text:span><text:span text:style-name="T1">příběh</text:span><text:span text:style-name="T44"> </text:span><text:span text:style-name="T1">o</text:span><text:span text:style-name="T28"> </text:span><text:span text:style-name="T1">pokušení</text:span><text:span text:style-name="T44"> </text:span><text:span text:style-name="T1">Ježíše</text:span><text:span text:style-name="T22"> </text:span><text:span text:style-name="T1">na</text:span><text:span text:style-name="T37"> </text:span><text:span text:style-name="T1">poušti.</text:span></text:p>
            <text:p text:style-name="P213"><text:span text:style-name="T1">Pojmenuje</text:span><text:span text:style-name="T41"> </text:span><text:span text:style-name="T1">zlo</text:span><text:span text:style-name="T41"> </text:span><text:span text:style-name="T1">v</text:span><text:span text:style-name="T39"> </text:span><text:span text:style-name="T1">tomto</text:span><text:span text:style-name="T41"> </text:span><text:span text:style-name="T1">příběhu</text:span><text:span text:style-name="T44"> </text:span><text:span text:style-name="T1">a</text:span><text:span text:style-name="T44"> </text:span><text:span text:style-name="T1">dokáže</text:span><text:span text:style-name="T41"> </text:span><text:span text:style-name="T1">ho</text:span><text:span text:style-name="T41"> </text:span><text:span text:style-name="T1">rozpoznat</text:span><text:span text:style-name="T41"> </text:span><text:span text:style-name="T1">v</text:span><text:span text:style-name="T39"> </text:span><text:span text:style-name="T1">příkladech</text:span><text:span text:style-name="T41"> </text:span><text:span text:style-name="T1">ze</text:span><text:span text:style-name="T44"> </text:span><text:span text:style-name="T1">současného</text:span><text:span text:style-name="T44"> </text:span><text:span text:style-name="T1">života.</text:span><text:span text:style-name="T24"> </text:span><text:span text:style-name="T1">Vysvětlí</text:span><text:span text:style-name="T16"> </text:span><text:span text:style-name="T1">pojem „pokušení“.</text:span></text:p>
          </table:table-cell>
        </table:table-row>
        <table:table-row table:style-name="Tabulka18.2">
          <table:table-cell table:style-name="Tabulka18.A1" office:value-type="string">
            <text:p text:style-name="P167"><text:span text:style-name="T110">Vzdělávací</text:span><text:span text:style-name="T116"> </text:span><text:span text:style-name="T110">obsah:</text:span></text:p>
          </table:table-cell>
        </table:table-row>
        <table:table-row table:style-name="Tabulka18.5">
          <table:table-cell table:style-name="Tabulka18.A1" office:value-type="string">
            <text:p text:style-name="P269"><text:span text:style-name="T1">Význam slova pokušení a jeho současné podoby</text:span><text:span text:style-name="T24"> </text:span></text:p>
          </table:table-cell>
        </table:table-row>
        <table:table-row table:style-name="Tabulka18.6">
          <table:table-cell table:style-name="Tabulka18.A6" office:value-type="string">
            <text:p text:style-name="P179"><text:span text:style-name="T110">2.4</text:span><text:span text:style-name="T150"> </text:span><text:span text:style-name="T110">Ježíš</text:span><text:span text:style-name="T146"> </text:span><text:span text:style-name="T110">je</text:span><text:span text:style-name="T165"> </text:span><text:span text:style-name="T110">Ten,</text:span><text:span text:style-name="T150"> </text:span><text:span text:style-name="T110">který</text:span><text:span text:style-name="T165"> </text:span><text:span text:style-name="T110">má moc</text:span></text:p>
          </table:table-cell>
        </table:table-row>
        <table:table-row table:style-name="Tabulka18.7">
          <table:table-cell table:style-name="Tabulka18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18.8">
          <table:table-cell table:style-name="Tabulka18.A1" office:value-type="string">
            <text:p text:style-name="P111"><text:span text:style-name="T152">Český</text:span><text:span text:style-name="T141"> </text:span><text:span text:style-name="T152">jazyk</text:span><text:span text:style-name="T114"> </text:span><text:span text:style-name="T152">a</text:span><text:span text:style-name="T141"> </text:span><text:span text:style-name="T152">literatura</text:span>:<text:span text:style-name="T142"> </text:span>Projevy<text:span text:style-name="T139"> </text:span>soucitu,<text:span text:style-name="T112"> </text:span>výchova<text:span text:style-name="T145"> </text:span>k<text:span text:style-name="T115"> </text:span>empatii</text:p>
            <text:p text:style-name="P169"><text:span text:style-name="T152">Český</text:span><text:span text:style-name="T141"> </text:span><text:span text:style-name="T152">jazyk</text:span><text:span text:style-name="T144"> </text:span><text:span text:style-name="T152">a</text:span><text:span text:style-name="T141"> </text:span><text:span text:style-name="T152">literatura</text:span>: Porozumění<text:span text:style-name="T142"> </text:span>a<text:span text:style-name="T142"> </text:span>vyjadřování<text:span text:style-name="T115"> </text:span>pocitů<text:span text:style-name="T145"> </text:span>na<text:span text:style-name="T112"> </text:span>základě<text:span text:style-name="T115"> </text:span>práce<text:span text:style-name="T142"> </text:span>s<text:span text:style-name="T142"> </text:span>vybranými<text:span text:style-name="T142"> </text:span>biblickými texty</text:p>
            <text:p text:style-name="P96"><text:span text:style-name="T152">OSV</text:span><text:span text:style-name="T114"> </text:span>–<text:span text:style-name="T142"> </text:span>můj<text:span text:style-name="T156"> </text:span>vztah<text:span text:style-name="T142"> </text:span>k<text:span text:style-name="T115"> </text:span>sobě samému,<text:span text:style-name="T145"> </text:span>moje<text:span text:style-name="T142"> </text:span>vztahy<text:span text:style-name="T115"> </text:span>k<text:span text:style-name="T112"> </text:span>druhým<text:span text:style-name="T139"> </text:span>lidem</text:p>
            <text:p text:style-name="P100"><text:span text:style-name="T31">MKV</text:span><text:span text:style-name="T6"> </text:span><text:span text:style-name="T1">–</text:span><text:span text:style-name="T4"> </text:span><text:span text:style-name="T1">poznávání</text:span><text:span text:style-name="T4"> </text:span><text:span text:style-name="T1">vlastního</text:span><text:span text:style-name="T16"> </text:span><text:span text:style-name="T1">kulturního</text:span><text:span text:style-name="T4"> </text:span><text:span text:style-name="T1">zakotvení</text:span><text:span text:style-name="T4"> </text:span><text:span text:style-name="T1">(křesťanské</text:span><text:span text:style-name="T10"> </text:span><text:span text:style-name="T1">slavení</text:span><text:span text:style-name="T16"> </text:span><text:span text:style-name="T1">Velikonoc)</text:span></text:p>
          </table:table-cell>
        </table:table-row>
        <table:table-row table:style-name="Tabulka18.1">
          <table:table-cell table:style-name="Tabulka18.A1" office:value-type="string">
            <text:p text:style-name="P176"><text:span text:style-name="T124">2.4.19</text:span><text:span text:style-name="T129"> </text:span><text:span text:style-name="T124">J</text:span><text:span text:style-name="T110">EŽÍŠ</text:span><text:span text:style-name="T143"> </text:span><text:span text:style-name="T110">KRÁČÍ</text:span><text:span text:style-name="T140"> </text:span><text:span text:style-name="T110">PO</text:span><text:span text:style-name="T143"> </text:span><text:span text:style-name="T110">MOŘI</text:span></text:p>
          </table:table-cell>
        </table:table-row>
        <table:table-row table:style-name="Tabulka18.10">
          <table:table-cell table:style-name="Tabulka18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8.11">
          <table:table-cell table:style-name="Tabulka18.A1" office:value-type="string">
            <text:p text:style-name="P270"><text:span text:style-name="T1">Žák</text:span><text:span text:style-name="T16"> </text:span><text:span text:style-name="T1">vlastními</text:span><text:span text:style-name="T16"> </text:span><text:span text:style-name="T1">slovy</text:span><text:span text:style-name="T85"> </text:span><text:span text:style-name="T1">popíše</text:span><text:span text:style-name="T4"> </text:span><text:span text:style-name="T1">Petrovu</text:span><text:span text:style-name="T16"> </text:span><text:span text:style-name="T1">zkušenost</text:span><text:span text:style-name="T16"> </text:span><text:span text:style-name="T1">na</text:span><text:span text:style-name="T16"> </text:span><text:span text:style-name="T1">moři.</text:span><text:span text:style-name="T24"> </text:span><text:span text:style-name="T1">Porovná biblickou</text:span><text:span text:style-name="T37"> </text:span><text:span text:style-name="T1">situaci</text:span><text:span text:style-name="T22"> </text:span><text:span text:style-name="T1">se</text:span><text:span text:style-name="T22"> </text:span><text:span text:style-name="T1">situacemi</text:span><text:span text:style-name="T37"> </text:span><text:span text:style-name="T1">v</text:span><text:span text:style-name="T37"> </text:span><text:span text:style-name="T1">životě.</text:span></text:p>
          </table:table-cell>
        </table:table-row>
        <table:table-row table:style-name="Tabulka18.12">
          <table:table-cell table:style-name="Tabulka18.A1" office:value-type="string">
            <text:p text:style-name="P102"><text:span text:style-name="T110">Vzdělávací</text:span><text:span text:style-name="T140"> </text:span><text:span text:style-name="T110">obsah:</text:span></text:p>
          </table:table-cell>
        </table:table-row>
        <table:table-row table:style-name="Tabulka18.13">
          <table:table-cell table:style-name="Tabulka18.A1" office:value-type="string">
            <text:p text:style-name="P100"><text:span text:style-name="T1">Zkušenost</text:span><text:span text:style-name="T16"> </text:span><text:span text:style-name="T1">strachu a</text:span><text:span text:style-name="T16"> </text:span><text:span text:style-name="T1">zkušenost důvěry</text:span></text:p>
          </table:table-cell>
        </table:table-row>
        <table:table-row table:style-name="Tabulka18.14">
          <table:table-cell table:style-name="Tabulka18.A1" office:value-type="string">
            <text:p text:style-name="P182"><text:span text:style-name="T127">2.4.20</text:span><text:span text:style-name="T129"> </text:span><text:span text:style-name="T124">J</text:span><text:span text:style-name="T110">EŽÍŠ</text:span><text:span text:style-name="T143"> </text:span><text:span text:style-name="T110">UZDRAVUJE</text:span><text:span text:style-name="T113"> </text:span><text:span text:style-name="T110">OCHRNUTÉHO</text:span></text:p>
          </table:table-cell>
        </table:table-row>
        <table:table-row table:style-name="Tabulka18.12">
          <table:table-cell table:style-name="Tabulka18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8.16">
          <table:table-cell table:style-name="Tabulka18.A1" office:value-type="string">
            <text:p text:style-name="P99"><text:span text:style-name="T1">Žák</text:span><text:span text:style-name="T16"> </text:span><text:span text:style-name="T1">vysvětlí,</text:span><text:span text:style-name="T16"> </text:span><text:span text:style-name="T1">co</text:span><text:span text:style-name="T16"> </text:span><text:span text:style-name="T1">je</text:span><text:span text:style-name="T16"> </text:span><text:span text:style-name="T1">to</text:span><text:span text:style-name="T16"> </text:span><text:span text:style-name="T1">nemoc</text:span><text:span text:style-name="T16"> </text:span><text:span text:style-name="T1">a</text:span><text:span text:style-name="T10"> </text:span><text:span text:style-name="T1">rozliší</text:span><text:span text:style-name="T4"> </text:span><text:span text:style-name="T1">nemoc</text:span><text:span text:style-name="T4"> </text:span><text:span text:style-name="T1">tělesnou</text:span><text:span text:style-name="T4"> </text:span><text:span text:style-name="T1">od</text:span><text:span text:style-name="T16"> </text:span><text:span text:style-name="T1">nemoci</text:span><text:span text:style-name="T16"> </text:span><text:span text:style-name="T1">hříchem.</text:span></text:p>
            <text:p text:style-name="P100"><text:span text:style-name="T1">Zdůvodní</text:span><text:span text:style-name="T4"> </text:span><text:span text:style-name="T1">na</text:span><text:span text:style-name="T16"> </text:span><text:span text:style-name="T1">konkrétních příkladech</text:span><text:span text:style-name="T4"> </text:span><text:span text:style-name="T1">potřebu</text:span><text:span text:style-name="T16"> </text:span><text:span text:style-name="T1">vnitřního</text:span><text:span text:style-name="T16"> </text:span><text:span text:style-name="T1">uzdravení.</text:span></text:p>
          </table:table-cell>
        </table:table-row>
        <table:table-row table:style-name="Tabulka18.2">
          <table:table-cell table:style-name="Tabulka18.A1" office:value-type="string">
            <text:p text:style-name="P175"><text:span text:style-name="T110">Vzdělávací</text:span><text:span text:style-name="T140"> </text:span><text:span text:style-name="T110">obsah:</text:span></text:p>
          </table:table-cell>
        </table:table-row>
        <table:table-row table:style-name="Tabulka18.18">
          <table:table-cell table:style-name="Tabulka18.A1" office:value-type="string">
            <text:p text:style-name="P99"><text:span text:style-name="T1">Věrnost</text:span><text:span text:style-name="T10"> </text:span><text:span text:style-name="T1">přátel</text:span></text:p>
            <text:p text:style-name="P100"><text:span text:style-name="T1">Ježíš</text:span><text:span text:style-name="T54"> </text:span><text:span text:style-name="T1">odpouští</text:span><text:span text:style-name="T54"> </text:span><text:span text:style-name="T1">hříchy</text:span><text:span text:style-name="T22"> </text:span></text:p>
          </table:table-cell>
        </table:table-row>
      </table:table>
      <text:p text:style-name="P52"/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176"><text:span text:style-name="T124">2.4.21</text:span><text:span text:style-name="T129"> </text:span><text:span text:style-name="T124">J</text:span><text:span text:style-name="T110">EŽÍŠ</text:span><text:span text:style-name="T113"> </text:span><text:span text:style-name="T110">JE</text:span><text:span text:style-name="T116"> </text:span><text:span text:style-name="T124">P</text:span><text:span text:style-name="T110">ÁNEM</text:span><text:span text:style-name="T113"> </text:span><text:span text:style-name="T110">NAD</text:span><text:span text:style-name="T116"> </text:span><text:span text:style-name="T110">ŽIVOTEM</text:span></text:p>
          </table:table-cell>
        </table:table-row>
        <table:table-row table:style-name="Tabulka19.2">
          <table:table-cell table:style-name="Tabulka19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9.3">
          <table:table-cell table:style-name="Tabulka19.A1" office:value-type="string">
            <text:p text:style-name="P99"><text:span text:style-name="T1">Žák</text:span><text:span text:style-name="T4"> </text:span><text:span text:style-name="T1">vlastními</text:span><text:span text:style-name="T16"> </text:span><text:span text:style-name="T1">slovy</text:span><text:span text:style-name="T85"> </text:span><text:span text:style-name="T1">na</text:span><text:span text:style-name="T4"> </text:span><text:span text:style-name="T1">základě</text:span><text:span text:style-name="T10"> </text:span><text:span text:style-name="T1">velikonočních</text:span><text:span text:style-name="T16"> </text:span><text:span text:style-name="T1">událostí</text:span><text:span text:style-name="T16"> </text:span><text:span text:style-name="T1">vysvětlí,</text:span><text:span text:style-name="T16"> </text:span><text:span text:style-name="T1">proč</text:span><text:span text:style-name="T10"> </text:span><text:span text:style-name="T1">se</text:span><text:span text:style-name="T4"> </text:span><text:span text:style-name="T1">křesťan</text:span><text:span text:style-name="T16"> </text:span><text:span text:style-name="T1">nemusí bát</text:span><text:span text:style-name="T16"> </text:span><text:span text:style-name="T1">smrti.</text:span></text:p>
            <text:p text:style-name="P100"><text:span text:style-name="T1">Pojmenuje</text:span><text:span text:style-name="T54"> </text:span><text:span text:style-name="T1">v</text:span><text:span text:style-name="T58"> </text:span><text:span text:style-name="T1">životě</text:span><text:span text:style-name="T47"> </text:span><text:span text:style-name="T1">situace,</text:span><text:span text:style-name="T58"> </text:span><text:span text:style-name="T1">kdy</text:span><text:span text:style-name="T28"> </text:span><text:span text:style-name="T1">si</text:span><text:span text:style-name="T47"> </text:span><text:span text:style-name="T1">lidé</text:span><text:span text:style-name="T58"> </text:span><text:span text:style-name="T1">dokáží</text:span><text:span text:style-name="T54"> </text:span><text:span text:style-name="T1">vzájemně</text:span><text:span text:style-name="T54"> </text:span><text:span text:style-name="T1">pomoci</text:span><text:span text:style-name="T54"> </text:span><text:span text:style-name="T1">zvládnout</text:span><text:span text:style-name="T58"> </text:span><text:span text:style-name="T1">své</text:span><text:span text:style-name="T54"> </text:span><text:span text:style-name="T1">těžkosti.</text:span></text:p>
          </table:table-cell>
        </table:table-row>
        <table:table-row table:style-name="Tabulka19.2">
          <table:table-cell table:style-name="Tabulka19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19.5">
          <table:table-cell table:style-name="Tabulka19.A1" office:value-type="string">
            <text:p text:style-name="P271"><text:span text:style-name="T1">Ježíš</text:span><text:span text:style-name="T56"> </text:span><text:span text:style-name="T1">má</text:span><text:span text:style-name="T56"> </text:span><text:span text:style-name="T1">moc</text:span><text:span text:style-name="T87"> </text:span><text:span text:style-name="T1">nad</text:span><text:span text:style-name="T87"> </text:span><text:span text:style-name="T1">životem</text:span><text:span text:style-name="T87"> </text:span><text:span text:style-name="T1">a</text:span><text:span text:style-name="T87"> </text:span><text:span text:style-name="T1">smrtí</text:span><text:span text:style-name="T24"> </text:span></text:p>
          </table:table-cell>
        </table:table-row>
        <table:table-row table:style-name="Tabulka19.1">
          <table:table-cell table:style-name="Tabulka19.A1" office:value-type="string">
            <text:p text:style-name="P181"><text:span text:style-name="T124">2.4.22</text:span><text:span text:style-name="T130"> </text:span><text:span text:style-name="T124">J</text:span><text:span text:style-name="T110">EŽÍŠŮV</text:span><text:span text:style-name="T143"> </text:span><text:span text:style-name="T110">VJEZD</text:span><text:span text:style-name="T143"> </text:span><text:span text:style-name="T110">DO</text:span><text:span text:style-name="T146"> </text:span><text:span text:style-name="T124">J</text:span><text:span text:style-name="T110">ERUZALÉMA</text:span></text:p>
          </table:table-cell>
        </table:table-row>
        <table:table-row table:style-name="Tabulka19.2">
          <table:table-cell table:style-name="Tabulka19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19.8">
          <table:table-cell table:style-name="Tabulka19.A1" office:value-type="string">
            <text:p text:style-name="P272"><text:span text:style-name="T1">Žák</text:span><text:span text:style-name="T4"> </text:span><text:span text:style-name="T1">vysvětlí</text:span><text:span text:style-name="T16"> </text:span><text:span text:style-name="T1">některé</text:span><text:span text:style-name="T10"> </text:span><text:span text:style-name="T1">symboly</text:span><text:span text:style-name="T48"> </text:span><text:span text:style-name="T1">Květné</text:span><text:span text:style-name="T4"> </text:span><text:span text:style-name="T1">neděle.</text:span><text:span text:style-name="T24"> </text:span><text:span text:style-name="T1">Porovná</text:span><text:span text:style-name="T37"> </text:span><text:span text:style-name="T1">rozdíly</text:span><text:span text:style-name="T4"> </text:span><text:span text:style-name="T1">mezi</text:span><text:span text:style-name="T28"> </text:span><text:span text:style-name="T1">králem</text:span><text:span text:style-name="T28"> </text:span><text:span text:style-name="T1">a</text:span><text:span text:style-name="T28"> </text:span><text:span text:style-name="T1">Ježíšem.</text:span></text:p>
            <text:p text:style-name="P100"><text:span text:style-name="T1">Vysvětlí,</text:span><text:span text:style-name="T4"> </text:span><text:span text:style-name="T1">co</text:span><text:span text:style-name="T16"> </text:span><text:span text:style-name="T1">přináší</text:span><text:span text:style-name="T4"> </text:span><text:span text:style-name="T1">lidem</text:span><text:span text:style-name="T16"> </text:span><text:span text:style-name="T1">pokoj</text:span><text:span text:style-name="T4"> </text:span><text:span text:style-name="T1">a</text:span><text:span text:style-name="T16"> </text:span><text:span text:style-name="T1">spravedlnost.</text:span></text:p>
          </table:table-cell>
        </table:table-row>
        <table:table-row table:style-name="Tabulka19.9">
          <table:table-cell table:style-name="Tabulka19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19.3">
          <table:table-cell table:style-name="Tabulka19.A1" office:value-type="string">
            <text:p text:style-name="P99"><text:span text:style-name="T1">Liturgie</text:span><text:span text:style-name="T4"> </text:span><text:span text:style-name="T1">Květné</text:span><text:span text:style-name="T4"> </text:span><text:span text:style-name="T1">neděle</text:span></text:p>
            <text:p text:style-name="P100"><text:span text:style-name="T1">Rozdíl</text:span><text:span text:style-name="T22"> </text:span><text:span text:style-name="T1">mezi</text:span><text:span text:style-name="T28"> </text:span><text:span text:style-name="T1">králem</text:span><text:span text:style-name="T44"> </text:span><text:span text:style-name="T1">pozemského</text:span><text:span text:style-name="T28"> </text:span><text:span text:style-name="T1">království</text:span><text:span text:style-name="T44"> </text:span><text:span text:style-name="T1">a</text:span><text:span text:style-name="T28"> </text:span><text:span text:style-name="T1">králem</text:span><text:span text:style-name="T28"> </text:span><text:span text:style-name="T1">Božího</text:span><text:span text:style-name="T44"> </text:span><text:span text:style-name="T1">království</text:span></text:p>
          </table:table-cell>
        </table:table-row>
        <table:table-row table:style-name="Tabulka19.11">
          <table:table-cell table:style-name="Tabulka19.A1" office:value-type="string">
            <text:p text:style-name="P182"><text:span text:style-name="T124">2.4.23</text:span><text:span text:style-name="T129"> </text:span><text:span text:style-name="T124">P</text:span><text:span text:style-name="T110">OSLEDNÍ</text:span><text:span text:style-name="T140"> </text:span><text:span text:style-name="T110">VEČEŘE</text:span></text:p>
          </table:table-cell>
        </table:table-row>
        <table:table-row table:style-name="Tabulka19.9">
          <table:table-cell table:style-name="Tabulka19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19.8">
          <table:table-cell table:style-name="Tabulka19.A1" office:value-type="string">
            <text:p text:style-name="P267"><text:span text:style-name="T1">Žáci</text:span><text:span text:style-name="T4"> </text:span><text:span text:style-name="T1">zařadí gesto</text:span><text:span text:style-name="T10"> </text:span><text:span text:style-name="T1">umývání</text:span><text:span text:style-name="T4"> </text:span><text:span text:style-name="T1">nohou</text:span><text:span text:style-name="T4"> </text:span><text:span text:style-name="T1">do</text:span><text:span text:style-name="T16"> </text:span><text:span text:style-name="T1">příběhu</text:span><text:span text:style-name="T4"> </text:span><text:span text:style-name="T1">poslední</text:span><text:span text:style-name="T4"> </text:span><text:span text:style-name="T1">večeře.</text:span><text:span text:style-name="T24"> </text:span><text:span text:style-name="T1">Vysvětlí</text:span><text:span text:style-name="T16"> </text:span><text:span text:style-name="T1">symboliku tohoto gesta.</text:span></text:p>
            <text:p text:style-name="P100"><text:span text:style-name="T1">Aplikují</text:span><text:span text:style-name="T44"> </text:span><text:span text:style-name="T1">postoj</text:span><text:span text:style-name="T44"> </text:span><text:span text:style-name="T1">služby</text:span><text:span text:style-name="T49"> </text:span><text:span text:style-name="T1">na</text:span><text:span text:style-name="T41"> </text:span><text:span text:style-name="T1">svoji</text:span><text:span text:style-name="T41"> </text:span><text:span text:style-name="T1">situaci.</text:span></text:p>
          </table:table-cell>
        </table:table-row>
        <table:table-row table:style-name="Tabulka19.14">
          <table:table-cell table:style-name="Tabulka19.A1" office:value-type="string">
            <text:p text:style-name="P175"><text:span text:style-name="T110">Vzdělávací</text:span><text:span text:style-name="T140"> </text:span><text:span text:style-name="T110">obsah:</text:span></text:p>
          </table:table-cell>
        </table:table-row>
        <table:table-row table:style-name="Tabulka19.15">
          <table:table-cell table:style-name="Tabulka19.A1" office:value-type="string">
            <text:p text:style-name="P273"><text:span text:style-name="T1">Mytí</text:span><text:span text:style-name="T47"> </text:span><text:span text:style-name="T1">nohou</text:span><text:span text:style-name="T47"> </text:span><text:span text:style-name="T1">jako</text:span><text:span text:style-name="T54"> </text:span><text:span text:style-name="T1">znamení</text:span><text:span text:style-name="T47"> </text:span><text:span text:style-name="T1">pokorné</text:span><text:span text:style-name="T41"> </text:span><text:span text:style-name="T1">služby</text:span><text:span text:style-name="T24"> </text:span></text:p>
            <text:p text:style-name="P106"/>
          </table:table-cell>
        </table:table-row>
        <table:table-row table:style-name="Tabulka19.1">
          <table:table-cell table:style-name="Tabulka19.A1" office:value-type="string">
            <text:p text:style-name="P181"><text:span text:style-name="T127">2.4.24</text:span><text:span text:style-name="T130"> </text:span><text:span text:style-name="T127">J</text:span><text:span text:style-name="T143">EŽÍŠOVO</text:span><text:span text:style-name="T110"> UMUČENÍ</text:span></text:p>
          </table:table-cell>
        </table:table-row>
        <table:table-row table:style-name="Tabulka19.2">
          <table:table-cell table:style-name="Tabulka19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19.8">
          <table:table-cell table:style-name="Tabulka19.A1" office:value-type="string">
            <text:p text:style-name="P274"><text:span text:style-name="T1">Na</text:span><text:span text:style-name="T41"> </text:span><text:span text:style-name="T1">základě</text:span><text:span text:style-name="T41"> </text:span><text:span text:style-name="T1">obrázků</text:span><text:span text:style-name="T47"> </text:span><text:span text:style-name="T1">žák</text:span><text:span text:style-name="T47"> </text:span><text:span text:style-name="T1">reprodukuje</text:span><text:span text:style-name="T54"> </text:span><text:span text:style-name="T1">události</text:span><text:span text:style-name="T47"> </text:span><text:span text:style-name="T1">Ježíšova</text:span><text:span text:style-name="T39"> </text:span><text:span text:style-name="T1">utrpení</text:span><text:span text:style-name="T54"> </text:span><text:span text:style-name="T1">a</text:span><text:span text:style-name="T47"> </text:span><text:span text:style-name="T1">smrti.</text:span><text:span text:style-name="T24"> </text:span><text:span text:style-name="T1">Vysvětlí význam</text:span><text:span text:style-name="T22"> </text:span><text:span text:style-name="T1">utrpení</text:span><text:span text:style-name="T37"> </text:span><text:span text:style-name="T1">v</text:span><text:span text:style-name="T28"> </text:span><text:span text:style-name="T1">životě</text:span><text:span text:style-name="T16"> </text:span><text:span text:style-name="T1">člověka.</text:span></text:p>
            <text:p text:style-name="P100"><text:span text:style-name="T1">Ochota</text:span><text:span text:style-name="T89"> </text:span><text:span text:style-name="T1">přijmout</text:span><text:span text:style-name="T89"> </text:span><text:span text:style-name="T1">každodenní</text:span><text:span text:style-name="T89"> </text:span><text:span text:style-name="T1">obtíže.</text:span></text:p>
          </table:table-cell>
        </table:table-row>
        <table:table-row table:style-name="Tabulka19.14">
          <table:table-cell table:style-name="Tabulka19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</table:table>
      <text:p text:style-name="P53"/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275"><text:span text:style-name="T1">Křížová</text:span><text:span text:style-name="T57"> </text:span><text:span text:style-name="T1">cesta</text:span><text:span text:style-name="T24"> </text:span></text:p>
            <text:p text:style-name="Table_20_Paragraph"><text:span text:style-name="T1">Svatý</text:span><text:span text:style-name="T48"> </text:span><text:span text:style-name="T1">týden v liturgii</text:span></text:p>
            <text:p text:style-name="P276"><text:span text:style-name="T1">Kontrast</text:span><text:span text:style-name="T49"> </text:span><text:span text:style-name="T1">liturgie</text:span><text:span text:style-name="T4"> </text:span><text:span text:style-name="T1">Květné</text:span><text:span text:style-name="T4"> </text:span><text:span text:style-name="T1">neděle</text:span><text:span text:style-name="T4"> </text:span><text:span text:style-name="T1">a</text:span><text:span text:style-name="T4"> </text:span><text:span text:style-name="T1">Velkého</text:span><text:span text:style-name="T10"> </text:span><text:span text:style-name="T1">pátku</text:span><text:span text:style-name="T24"> </text:span></text:p>
          </table:table-cell>
        </table:table-row>
        <table:table-row table:style-name="Tabulka20.2">
          <table:table-cell table:style-name="Tabulka20.A1" office:value-type="string">
            <text:p text:style-name="P176"><text:span text:style-name="T124">2.4.25</text:span><text:span text:style-name="T129"> </text:span><text:span text:style-name="T124">J</text:span><text:span text:style-name="T110">EŽÍŠ</text:span><text:span text:style-name="T143"> </text:span><text:span text:style-name="T110">VSTAL Z</text:span><text:span text:style-name="T207"> </text:span><text:span text:style-name="T110">MRTVÝCH</text:span></text:p>
          </table:table-cell>
        </table:table-row>
        <table:table-row table:style-name="Tabulka20.3">
          <table:table-cell table:style-name="Tabulka20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20.4">
          <table:table-cell table:style-name="Tabulka20.A1" office:value-type="string">
            <text:p text:style-name="P277"><text:span text:style-name="T1">Žák</text:span><text:span text:style-name="T47"> </text:span><text:span text:style-name="T1">reprodukuje</text:span><text:span text:style-name="T41"> </text:span><text:span text:style-name="T1">první</text:span><text:span text:style-name="T44"> </text:span><text:span text:style-name="T1">zprávy evangelia</text:span><text:span text:style-name="T44"> </text:span><text:span text:style-name="T1">o</text:span><text:span text:style-name="T41"> </text:span><text:span text:style-name="T1">Ježíšově</text:span><text:span text:style-name="T28"> </text:span><text:span text:style-name="T1">vzkříšení.</text:span><text:span text:style-name="T24"> </text:span><text:span text:style-name="T1">Vysvětlí</text:span><text:span text:style-name="T16"> </text:span><text:span text:style-name="T1">symboliku</text:span><text:span text:style-name="T16"> </text:span><text:span text:style-name="T1">velikonoční</text:span><text:span text:style-name="T16"> </text:span><text:span text:style-name="T1">svíce –</text:span><text:span text:style-name="T16"> </text:span><text:span text:style-name="T1">paškálu.</text:span></text:p>
            <text:p text:style-name="P100"><text:span text:style-name="T1">Vysvětlí</text:span><text:span text:style-name="T10"> </text:span><text:span text:style-name="T1">pojem</text:span><text:span text:style-name="T4"> </text:span><text:span text:style-name="T1">„naděje“.</text:span></text:p>
          </table:table-cell>
        </table:table-row>
        <table:table-row table:style-name="Tabulka20.5">
          <table:table-cell table:style-name="Tabulka20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20.6">
          <table:table-cell table:style-name="Tabulka20.A1" office:value-type="string">
            <text:p text:style-name="P278"><text:span text:style-name="T1">Velikonoční</text:span><text:span text:style-name="T80"> </text:span><text:span text:style-name="T1">třídení</text:span><text:span text:style-name="T24"> </text:span><text:span text:style-name="T1">Symbolika</text:span><text:span text:style-name="T48"> </text:span><text:span text:style-name="T1">paškálu</text:span></text:p>
          </table:table-cell>
        </table:table-row>
        <table:table-row table:style-name="Tabulka20.2">
          <table:table-cell table:style-name="Tabulka20.A1" office:value-type="string">
            <text:p text:style-name="P176"><text:span text:style-name="T124">2.4.26</text:span><text:span text:style-name="T131"> </text:span><text:span text:style-name="T124">Z</text:span><text:span text:style-name="T110">MRTVÝCHVSTALÝ</text:span><text:span text:style-name="T143"> </text:span><text:span text:style-name="T124">P</text:span><text:span text:style-name="T110">ÁN</text:span><text:span text:style-name="T140"> </text:span><text:span text:style-name="T110">SE</text:span><text:span text:style-name="T154"> </text:span><text:span text:style-name="T110">ZJEVUJE</text:span></text:p>
          </table:table-cell>
        </table:table-row>
        <table:table-row table:style-name="Tabulka20.3">
          <table:table-cell table:style-name="Tabulka20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20.9">
          <table:table-cell table:style-name="Tabulka20.A1" office:value-type="string">
            <text:p text:style-name="P99"><text:span text:style-name="T1">Žák reprodukuje</text:span><text:span text:style-name="T4"> </text:span><text:span text:style-name="T1">události</text:span><text:span text:style-name="T4"> </text:span><text:span text:style-name="T1">ve</text:span><text:span text:style-name="T4"> </text:span><text:span text:style-name="T1">večeřadle.</text:span></text:p>
            <text:p text:style-name="P268"><text:span text:style-name="T1">Porovná</text:span><text:span text:style-name="T37"> </text:span><text:span text:style-name="T1">situaci</text:span><text:span text:style-name="T44"> </text:span><text:span text:style-name="T1">Ježíšových</text:span><text:span text:style-name="T44"> </text:span><text:span text:style-name="T1">učedníků</text:span><text:span text:style-name="T44"> </text:span><text:span text:style-name="T1">a</text:span><text:span text:style-name="T44"> </text:span><text:span text:style-name="T1">dnešních</text:span><text:span text:style-name="T28"> </text:span><text:span text:style-name="T1">křesťanů.</text:span><text:span text:style-name="T24"> </text:span><text:span text:style-name="T1">Popíše,</text:span><text:span text:style-name="T16"> </text:span><text:span text:style-name="T1">jak mohou</text:span><text:span text:style-name="T16"> </text:span><text:span text:style-name="T1">křesťané</text:span><text:span text:style-name="T16"> </text:span><text:span text:style-name="T1">svědčit o</text:span><text:span text:style-name="T16"> </text:span><text:span text:style-name="T1">víře.</text:span></text:p>
          </table:table-cell>
        </table:table-row>
        <table:table-row table:style-name="Tabulka20.10">
          <table:table-cell table:style-name="Tabulka20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20.11">
          <table:table-cell table:style-name="Tabulka20.A1" office:value-type="string">
            <text:p text:style-name="P98"><text:span text:style-name="T1">Velikonoční</text:span><text:span text:style-name="T16"> události</text:span></text:p>
            <text:p text:style-name="P106"/>
          </table:table-cell>
        </table:table-row>
        <table:table-row table:style-name="Tabulka20.12">
          <table:table-cell table:style-name="Tabulka20.A12" office:value-type="string">
            <text:p text:style-name="P179"><text:span text:style-name="T110">2.5</text:span><text:span text:style-name="T160"> </text:span><text:span text:style-name="T110">Co</text:span><text:span text:style-name="T160"> </text:span><text:span text:style-name="T110">znamená</text:span><text:span text:style-name="T171"> </text:span><text:span text:style-name="T110">žít</text:span><text:span text:style-name="T160"> </text:span><text:span text:style-name="T110">jako</text:span><text:span text:style-name="T150"> </text:span><text:span text:style-name="T110">Ježíš</text:span></text:p>
          </table:table-cell>
        </table:table-row>
        <table:table-row table:style-name="Tabulka20.13">
          <table:table-cell table:style-name="Tabulka20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20.14">
          <table:table-cell table:style-name="Tabulka20.A1" office:value-type="string">
            <text:p text:style-name="P108"><text:span text:style-name="T152">OSV</text:span><text:span text:style-name="T114"> </text:span>–<text:span text:style-name="T142"> </text:span>pomáhající<text:span text:style-name="T142"> </text:span>a<text:span text:style-name="T115"> </text:span>prosociální<text:span text:style-name="T112"> </text:span>jednání</text:p>
            <text:p text:style-name="P224"><text:span text:style-name="T152">MKV</text:span><text:span text:style-name="T117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  <table:table-row table:style-name="Tabulka20.15">
          <table:table-cell table:style-name="Tabulka20.A1" office:value-type="string">
            <text:p text:style-name="P177"><text:span text:style-name="T124">2.5.27</text:span><text:span text:style-name="T129"> </text:span><text:span text:style-name="T124">P</text:span><text:span text:style-name="T110">OZNÁVÁME</text:span><text:span text:style-name="T113"> </text:span><text:span text:style-name="T124">P</text:span><text:span text:style-name="T110">ANNU</text:span><text:span text:style-name="T154"> </text:span><text:span text:style-name="T124">M</text:span><text:span text:style-name="T110">ARII</text:span></text:p>
          </table:table-cell>
        </table:table-row>
        <table:table-row table:style-name="Tabulka20.13">
          <table:table-cell table:style-name="Tabulka20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20.17">
          <table:table-cell table:style-name="Tabulka20.A1" office:value-type="string">
            <text:p text:style-name="P99"><text:span text:style-name="T1">Žák</text:span><text:span text:style-name="T28"> </text:span><text:span text:style-name="T1">zařadí</text:span><text:span text:style-name="T44"> </text:span><text:span text:style-name="T1">události</text:span><text:span text:style-name="T44"> </text:span><text:span text:style-name="T1">Mariina</text:span><text:span text:style-name="T28"> </text:span><text:span text:style-name="T1">života</text:span><text:span text:style-name="T28"> </text:span><text:span text:style-name="T1">do</text:span><text:span text:style-name="T28"> </text:span><text:span text:style-name="T1">časových</text:span><text:span text:style-name="T44"> </text:span><text:span text:style-name="T1">souvislostí.</text:span></text:p>
            <text:p text:style-name="P100"><text:span text:style-name="T1">Porovnat</text:span><text:span text:style-name="T22"> </text:span><text:span text:style-name="T1">úlohu</text:span><text:span text:style-name="T37"> </text:span><text:span text:style-name="T1">maminky</text:span><text:span text:style-name="T16"> </text:span><text:span text:style-name="T1">v</text:span><text:span text:style-name="T28"> </text:span><text:span text:style-name="T1">životě</text:span><text:span text:style-name="T22"> </text:span><text:span text:style-name="T1">dítěte</text:span><text:span text:style-name="T37"> </text:span><text:span text:style-name="T1">a</text:span><text:span text:style-name="T16"> </text:span><text:span text:style-name="T1">Marie</text:span><text:span text:style-name="T37"> </text:span><text:span text:style-name="T1">v</text:span><text:span text:style-name="T41"> </text:span><text:span text:style-name="T1">rozměru</text:span><text:span text:style-name="T37"> </text:span><text:span text:style-name="T1">starosti</text:span><text:span text:style-name="T37"> </text:span><text:span text:style-name="T1">o</text:span><text:span text:style-name="T37"> </text:span><text:span text:style-name="T1">celou</text:span><text:span text:style-name="T44"> </text:span><text:span text:style-name="T1">církev.</text:span></text:p>
          </table:table-cell>
        </table:table-row>
        <table:table-row table:style-name="Tabulka20.3">
          <table:table-cell table:style-name="Tabulka20.A1" office:value-type="string">
            <text:p text:style-name="P110"><text:span text:style-name="T110">Vzdělávací</text:span><text:span text:style-name="T140"> </text:span><text:span text:style-name="T110">obsah:</text:span></text:p>
          </table:table-cell>
        </table:table-row>
      </table:table>
      <text:p text:style-name="P54"/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99"><text:span text:style-name="T1">Květen</text:span><text:span text:style-name="T16"> </text:span><text:span text:style-name="T1">–</text:span><text:span text:style-name="T4"> </text:span><text:span text:style-name="T1">mariánský</text:span><text:span text:style-name="T48"> </text:span><text:span text:style-name="T1">měsíc</text:span></text:p>
            <text:p text:style-name="P279"><text:span text:style-name="T1">Shrnutí</text:span><text:span text:style-name="T47"> </text:span><text:span text:style-name="T1">probraných</text:span><text:span text:style-name="T47"> </text:span><text:span text:style-name="T1">událostí</text:span><text:span text:style-name="T47"> </text:span><text:span text:style-name="T1">Mariina</text:span><text:span text:style-name="T39"> </text:span><text:span text:style-name="T1">života</text:span><text:span text:style-name="T24"> </text:span><text:span text:style-name="T1">Význam</text:span><text:span text:style-name="T22"> </text:span><text:span text:style-name="T1">májové</text:span><text:span text:style-name="T22"> </text:span><text:span text:style-name="T1">pobožnosti</text:span></text:p>
          </table:table-cell>
        </table:table-row>
        <table:table-row table:style-name="Tabulka21.2">
          <table:table-cell table:style-name="Tabulka21.A1" office:value-type="string">
            <text:p text:style-name="P176"><text:span text:style-name="T124">2.5.28</text:span><text:span text:style-name="T130"> </text:span><text:span text:style-name="T124">C</text:span><text:span text:style-name="T110">HCEME</text:span><text:span text:style-name="T154"> </text:span><text:span text:style-name="T110">POMÁHAT</text:span><text:span text:style-name="T113"> </text:span><text:span text:style-name="T110">BLIŽNÍM</text:span></text:p>
          </table:table-cell>
        </table:table-row>
        <table:table-row table:style-name="Tabulka21.3">
          <table:table-cell table:style-name="Tabulka21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21.4">
          <table:table-cell table:style-name="Tabulka21.A1" office:value-type="string">
            <text:p text:style-name="P99"><text:span text:style-name="T1">Žák uvede příklady</text:span><text:span text:style-name="T34"> </text:span><text:span text:style-name="T1">nezištné pomoci.</text:span></text:p>
            <text:p text:style-name="P100"><text:span text:style-name="T1">Žáci</text:span><text:span text:style-name="T37"> </text:span><text:span text:style-name="T1">diskutují</text:span><text:span text:style-name="T37"> </text:span><text:span text:style-name="T1">o</text:span><text:span text:style-name="T28"> </text:span><text:span text:style-name="T1">možnostech</text:span><text:span text:style-name="T37"> </text:span><text:span text:style-name="T1">pomoci</text:span><text:span text:style-name="T37"> </text:span><text:span text:style-name="T1">lidem</text:span><text:span text:style-name="T28"> </text:span><text:span text:style-name="T1">v</text:span><text:span text:style-name="T44"> </text:span><text:span text:style-name="T1">nouzi</text:span><text:span text:style-name="T28"> </text:span><text:span text:style-name="T1">ve</text:span><text:span text:style-name="T37"> </text:span><text:span text:style-name="T1">svém</text:span><text:span text:style-name="T22"> </text:span><text:span text:style-name="T1">městě.</text:span></text:p>
          </table:table-cell>
        </table:table-row>
        <table:table-row table:style-name="Tabulka21.3">
          <table:table-cell table:style-name="Tabulka21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21.6">
          <table:table-cell table:style-name="Tabulka21.A1" office:value-type="string">
            <text:p text:style-name="P100"><text:span text:style-name="T1">Cvičení</text:span><text:span text:style-name="T10"> </text:span><text:span text:style-name="T1">na</text:span><text:span text:style-name="T4"> </text:span><text:span text:style-name="T1">soucítění</text:span></text:p>
          </table:table-cell>
        </table:table-row>
        <table:table-row table:style-name="Tabulka21.2">
          <table:table-cell table:style-name="Tabulka21.A1" office:value-type="string">
            <text:p text:style-name="P176"><text:span text:style-name="T124">2.5.29</text:span><text:span text:style-name="T132"> </text:span><text:span text:style-name="T124">J</text:span><text:span text:style-name="T110">DEME</text:span><text:span text:style-name="T113"> </text:span><text:span text:style-name="T110">ZA</text:span><text:span text:style-name="T116"> </text:span><text:span text:style-name="T124">J</text:span><text:span text:style-name="T110">EŽÍŠEM</text:span><text:span text:style-name="T113"> </text:span><text:span text:style-name="T110">DO</text:span><text:span text:style-name="T113"> </text:span><text:span text:style-name="T124">B</text:span><text:span text:style-name="T110">OŽÍHO</text:span><text:span text:style-name="T140"> </text:span><text:span text:style-name="T110">KRÁLOVSTVÍ</text:span></text:p>
          </table:table-cell>
        </table:table-row>
        <table:table-row table:style-name="Tabulka21.3">
          <table:table-cell table:style-name="Tabulka21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21.4">
          <table:table-cell table:style-name="Tabulka21.A1" office:value-type="string">
            <text:p text:style-name="P99"><text:span text:style-name="T1">Na</text:span><text:span text:style-name="T22"> </text:span><text:span text:style-name="T1">základě znalostí</text:span><text:span text:style-name="T44"> </text:span><text:span text:style-name="T1">z</text:span><text:span text:style-name="T39"> </text:span><text:span text:style-name="T1">prvouky</text:span><text:span text:style-name="T4"> </text:span><text:span text:style-name="T1">žák</text:span><text:span text:style-name="T28"> </text:span><text:span text:style-name="T1">popíše</text:span><text:span text:style-name="T37"> </text:span><text:span text:style-name="T1">zákonitosti</text:span><text:span text:style-name="T28"> </text:span><text:span text:style-name="T1">růstu</text:span><text:span text:style-name="T28"> </text:span><text:span text:style-name="T1">semene</text:span><text:span text:style-name="T22"> </text:span><text:span text:style-name="T1">v</text:span><text:span text:style-name="T41"> </text:span><text:span text:style-name="T1">přírodě.</text:span></text:p>
            <text:p text:style-name="P100"><text:span text:style-name="T1">Aplikuje</text:span><text:span text:style-name="T22"> </text:span><text:span text:style-name="T1">některé</text:span><text:span text:style-name="T22"> </text:span><text:span text:style-name="T1">zákonitosti</text:span><text:span text:style-name="T28"> </text:span><text:span text:style-name="T1">působení</text:span><text:span text:style-name="T37"> </text:span><text:span text:style-name="T1">slov</text:span><text:span text:style-name="T28"> </text:span><text:span text:style-name="T1">na</text:span><text:span text:style-name="T22"> </text:span><text:span text:style-name="T1">změnu</text:span><text:span text:style-name="T28"> </text:span><text:span text:style-name="T1">života</text:span><text:span text:style-name="T22"> </text:span><text:span text:style-name="T1">člověka</text:span><text:span text:style-name="T22"> </text:span><text:span text:style-name="T1">na</text:span><text:span text:style-name="T22"> </text:span><text:span text:style-name="T1">základě</text:span><text:span text:style-name="T22"> </text:span><text:span text:style-name="T1">jednoduchých</text:span><text:span text:style-name="T37"> </text:span><text:span text:style-name="T1">příběhů.</text:span></text:p>
          </table:table-cell>
        </table:table-row>
        <table:table-row table:style-name="Tabulka21.10">
          <table:table-cell table:style-name="Tabulka21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21.11">
          <table:table-cell table:style-name="Tabulka21.A1" office:value-type="string">
            <text:p text:style-name="P100"><text:span text:style-name="T1">Slavnostní</text:span><text:span text:style-name="T16"> </text:span><text:span text:style-name="T1">četba</text:span><text:span text:style-name="T16"> </text:span><text:span text:style-name="T1">z Bible</text:span></text:p>
          </table:table-cell>
        </table:table-row>
        <table:table-row table:style-name="Tabulka21.12">
          <table:table-cell table:style-name="Tabulka21.A12" office:value-type="string">
            <text:p text:style-name="P179"><text:span text:style-name="T111">2.6</text:span><text:span text:style-name="T220"> </text:span><text:span text:style-name="T111">Bůh</text:span><text:span text:style-name="T202"> </text:span><text:span text:style-name="T111">je</text:span><text:span text:style-name="T211"> </text:span><text:span text:style-name="T111">trojjediný</text:span></text:p>
          </table:table-cell>
        </table:table-row>
        <table:table-row table:style-name="Tabulka21.13">
          <table:table-cell table:style-name="Tabulka21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21.3">
          <table:table-cell table:style-name="Tabulka21.A1" office:value-type="string">
            <text:p text:style-name="P167"><text:span text:style-name="T152">MKV</text:span><text:span text:style-name="T114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  <table:table-row table:style-name="Tabulka21.2">
          <table:table-cell table:style-name="Tabulka21.A1" office:value-type="string">
            <text:p text:style-name="P176"><text:span text:style-name="T127">2.6.30</text:span><text:span text:style-name="T129"> </text:span><text:span text:style-name="T124">S</text:span><text:span text:style-name="T110">ESLÁNÍ</text:span><text:span text:style-name="T143"> </text:span><text:span text:style-name="T124">D</text:span><text:span text:style-name="T110">UCHA</text:span><text:span text:style-name="T113"> </text:span><text:span text:style-name="T124">S</text:span><text:span text:style-name="T110">VATÉHO</text:span></text:p>
          </table:table-cell>
        </table:table-row>
        <table:table-row table:style-name="Tabulka21.16">
          <table:table-cell table:style-name="Tabulka21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21.17">
          <table:table-cell table:style-name="Tabulka21.A1" office:value-type="string">
            <text:p text:style-name="P280"><text:span text:style-name="T1">Žák</text:span><text:span text:style-name="T46"> </text:span><text:span text:style-name="T1">chronologicky</text:span><text:span text:style-name="T37"> </text:span><text:span text:style-name="T1">zařadí</text:span><text:span text:style-name="T54"> </text:span><text:span text:style-name="T1">události</text:span><text:span text:style-name="T46"> </text:span><text:span text:style-name="T1">Letnic</text:span><text:span text:style-name="T47"> </text:span><text:span text:style-name="T1">k</text:span><text:span text:style-name="T46"> </text:span><text:span text:style-name="T1">ostatním</text:span><text:span text:style-name="T54"> </text:span><text:span text:style-name="T1">událostem</text:span><text:span text:style-name="T54"> </text:span><text:span text:style-name="T1">Ježíšova</text:span><text:span text:style-name="T54"> </text:span><text:span text:style-name="T1">života.</text:span><text:span text:style-name="T24"> </text:span><text:span text:style-name="T1">Vysvětlí</text:span><text:span text:style-name="T16"> </text:span><text:span text:style-name="T1">symboliku Ducha</text:span><text:span text:style-name="T16"> </text:span><text:span text:style-name="T1">Svatého.</text:span></text:p>
            <text:p text:style-name="P100"><text:span text:style-name="T1">Aplikace</text:span><text:span text:style-name="T28"> </text:span><text:span text:style-name="T1">působení</text:span><text:span text:style-name="T44"> </text:span><text:span text:style-name="T1">Ducha</text:span><text:span text:style-name="T44"> </text:span><text:span text:style-name="T1">Svatého</text:span><text:span text:style-name="T44"> </text:span><text:span text:style-name="T1">v</text:span><text:span text:style-name="T41"> </text:span><text:span text:style-name="T1">životě</text:span><text:span text:style-name="T28"> </text:span><text:span text:style-name="T1">lidí.</text:span></text:p>
          </table:table-cell>
        </table:table-row>
        <table:table-row table:style-name="Tabulka21.10">
          <table:table-cell table:style-name="Tabulka21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21.19">
          <table:table-cell table:style-name="Tabulka21.A1" office:value-type="string">
            <text:p text:style-name="P281"><text:span text:style-name="T1">Duch Svatý vytváří společenství</text:span><text:span text:style-name="T79"> </text:span><text:span text:style-name="T1">Znázornění</text:span><text:span text:style-name="T16"> </text:span><text:span text:style-name="T1">Ducha</text:span><text:span text:style-name="T16"> </text:span><text:span text:style-name="T1">Svatého</text:span></text:p>
          </table:table-cell>
        </table:table-row>
      </table:table>
      <text:p text:style-name="P55"/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176"><text:span text:style-name="T124">2.6.31</text:span><text:span text:style-name="T131"> </text:span><text:span text:style-name="T124">C</text:span><text:span text:style-name="T110">ÍRKEV</text:span><text:span text:style-name="T140"> </text:span><text:span text:style-name="T110">JAKO</text:span><text:span text:style-name="T140"> </text:span><text:span text:style-name="T110">SPOLEČENSTVÍ</text:span><text:span text:style-name="T116"> </text:span><text:span text:style-name="T124">B</text:span><text:span text:style-name="T110">OŽÍHO</text:span><text:span text:style-name="T113"> </text:span><text:span text:style-name="T110">LIDU</text:span><text:span text:style-name="T124">.</text:span></text:p>
          </table:table-cell>
        </table:table-row>
        <table:table-row table:style-name="Tabulka22.2">
          <table:table-cell table:style-name="Tabulka22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22.3">
          <table:table-cell table:style-name="Tabulka22.A1" office:value-type="string">
            <text:p text:style-name="P282"><text:span text:style-name="T1">Žák</text:span><text:span text:style-name="T10"> </text:span><text:span text:style-name="T1">popíše</text:span><text:span text:style-name="T10"> </text:span><text:span text:style-name="T1">uspořádání</text:span><text:span text:style-name="T4"> </text:span><text:span text:style-name="T1">církve</text:span><text:span text:style-name="T49"> </text:span><text:span text:style-name="T1">v</text:span><text:span text:style-name="T16"> </text:span><text:span text:style-name="T1">současnosti.</text:span><text:span text:style-name="T24"> </text:span><text:span text:style-name="T1">Vysvětlí</text:span><text:span text:style-name="T16"> </text:span><text:span text:style-name="T1">význam</text:span><text:span text:style-name="T16"> </text:span><text:span text:style-name="T1">křtu</text:span><text:span text:style-name="T16"> </text:span><text:span text:style-name="T1">pro křesťany.</text:span></text:p>
            <text:p text:style-name="P100"><text:span text:style-name="T1">Vysvětlí</text:span><text:span text:style-name="T44"> </text:span><text:span text:style-name="T1">způsob</text:span><text:span text:style-name="T44"> </text:span><text:span text:style-name="T1">zapojení</text:span><text:span text:style-name="T22"> </text:span><text:span text:style-name="T1">každého</text:span><text:span text:style-name="T44"> </text:span><text:span text:style-name="T1">pokřtěného</text:span><text:span text:style-name="T44"> </text:span><text:span text:style-name="T1">do</text:span><text:span text:style-name="T39"> </text:span><text:span text:style-name="T1">církve.</text:span></text:p>
          </table:table-cell>
        </table:table-row>
        <table:table-row table:style-name="Tabulka22.2">
          <table:table-cell table:style-name="Tabulka22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22.5">
          <table:table-cell table:style-name="Tabulka22.A1" office:value-type="string">
            <text:p text:style-name="P283"><text:span text:style-name="T1">Šíření</text:span><text:span text:style-name="T95"> </text:span><text:span text:style-name="T1">radostné</text:span><text:span text:style-name="T95"> </text:span><text:span text:style-name="T1">zvěsti</text:span><text:span text:style-name="T24"> </text:span><text:span text:style-name="T1">Hierarchie</text:span><text:span text:style-name="T16"> </text:span><text:span text:style-name="T1">církve</text:span></text:p>
            <text:p text:style-name="P106"/>
          </table:table-cell>
        </table:table-row>
        <table:table-row table:style-name="Tabulka22.1">
          <table:table-cell table:style-name="Tabulka22.A1" office:value-type="string">
            <text:p text:style-name="P176"><text:span text:style-name="T124">2.6.32</text:span><text:span text:style-name="T130"> </text:span><text:span text:style-name="T124">N</text:span><text:span text:style-name="T110">AVŽDY</text:span><text:span text:style-name="T143"> </text:span><text:span text:style-name="T110">V</text:span><text:span text:style-name="T177"> </text:span><text:span text:style-name="T110">DOMĚ</text:span><text:span text:style-name="T113"> </text:span><text:span text:style-name="T124">O</text:span><text:span text:style-name="T110">TCOVĚ</text:span></text:p>
          </table:table-cell>
        </table:table-row>
        <table:table-row table:style-name="Tabulka22.2">
          <table:table-cell table:style-name="Tabulka22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  <table:table-row table:style-name="Tabulka22.8">
          <table:table-cell table:style-name="Tabulka22.A1" office:value-type="string">
            <text:p text:style-name="P97"><text:span text:style-name="T1">Žák</text:span><text:span text:style-name="T44"> </text:span><text:span text:style-name="T1">objasní</text:span><text:span text:style-name="T28"> </text:span><text:span text:style-name="T1">základní</text:span><text:span text:style-name="T44"> </text:span><text:span text:style-name="T1">pravdy</text:span><text:span text:style-name="T4"> </text:span><text:span text:style-name="T1">katolické</text:span><text:span text:style-name="T28"> </text:span><text:span text:style-name="T1">nauky</text:span><text:span text:style-name="T16"> </text:span><text:span text:style-name="T1">o</text:span><text:span text:style-name="T44"> </text:span><text:span text:style-name="T1">posmrtném</text:span><text:span text:style-name="T28"> </text:span><text:span text:style-name="T1">životě</text:span><text:span text:style-name="T28"> </text:span><text:span text:style-name="T1">a</text:span><text:span text:style-name="T28"> </text:span><text:span text:style-name="T1">přípravu</text:span><text:span text:style-name="T44"> </text:span><text:span text:style-name="T1">na</text:span><text:span text:style-name="T28"> </text:span><text:span text:style-name="T1">něj</text:span><text:span text:style-name="T44"> </text:span><text:span text:style-name="T1">již</text:span><text:span text:style-name="T41"> </text:span><text:span text:style-name="T1">v</text:span><text:span text:style-name="T46"> </text:span><text:span text:style-name="T1">současnosti.</text:span></text:p>
          </table:table-cell>
        </table:table-row>
        <table:table-row table:style-name="Tabulka22.9">
          <table:table-cell table:style-name="Tabulka22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22.10">
          <table:table-cell table:style-name="Tabulka22.A1" office:value-type="string">
            <text:p text:style-name="P99"><text:span text:style-name="T1">Prameny</text:span><text:span text:style-name="T49"> </text:span><text:span text:style-name="T1">křesťanské</text:span><text:span text:style-name="T4"> </text:span><text:span text:style-name="T1">naděje</text:span></text:p>
            <text:p text:style-name="P106"/>
          </table:table-cell>
        </table:table-row>
        <table:table-row table:style-name="Tabulka22.11">
          <table:table-cell table:style-name="Tabulka22.A1" office:value-type="string">
            <text:p text:style-name="P182"><text:span text:style-name="T124">2.6.33</text:span><text:span text:style-name="T131"> </text:span><text:span text:style-name="T124">B</text:span><text:span text:style-name="T110">ŮH SE</text:span><text:span text:style-name="T116"> </text:span><text:span text:style-name="T110">NÁM</text:span><text:span text:style-name="T143"> </text:span><text:span text:style-name="T110">DÁVÁ</text:span><text:span text:style-name="T143"> </text:span><text:span text:style-name="T110">POZNAT</text:span><text:span text:style-name="T113"> </text:span><text:span text:style-name="T110">JAKO</text:span><text:span text:style-name="T146"> </text:span><text:span text:style-name="T124">O</text:span><text:span text:style-name="T110">TEC</text:span><text:span text:style-name="T124">,</text:span><text:span text:style-name="T129"> </text:span><text:span text:style-name="T124">S</text:span><text:span text:style-name="T110">YN</text:span><text:span text:style-name="T113"> </text:span><text:span text:style-name="T110">A</text:span><text:span text:style-name="T143"> </text:span><text:span text:style-name="T124">D</text:span><text:span text:style-name="T110">UCH </text:span><text:span text:style-name="T124">S</text:span><text:span text:style-name="T110">VATÝ</text:span></text:p>
          </table:table-cell>
        </table:table-row>
        <table:table-row table:style-name="Tabulka22.9">
          <table:table-cell table:style-name="Tabulka22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22.3">
          <table:table-cell table:style-name="Tabulka22.A1" office:value-type="string">
            <text:p text:style-name="P284"><text:span text:style-name="T1">Na</text:span><text:span text:style-name="T37"> </text:span><text:span text:style-name="T1">základě</text:span><text:span text:style-name="T37"> </text:span><text:span text:style-name="T1">obrázků</text:span><text:span text:style-name="T44"> </text:span><text:span text:style-name="T1">žák</text:span><text:span text:style-name="T44"> </text:span><text:span text:style-name="T1">vlastními</text:span><text:span text:style-name="T44"> </text:span><text:span text:style-name="T1">slovy</text:span><text:span text:style-name="T49"> </text:span><text:span text:style-name="T1">reprodukuje</text:span><text:span text:style-name="T44"> </text:span><text:span text:style-name="T1">základní</text:span><text:span text:style-name="T44"> </text:span><text:span text:style-name="T1">učivo</text:span><text:span text:style-name="T44"> </text:span><text:span text:style-name="T1">roku.</text:span><text:span text:style-name="T24"> </text:span><text:span text:style-name="T1">Žák</text:span><text:span text:style-name="T22"> </text:span><text:span text:style-name="T1">rozpozná</text:span><text:span text:style-name="T4"> </text:span><text:span text:style-name="T1">souvislost</text:span><text:span text:style-name="T4"> </text:span><text:span text:style-name="T1">s</text:span><text:span text:style-name="T22"> </text:span><text:span text:style-name="T1">obsahem modlitby</text:span><text:span text:style-name="T48"> </text:span><text:span text:style-name="T1">Vyznání víry.</text:span></text:p>
            <text:p text:style-name="P100"><text:span text:style-name="T1">Žák</text:span><text:span text:style-name="T41"> </text:span><text:span text:style-name="T1">objasní</text:span><text:span text:style-name="T41"> </text:span><text:span text:style-name="T1">symboliku</text:span><text:span text:style-name="T39"> </text:span><text:span text:style-name="T1">znamení</text:span><text:span text:style-name="T39"> </text:span><text:span text:style-name="T1">kříže.</text:span></text:p>
          </table:table-cell>
        </table:table-row>
        <table:table-row table:style-name="Tabulka22.14">
          <table:table-cell table:style-name="Tabulka22.A1" office:value-type="string">
            <text:p text:style-name="P175"><text:span text:style-name="T110">Vzdělávací</text:span><text:span text:style-name="T140"> </text:span><text:span text:style-name="T110">obsah:</text:span></text:p>
          </table:table-cell>
        </table:table-row>
        <table:table-row table:style-name="Tabulka22.3">
          <table:table-cell table:style-name="Tabulka22.A1" office:value-type="string">
            <text:p text:style-name="P285"><text:span text:style-name="T1">Znamení</text:span><text:span text:style-name="T37"> </text:span><text:span text:style-name="T1">kříže</text:span><text:span text:style-name="T22"> </text:span><text:span text:style-name="T1">Apoštolské</text:span><text:span text:style-name="T48"> </text:span><text:span text:style-name="T1">vyznání</text:span><text:span text:style-name="T49"> </text:span><text:span text:style-name="T1">víry</text:span></text:p>
            <text:p text:style-name="P100"><text:span text:style-name="T1">Shrnutí</text:span><text:span text:style-name="T16"> </text:span><text:span text:style-name="T1">celoročního</text:span><text:span text:style-name="T16"> </text:span><text:span text:style-name="T1">učiva</text:span></text:p>
          </table:table-cell>
        </table:table-row>
        <table:table-row table:style-name="Tabulka22.16">
          <table:table-cell table:style-name="Tabulka22.A16" office:value-type="string">
            <text:p text:style-name="P179"><text:span text:style-name="T110">2.7</text:span><text:span text:style-name="T143"> </text:span><text:span text:style-name="T110">Témata</text:span><text:span text:style-name="T143"> </text:span><text:span text:style-name="T110">k</text:span><text:span text:style-name="T116"> </text:span><text:span text:style-name="T110">liturgickému roku</text:span></text:p>
          </table:table-cell>
        </table:table-row>
        <table:table-row table:style-name="Tabulka22.8">
          <table:table-cell table:style-name="Tabulka22.A1" office:value-type="string">
            <text:p text:style-name="P9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22.18">
          <table:table-cell table:style-name="Tabulka22.A1" office:value-type="string">
            <text:p text:style-name="P95"><text:span text:style-name="T152">OSV</text:span><text:span text:style-name="T117"> </text:span>–<text:span text:style-name="T142"> </text:span>pomáhající a<text:span text:style-name="T115"> </text:span>prosociální<text:span text:style-name="T115"> </text:span>jednání</text:p>
            <text:p text:style-name="P170"><text:span text:style-name="T152">MKV</text:span><text:span text:style-name="T114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  <table:table-row table:style-name="Tabulka22.1">
          <table:table-cell table:style-name="Tabulka22.A1" office:value-type="string">
            <text:p text:style-name="P176"><text:span text:style-name="T127">2.7.34</text:span><text:span text:style-name="T129"> </text:span><text:span text:style-name="T127">S</text:span><text:span text:style-name="T143">LAVNOST</text:span><text:span text:style-name="T113"> </text:span><text:span text:style-name="T127">V</text:span><text:span text:style-name="T143">ŠECH</text:span><text:span text:style-name="T110"> SVATÝCH</text:span><text:span text:style-name="T124">,</text:span><text:span text:style-name="T129"> </text:span><text:span text:style-name="T124">V</text:span><text:span text:style-name="T110">ZPOMÍNKA</text:span><text:span text:style-name="T113"> </text:span><text:span text:style-name="T110">NA</text:span><text:span text:style-name="T113"> </text:span><text:span text:style-name="T110">VŠECHNY</text:span><text:span text:style-name="T113"> </text:span><text:span text:style-name="T110">VĚRNÉ ZEMŘELÉ</text:span></text:p>
          </table:table-cell>
        </table:table-row>
        <table:table-row table:style-name="Tabulka22.14">
          <table:table-cell table:style-name="Tabulka22.A1" office:value-type="string">
            <text:p text:style-name="P167"><text:span text:style-name="T110">Očekávaný</text:span><text:span text:style-name="T116"> </text:span><text:span text:style-name="T110">výstup:</text:span></text:p>
          </table:table-cell>
        </table:table-row>
      </table:table>
      <text:p text:style-name="P56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99"><text:span text:style-name="T1">Žák</text:span><text:span text:style-name="T10"> </text:span><text:span text:style-name="T1">vysvětlí</text:span><text:span text:style-name="T10"> </text:span><text:span text:style-name="T1">pojem</text:span><text:span text:style-name="T10"> </text:span><text:span text:style-name="T1">svatost.</text:span></text:p>
            <text:p text:style-name="P286"><text:span text:style-name="T1">Aplikuje</text:span><text:span text:style-name="T22"> </text:span><text:span text:style-name="T1">tento</text:span><text:span text:style-name="T37"> </text:span><text:span text:style-name="T1">pojem</text:span><text:span text:style-name="T37"> </text:span><text:span text:style-name="T1">na</text:span><text:span text:style-name="T37"> </text:span><text:span text:style-name="T1">život</text:span><text:span text:style-name="T37"> </text:span><text:span text:style-name="T1">současného</text:span><text:span text:style-name="T22"> </text:span><text:span text:style-name="T1">člověka.</text:span><text:span text:style-name="T22"> </text:span><text:span text:style-name="T1">Návštěva</text:span><text:span text:style-name="T4"> </text:span><text:span text:style-name="T1">hřbitova</text:span><text:span text:style-name="T22"> </text:span><text:span text:style-name="T1">a</text:span><text:span text:style-name="T16"> </text:span><text:span text:style-name="T1">zdůvodnění modlitby</text:span><text:span text:style-name="T95"> </text:span><text:span text:style-name="T1">za</text:span><text:span text:style-name="T16"> </text:span><text:span text:style-name="T1">zemřelé.</text:span></text:p>
          </table:table-cell>
        </table:table-row>
        <table:table-row table:style-name="Tabulka23.2">
          <table:table-cell table:style-name="Tabulka23.A1" office:value-type="string">
            <text:p text:style-name="P168"><text:span text:style-name="T110">Vzdělávací</text:span><text:span text:style-name="T140"> </text:span><text:span text:style-name="T110">obsah:</text:span></text:p>
          </table:table-cell>
        </table:table-row>
        <table:table-row table:style-name="Tabulka23.3">
          <table:table-cell table:style-name="Tabulka23.A1" office:value-type="string">
            <text:p text:style-name="P287"><text:span text:style-name="T1">Slavnost</text:span><text:span text:style-name="T16"> </text:span><text:span text:style-name="T1">Všech</text:span><text:span text:style-name="T16"> </text:span><text:span text:style-name="T1">svatých</text:span><text:span text:style-name="T16"> </text:span><text:span text:style-name="T1">a</text:span><text:span text:style-name="T22"> </text:span><text:span text:style-name="T1">Vzpomínka</text:span><text:span text:style-name="T4"> </text:span><text:span text:style-name="T1">na</text:span><text:span text:style-name="T4"> </text:span><text:span text:style-name="T1">všechny</text:span><text:span text:style-name="T49"> </text:span><text:span text:style-name="T1">věrné</text:span><text:span text:style-name="T4"> </text:span><text:span text:style-name="T1">zemřelé</text:span><text:span text:style-name="T24"> </text:span><text:span text:style-name="T1">Svatý</text:span><text:span text:style-name="T48"> </text:span><text:span text:style-name="T1">Václav</text:span></text:p>
            <text:p text:style-name="P100"><text:span text:style-name="T1">Svatá</text:span><text:span text:style-name="T28"> </text:span><text:span text:style-name="T1">Anežka,</text:span><text:span text:style-name="T28"> </text:span><text:span text:style-name="T1">svatá</text:span><text:span text:style-name="T28"> </text:span><text:span text:style-name="T1">Zdislava,</text:span><text:span text:style-name="T28"> </text:span><text:span text:style-name="T1">případně</text:span><text:span text:style-name="T28"> </text:span><text:span text:style-name="T1">jiný</text:span><text:span text:style-name="T4"> </text:span><text:span text:style-name="T1">pro</text:span><text:span text:style-name="T44"> </text:span><text:span text:style-name="T1">farnost</text:span><text:span text:style-name="T28"> </text:span><text:span text:style-name="T1">aktuální</text:span><text:span text:style-name="T28"> </text:span><text:span text:style-name="T1">světec</text:span></text:p>
          </table:table-cell>
        </table:table-row>
        <table:table-row table:style-name="Tabulka23.4">
          <table:table-cell table:style-name="Tabulka23.A1" office:value-type="string">
            <text:p text:style-name="P176"><text:span text:style-name="T124">2.7.35</text:span><text:span text:style-name="T129"> </text:span><text:span text:style-name="T124">A</text:span><text:span text:style-name="T110">DVENT</text:span></text:p>
          </table:table-cell>
        </table:table-row>
        <table:table-row table:style-name="Tabulka23.5">
          <table:table-cell table:style-name="Tabulka23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23.6">
          <table:table-cell table:style-name="Tabulka23.A1" office:value-type="string">
            <text:p text:style-name="P98"><text:span text:style-name="T1">Žák</text:span><text:span text:style-name="T10"> </text:span><text:span text:style-name="T1">vysvětlí</text:span><text:span text:style-name="T4"> </text:span><text:span text:style-name="T1">symboliku</text:span><text:span text:style-name="T4"> </text:span><text:span text:style-name="T1">adventního</text:span><text:span text:style-name="T4"> </text:span><text:span text:style-name="T1">věnce.</text:span></text:p>
            <text:p text:style-name="P100"><text:span text:style-name="T1">Navržení</text:span><text:span text:style-name="T41"> </text:span><text:span text:style-name="T1">projektu</text:span><text:span text:style-name="T41"> </text:span><text:span text:style-name="T1">třídní</text:span><text:span text:style-name="T41"> </text:span><text:span text:style-name="T1">adventní</text:span><text:span text:style-name="T41"> </text:span><text:span text:style-name="T1">nástěnky.</text:span></text:p>
          </table:table-cell>
        </table:table-row>
        <table:table-row table:style-name="Tabulka23.2">
          <table:table-cell table:style-name="Tabulka23.A1" office:value-type="string">
            <text:p text:style-name="P168"><text:span text:style-name="T110">Vzdělávací</text:span><text:span text:style-name="T116"> </text:span><text:span text:style-name="T110">obsah:</text:span></text:p>
          </table:table-cell>
        </table:table-row>
        <table:table-row table:style-name="Tabulka23.8">
          <table:table-cell table:style-name="Tabulka23.A1" office:value-type="string">
            <text:p text:style-name="P99"><text:span text:style-name="T1">Prohloubení</text:span><text:span text:style-name="T41"> </text:span><text:span text:style-name="T1">prožívání</text:span><text:span text:style-name="T41"> </text:span><text:span text:style-name="T1">adventu</text:span><text:span text:style-name="T41"> </text:span><text:span text:style-name="T1">ve</text:span><text:span text:style-name="T41"> </text:span><text:span text:style-name="T1">společenství</text:span></text:p>
            <text:p text:style-name="P100"><text:span text:style-name="T1">Symbolika</text:span><text:span text:style-name="T4"> </text:span><text:span text:style-name="T1">adventního</text:span><text:span text:style-name="T4"> </text:span><text:span text:style-name="T1">věnce</text:span></text:p>
          </table:table-cell>
        </table:table-row>
        <table:table-row table:style-name="Tabulka23.9">
          <table:table-cell table:style-name="Tabulka23.A1" office:value-type="string">
            <text:p text:style-name="P177"><text:span text:style-name="T124">2.7.36</text:span><text:span text:style-name="T129"> </text:span><text:span text:style-name="T124">P</text:span><text:span text:style-name="T110">OPELEČNÍ</text:span><text:span text:style-name="T116"> </text:span><text:span text:style-name="T110">STŘEDA</text:span></text:p>
          </table:table-cell>
        </table:table-row>
        <table:table-row table:style-name="Tabulka23.2">
          <table:table-cell table:style-name="Tabulka23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23.11">
          <table:table-cell table:style-name="Tabulka23.A1" office:value-type="string">
            <text:p text:style-name="P99"><text:span text:style-name="T1">Žák</text:span><text:span text:style-name="T4"> </text:span><text:span text:style-name="T1">popíše</text:span><text:span text:style-name="T4"> </text:span><text:span text:style-name="T1">některé</text:span><text:span text:style-name="T4"> </text:span><text:span text:style-name="T1">prvky</text:span><text:span text:style-name="T49"> </text:span><text:span text:style-name="T1">slavení velikonočních</text:span><text:span text:style-name="T16"> </text:span><text:span text:style-name="T1">svátků.</text:span></text:p>
            <text:p text:style-name="P100"><text:span text:style-name="T1">Žák</text:span><text:span text:style-name="T4"> </text:span><text:span text:style-name="T1">vysvětlí</text:span><text:span text:style-name="T4"> </text:span><text:span text:style-name="T1">hlavní</text:span><text:span text:style-name="T4"> </text:span><text:span text:style-name="T1">symboly</text:span><text:span text:style-name="T48"> </text:span><text:span text:style-name="T1">liturgie</text:span><text:span text:style-name="T16"> </text:span><text:span text:style-name="T1">Popeleční</text:span><text:span text:style-name="T4"> </text:span><text:span text:style-name="T1">středy.</text:span></text:p>
          </table:table-cell>
        </table:table-row>
        <table:table-row table:style-name="Tabulka23.12">
          <table:table-cell table:style-name="Tabulka23.A1" office:value-type="string">
            <text:p text:style-name="P167"><text:span text:style-name="T110">Vzdělávací</text:span><text:span text:style-name="T140"> </text:span><text:span text:style-name="T110">obsah:</text:span></text:p>
          </table:table-cell>
        </table:table-row>
        <table:table-row table:style-name="Tabulka23.8">
          <table:table-cell table:style-name="Tabulka23.A1" office:value-type="string">
            <text:p text:style-name="P99"><text:span text:style-name="T1">Popelec.</text:span></text:p>
            <text:p text:style-name="P100"><text:span text:style-name="T1">Prožívání</text:span><text:span text:style-name="T46"> </text:span><text:span text:style-name="T1">postní</text:span><text:span text:style-name="T46"> </text:span><text:span text:style-name="T1">doby.</text:span></text:p>
          </table:table-cell>
        </table:table-row>
        <table:table-row table:style-name="Tabulka23.4">
          <table:table-cell table:style-name="Tabulka23.A1" office:value-type="string">
            <text:p text:style-name="P176"><text:span text:style-name="T124">2.7.37</text:span><text:span text:style-name="T129"> </text:span><text:span text:style-name="T124">D</text:span><text:span text:style-name="T110">ÁREK</text:span><text:span text:style-name="T113"> </text:span><text:span text:style-name="T110">NA</text:span><text:span text:style-name="T162"> </text:span><text:span text:style-name="T110">PRÁZDNINY</text:span></text:p>
          </table:table-cell>
        </table:table-row>
        <table:table-row table:style-name="Tabulka23.12">
          <table:table-cell table:style-name="Tabulka23.A1" office:value-type="string">
            <text:p text:style-name="P175"><text:span text:style-name="T110">Očekávaný</text:span><text:span text:style-name="T116"> </text:span><text:span text:style-name="T110">výstup:</text:span></text:p>
          </table:table-cell>
        </table:table-row>
        <table:table-row table:style-name="Tabulka23.8">
          <table:table-cell table:style-name="Tabulka23.A1" office:value-type="string">
            <text:p text:style-name="P99"><text:span text:style-name="T1">Žák</text:span><text:span text:style-name="T39"> </text:span><text:span text:style-name="T1">formuluje</text:span><text:span text:style-name="T41"> </text:span><text:span text:style-name="T1">některé</text:span><text:span text:style-name="T28"> </text:span><text:span text:style-name="T1">zásady</text:span><text:span text:style-name="T16"> </text:span><text:span text:style-name="T1">dobrého</text:span><text:span text:style-name="T44"> </text:span><text:span text:style-name="T1">využití</text:span><text:span text:style-name="T41"> </text:span><text:span text:style-name="T1">prázdnin.</text:span></text:p>
            <text:p text:style-name="P100"><text:span text:style-name="T1">Posílení</text:span><text:span text:style-name="T16"> </text:span><text:span text:style-name="T1">přátelství</text:span><text:span text:style-name="T16"> </text:span><text:span text:style-name="T1">a</text:span><text:span text:style-name="T16"> </text:span><text:span text:style-name="T1">dobrých</text:span><text:span text:style-name="T16"> </text:span><text:span text:style-name="T1">vztahů</text:span><text:span text:style-name="T16"> </text:span><text:span text:style-name="T1">v</text:span><text:span text:style-name="T16"> </text:span><text:span text:style-name="T1">kolektivu dětí.</text:span></text:p>
          </table:table-cell>
        </table:table-row>
        <table:table-row table:style-name="Tabulka23.17">
          <table:table-cell table:style-name="Tabulka23.A1" office:value-type="string">
            <text:p text:style-name="P97"><text:span text:style-name="T3">Vzdělávací</text:span><text:span text:style-name="T11"> </text:span><text:span text:style-name="T3">obsah:</text:span></text:p>
          </table:table-cell>
        </table:table-row>
        <table:table-row table:style-name="Tabulka23.18">
          <table:table-cell table:style-name="Tabulka23.A1" office:value-type="string">
            <text:p text:style-name="P99"><text:span text:style-name="T1">Závěrečné</text:span><text:span text:style-name="T10"> </text:span><text:span text:style-name="T1">shrnutí</text:span><text:span text:style-name="T16"> </text:span><text:span text:style-name="T1">učiva</text:span></text:p>
            <text:p text:style-name="P115"><text:span text:style-name="T1">Společná</text:span><text:span text:style-name="T4"> </text:span><text:span text:style-name="T1">tvořivá</text:span><text:span text:style-name="T16"> </text:span><text:span text:style-name="T1">práce,</text:span><text:span text:style-name="T16"> </text:span><text:span text:style-name="T1">výroba</text:span><text:span text:style-name="T4"> </text:span><text:span text:style-name="T1">dárku.</text:span></text:p>
          </table:table-cell>
        </table:table-row>
      </table:table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8"><text:span text:style-name="T189">3.</text:span><text:span text:style-name="T195"> </text:span><text:span text:style-name="T189">třída</text:span><text:span text:style-name="T195"> </text:span><text:span text:style-name="T189">-</text:span><text:span text:style-name="T195"> </text:span><text:span text:style-name="T189">Bůh</text:span><text:span text:style-name="T196"> </text:span><text:span text:style-name="T189">k</text:span><text:span text:style-name="T197"> </text:span><text:span text:style-name="T189">nám</text:span><text:span text:style-name="T196"> </text:span><text:span text:style-name="T189">přichází</text:span></text:p>
          </table:table-cell>
        </table:table-row>
        <text:soft-page-break/>
        <table:table-row table:style-name="Tabulka24.2">
          <table:table-cell table:style-name="Tabulka24.A1" office:value-type="string">
            <text:p text:style-name="P289"><text:span text:style-name="T27">Vazba</text:span><text:span text:style-name="T9"> </text:span><text:span text:style-name="T27">učiva</text:span><text:span text:style-name="T20"> </text:span><text:span text:style-name="T27">3.</text:span><text:span text:style-name="T9"> </text:span><text:span text:style-name="T27">ročníku</text:span><text:span text:style-name="T73"> </text:span><text:span text:style-name="T27">na</text:span><text:span text:style-name="T20"> </text:span><text:span text:style-name="T27">klíčové</text:span><text:span text:style-name="T12"> </text:span><text:span text:style-name="T27">kompetence:</text:span></text:p>
            <text:p text:style-name="P291"><text:span text:style-name="T3">Kompetence</text:span><text:span text:style-name="T53"> </text:span><text:span text:style-name="T3">k učení</text:span></text:p>
            <text:list xml:id="list2044300029783239631" text:style-name="WWNum17">
              <text:list-item>
                <text:p text:style-name="P135"><text:span text:style-name="T1">Žák</text:span><text:span text:style-name="T83"> </text:span><text:span text:style-name="T1">se</text:span><text:span text:style-name="T98"> </text:span><text:span text:style-name="T1">seznamuje</text:span><text:span text:style-name="T99"> </text:span><text:span text:style-name="T1">s</text:span><text:span text:style-name="T44"> </text:span><text:span text:style-name="T1">pojmy</text:span><text:span text:style-name="T69"> </text:span><text:span text:style-name="T1">„hřích“</text:span><text:span text:style-name="T99"> </text:span><text:span text:style-name="T1">jako</text:span><text:span text:style-name="T99"> </text:span><text:span text:style-name="T1">překážkou</text:span><text:span text:style-name="T98"> </text:span><text:span text:style-name="T1">našeho</text:span><text:span text:style-name="T100"> </text:span><text:span text:style-name="T1">štěstí,</text:span><text:span text:style-name="T98"> </text:span><text:span text:style-name="T1">s</text:span><text:span text:style-name="T100"> </text:span><text:span text:style-name="T1">„Desaterem“</text:span><text:span text:style-name="T100"> </text:span><text:span text:style-name="T1">jako</text:span><text:span text:style-name="T98"> </text:span><text:span text:style-name="T1">pravidly,</text:span><text:span text:style-name="T98"> </text:span><text:span text:style-name="T1">která</text:span><text:span text:style-name="T98"> </text:span><text:span text:style-name="T1">lidem</text:span><text:span text:style-name="T98"> </text:span><text:span text:style-name="T1">pomáhají</text:span><text:span text:style-name="T100"> </text:span><text:span text:style-name="T1">k</text:span><text:span text:style-name="T58"> </text:span><text:span text:style-name="T1">šťastnému</text:span><text:span text:style-name="T98"> </text:span><text:span text:style-name="T1">životu,</text:span><text:span text:style-name="T100"> </text:span><text:span text:style-name="T1">a</text:span><text:span text:style-name="T99"> </text:span><text:span text:style-name="T1">s</text:span><text:span text:style-name="T44"> </text:span><text:span text:style-name="T1">pojmem</text:span></text:p>
              </text:list-item>
            </text:list>
            <text:p text:style-name="P292"><text:span text:style-name="T1">„svátosti“,</text:span><text:span text:style-name="T69"> </text:span><text:span text:style-name="T1">které</text:span><text:span text:style-name="T67"> </text:span><text:span text:style-name="T1">jsou</text:span><text:span text:style-name="T101"> </text:span><text:span text:style-name="T1">nabídkou</text:span><text:span text:style-name="T102"> </text:span><text:span text:style-name="T1">Boží</text:span><text:span text:style-name="T69"> </text:span><text:span text:style-name="T1">pomoci</text:span><text:span text:style-name="T103"> </text:span><text:span text:style-name="T1">člověku</text:span><text:span text:style-name="T67"> </text:span><text:span text:style-name="T1">před</text:span><text:span text:style-name="T102"> </text:span><text:span text:style-name="T1">pokušením</text:span><text:span text:style-name="T101"> </text:span><text:span text:style-name="T1">a</text:span><text:span text:style-name="T102"> </text:span><text:span text:style-name="T1">zlem.</text:span><text:span text:style-name="T102"> </text:span><text:span text:style-name="T1">Žák</text:span><text:span text:style-name="T28"> </text:span><text:span text:style-name="T1">porozumí</text:span><text:span text:style-name="T28"> </text:span><text:span text:style-name="T1">Bohu</text:span><text:span text:style-name="T28"> </text:span><text:span text:style-name="T1">jako</text:span><text:span text:style-name="T44"> </text:span><text:span text:style-name="T1">Otci,</text:span><text:span text:style-name="T44"> </text:span><text:span text:style-name="T1">který</text:span><text:span text:style-name="T10"> </text:span><text:span text:style-name="T1">má</text:span><text:span text:style-name="T44"> </text:span><text:span text:style-name="T1">lidi</text:span><text:span text:style-name="T28"> </text:span><text:span text:style-name="T1">rád</text:span><text:span text:style-name="T28"> </text:span><text:span text:style-name="T1">přes</text:span><text:span text:style-name="T37"> </text:span><text:span text:style-name="T1">všechny</text:span><text:span text:style-name="T4"> </text:span><text:span text:style-name="T1">jejich</text:span><text:span text:style-name="T28"> </text:span><text:span text:style-name="T1">nedostatky</text:span><text:span text:style-name="T4"> </text:span><text:span text:style-name="T1">i</text:span><text:span text:style-name="T28"> </text:span><text:span text:style-name="T1">zločiny.</text:span><text:span text:style-name="T44"> </text:span><text:span text:style-name="T1">To</text:span><text:span text:style-name="T28"> </text:span><text:span text:style-name="T1">žáka</text:span><text:span text:style-name="T37"> </text:span><text:span text:style-name="T1">motivuje</text:span><text:span text:style-name="T28"> </text:span><text:span text:style-name="T1">k</text:span><text:span text:style-name="T28"> </text:span><text:span text:style-name="T1">dalšímu</text:span><text:span text:style-name="T44"> </text:span><text:span text:style-name="T1">zájmu</text:span><text:span text:style-name="T28"> </text:span><text:span text:style-name="T1">o náboženské</text:span><text:span text:style-name="T37"> </text:span><text:span text:style-name="T1">otázky.</text:span></text:p>
            <text:p text:style-name="P243"><text:span text:style-name="T3">Kompetence</text:span><text:span text:style-name="T55"> </text:span><text:span text:style-name="T3">k</text:span><text:span text:style-name="T88"> </text:span><text:span text:style-name="T3">řešení</text:span><text:span text:style-name="T59"> </text:span><text:span text:style-name="T3">problémů</text:span></text:p>
            <text:list xml:id="list39681369" text:continue-numbering="true" text:style-name="WWNum17">
              <text:list-item>
                <text:p text:style-name="P246"><text:span text:style-name="T1">Žák se učí rozpoznávat problémy, jít důsledně k jejich kořenům a uvědomovat si jejich možné důsledky nejen z pohledu přítomnosti, ale i z horizontu</text:span><text:span text:style-name="T22"> </text:span><text:span text:style-name="T1">věčného života. Ve 3. ročníku dokáže vysvětlit smysl svátosti smíření ve vyrovnávání se se zlem, které působí sami druhým, a význam eucharistie jako</text:span><text:span text:style-name="T22"> </text:span><text:span text:style-name="T1">Boží nabídky</text:span><text:span text:style-name="T34"> </text:span><text:span text:style-name="T1">v pomoci překonávat slabost</text:span><text:span text:style-name="T22"> </text:span><text:span text:style-name="T1">pro zlo</text:span><text:span text:style-name="T37"> </text:span><text:span text:style-name="T1">v</text:span><text:span text:style-name="T37"> </text:span><text:span text:style-name="T1">sobě.</text:span></text:p>
              </text:list-item>
            </text:list>
            <text:p text:style-name="P293"><text:span text:style-name="T3">Kompetence</text:span><text:span text:style-name="T53"> </text:span><text:span text:style-name="T3">komunikativní</text:span></text:p>
            <text:list xml:id="list39671486" text:continue-numbering="true" text:style-name="WWNum17">
              <text:list-item>
                <text:p text:style-name="P294"><text:span text:style-name="T1">Během</text:span><text:span text:style-name="T102"> </text:span><text:span text:style-name="T1">celého</text:span><text:span text:style-name="T69"> </text:span><text:span text:style-name="T1">školního</text:span><text:span text:style-name="T101"> </text:span><text:span text:style-name="T1">roku</text:span><text:span text:style-name="T69"> </text:span><text:span text:style-name="T1">se</text:span><text:span text:style-name="T102"> </text:span><text:span text:style-name="T1">klade</text:span><text:span text:style-name="T67"> </text:span><text:span text:style-name="T1">důraz</text:span><text:span text:style-name="T100"> </text:span><text:span text:style-name="T1">na</text:span><text:span text:style-name="T67"> </text:span><text:span text:style-name="T1">vytváření</text:span><text:span text:style-name="T101"> </text:span><text:span text:style-name="T1">společenství,</text:span><text:span text:style-name="T69"> </text:span><text:span text:style-name="T1">kde</text:span><text:span text:style-name="T69"> </text:span><text:span text:style-name="T1">se</text:span><text:span text:style-name="T69"> </text:span><text:span text:style-name="T1">žáci</text:span><text:span text:style-name="T101"> </text:span><text:span text:style-name="T1">učí</text:span><text:span text:style-name="T102"> </text:span><text:span text:style-name="T1">realizovat</text:span><text:span text:style-name="T101"> </text:span><text:span text:style-name="T1">plnohodnotné</text:span><text:span text:style-name="T67"> </text:span><text:span text:style-name="T1">vztahy</text:span><text:span text:style-name="T89"> </text:span><text:span text:style-name="T1">a</text:span><text:span text:style-name="T67"> </text:span><text:span text:style-name="T1">kvalitně</text:span><text:span text:style-name="T102"> </text:span><text:span text:style-name="T1">spolupracovat.</text:span><text:span text:style-name="T102"> </text:span><text:span text:style-name="T1">Tyto</text:span><text:span text:style-name="T24"> <text:s/></text:span><text:span text:style-name="T1">zkušenosti</text:span><text:span text:style-name="T16"> </text:span><text:span text:style-name="T1">uplatňují ve</text:span><text:span text:style-name="T16"> </text:span><text:span text:style-name="T1">své</text:span><text:span text:style-name="T16"> </text:span><text:span text:style-name="T1">rodině, ve</text:span><text:span text:style-name="T4"> </text:span><text:span text:style-name="T1">škole, v</text:span><text:span text:style-name="T37"> </text:span><text:span text:style-name="T1">místní církvi a</text:span><text:span text:style-name="T16"> </text:span><text:span text:style-name="T1">jinde,</text:span><text:span text:style-name="T16"> </text:span><text:span text:style-name="T1">kde</text:span><text:span text:style-name="T16"> </text:span><text:span text:style-name="T1">tráví volný</text:span><text:span text:style-name="T34"> </text:span><text:span text:style-name="T1">čas.</text:span></text:p>
              </text:list-item>
              <text:list-item>
                <text:p text:style-name="P296"><text:span text:style-name="T1">Žáci</text:span><text:span text:style-name="T97"> </text:span><text:span text:style-name="T1">se</text:span><text:span text:style-name="T77"> </text:span><text:span text:style-name="T1">učí</text:span><text:span text:style-name="T75"> </text:span><text:span text:style-name="T1">rozvíjet</text:span><text:span text:style-name="T97"> </text:span><text:span text:style-name="T1">své</text:span><text:span text:style-name="T97"> </text:span><text:span text:style-name="T1">smysly</text:span><text:span text:style-name="T46"> </text:span><text:span text:style-name="T1">tak,</text:span><text:span text:style-name="T77"> </text:span><text:span text:style-name="T1">aby</text:span><text:span text:style-name="T46"> </text:span><text:span text:style-name="T1">byli</text:span><text:span text:style-name="T97"> </text:span><text:span text:style-name="T1">schopni</text:span><text:span text:style-name="T77"> </text:span><text:span text:style-name="T1">využívat</text:span><text:span text:style-name="T97"> </text:span><text:span text:style-name="T1">verbální</text:span><text:span text:style-name="T97"> </text:span><text:span text:style-name="T1">i</text:span><text:span text:style-name="T97"> </text:span><text:span text:style-name="T1">neverbální</text:span><text:span text:style-name="T77"> </text:span><text:span text:style-name="T1">komunikace.</text:span><text:span text:style-name="T89"> </text:span><text:span text:style-name="T1">Učí</text:span><text:span text:style-name="T97"> </text:span><text:span text:style-name="T1">se</text:span><text:span text:style-name="T57"> </text:span><text:span text:style-name="T1">naslouchat</text:span><text:span text:style-name="T77"> </text:span><text:span text:style-name="T1">s</text:span><text:span text:style-name="T41"> </text:span><text:span text:style-name="T1">úctou</text:span><text:span text:style-name="T75"> </text:span><text:span text:style-name="T1">druhým</text:span><text:span text:style-name="T89"> </text:span><text:span text:style-name="T1">lidem.</text:span><text:span text:style-name="T22"> </text:span><text:span text:style-name="T1">Učí se, jakým způsobem</text:span><text:span text:style-name="T22"> </text:span><text:span text:style-name="T1">člověk</text:span><text:span text:style-name="T22"> </text:span><text:span text:style-name="T1">komunikuje s</text:span><text:span text:style-name="T28"> </text:span><text:span text:style-name="T1">Bohem. </text:span></text:p>
              </text:list-item>
            </text:list>
            <text:p text:style-name="P155"><text:span text:style-name="T3">Kompetence</text:span><text:span text:style-name="T11"> </text:span><text:span text:style-name="T3">sociální</text:span><text:span text:style-name="T5"> </text:span><text:span text:style-name="T3">a</text:span><text:span text:style-name="T11"> </text:span><text:span text:style-name="T3">personální</text:span></text:p>
            <text:list xml:id="list39671766" text:continue-numbering="true" text:style-name="WWNum17">
              <text:list-item>
                <text:p text:style-name="P300"><text:span text:style-name="T1">Při</text:span><text:span text:style-name="T67"> </text:span><text:span text:style-name="T1">spolupráci</text:span><text:span text:style-name="T69"> </text:span><text:span text:style-name="T1">ve</text:span><text:span text:style-name="T66"> </text:span><text:span text:style-name="T1">skupině</text:span><text:span text:style-name="T66"> </text:span><text:span text:style-name="T1">se</text:span><text:span text:style-name="T67"> </text:span><text:span text:style-name="T1">utváří</text:span><text:span text:style-name="T69"> </text:span><text:span text:style-name="T1">společenství.</text:span><text:span text:style-name="T67"> </text:span><text:span text:style-name="T1">Děti</text:span><text:span text:style-name="T69"> </text:span><text:span text:style-name="T1">umějí</text:span><text:span text:style-name="T69"> </text:span><text:span text:style-name="T1">přijímat</text:span><text:span text:style-name="T69"> </text:span><text:span text:style-name="T1">svou</text:span><text:span text:style-name="T67"> </text:span><text:span text:style-name="T1">roli</text:span><text:span text:style-name="T69"> </text:span><text:span text:style-name="T1">a</text:span><text:span text:style-name="T66"> </text:span><text:span text:style-name="T1">poznávat</text:span><text:span text:style-name="T69"> </text:span><text:span text:style-name="T1">své</text:span><text:span text:style-name="T66"> </text:span><text:span text:style-name="T1">schopnosti,</text:span><text:span text:style-name="T69"> </text:span><text:span text:style-name="T1">které</text:span><text:span text:style-name="T66"> </text:span><text:span text:style-name="T1">za</text:span><text:span text:style-name="T66"> </text:span><text:span text:style-name="T1">pomoci</text:span><text:span text:style-name="T67"> </text:span><text:span text:style-name="T1">učitele</text:span><text:span text:style-name="T102"> </text:span><text:span text:style-name="T1">a </text:span><text:span text:style-name="T24"><text:s/></text:span><text:span text:style-name="T1">spolužáků dále</text:span><text:span text:style-name="T22"> </text:span><text:span text:style-name="T1">rozvíjejí. </text:span></text:p>
              </text:list-item>
              <text:list-item>
                <text:p text:style-name="P297"><text:span text:style-name="T1">Žáci</text:span><text:span text:style-name="T68"> </text:span><text:span text:style-name="T1">jsou</text:span><text:span text:style-name="T66"> </text:span><text:span text:style-name="T1">vedeni</text:span><text:span text:style-name="T66"> </text:span><text:span text:style-name="T1">ke</text:span><text:span text:style-name="T66"> </text:span><text:span text:style-name="T1">spolupráci</text:span><text:span text:style-name="T68"> </text:span><text:span text:style-name="T1">na</text:span><text:span text:style-name="T68"> </text:span><text:span text:style-name="T1">základě</text:span><text:span text:style-name="T76"> </text:span><text:span text:style-name="T1">hodnot</text:span><text:span text:style-name="T66"> </text:span><text:span text:style-name="T1">jako</text:span><text:span text:style-name="T76"> </text:span><text:span text:style-name="T1">je</text:span><text:span text:style-name="T102"> </text:span><text:span text:style-name="T1">vzájemná</text:span><text:span text:style-name="T68"> </text:span><text:span text:style-name="T1">láska,</text:span><text:span text:style-name="T67"> </text:span><text:span text:style-name="T1">empatie,</text:span><text:span text:style-name="T76"> </text:span><text:span text:style-name="T1">ohleduplnost,</text:span><text:span text:style-name="T66"> </text:span><text:span text:style-name="T1">vzájemná</text:span><text:span text:style-name="T76"> </text:span><text:span text:style-name="T1">pomoc</text:span><text:span text:style-name="T76"> </text:span><text:span text:style-name="T1">a</text:span><text:span text:style-name="T76"> </text:span><text:span text:style-name="T1">úcta</text:span><text:span text:style-name="T69"> </text:span><text:span text:style-name="T1">k</text:span><text:span text:style-name="T28"> </text:span><text:span text:style-name="T1">druhým.</text:span><text:span text:style-name="T24"> </text:span><text:span text:style-name="T1">Tyto dovednosti dokáží aplikovat i v</text:span><text:span text:style-name="T37"> </text:span><text:span text:style-name="T1">jiných prostředích.</text:span></text:p>
              </text:list-item>
              <text:list-item>
                <text:p text:style-name="P148"><text:span text:style-name="T1">Žáci</text:span><text:span text:style-name="T22"> </text:span><text:span text:style-name="T1">jsou</text:span><text:span text:style-name="T22"> </text:span><text:span text:style-name="T1">podporováni</text:span><text:span text:style-name="T22"> </text:span><text:span text:style-name="T1">v</text:span><text:span text:style-name="T41"> </text:span><text:span text:style-name="T1">pozitivním</text:span><text:span text:style-name="T37"> </text:span><text:span text:style-name="T1">sebehodnocení,</text:span><text:span text:style-name="T22"> </text:span><text:span text:style-name="T1">vnímají</text:span><text:span text:style-name="T37"> </text:span><text:span text:style-name="T1">člověka</text:span><text:span text:style-name="T22"> </text:span><text:span text:style-name="T1">jako</text:span><text:span text:style-name="T22"> </text:span><text:span text:style-name="T1">neopakovatelné</text:span><text:span text:style-name="T22"> </text:span><text:span text:style-name="T1">Boží</text:span><text:span text:style-name="T37"> </text:span><text:span text:style-name="T1">dílo.</text:span></text:p>
              </text:list-item>
            </text:list>
            <text:p text:style-name="P243"><text:span text:style-name="T3">Kompetence</text:span><text:span text:style-name="T36"> </text:span><text:span text:style-name="T3">občanské</text:span></text:p>
            <text:list xml:id="list39662138" text:continue-numbering="true" text:style-name="WWNum17">
              <text:list-item>
                <text:p text:style-name="P298"><text:span text:style-name="T1">Žák</text:span><text:span text:style-name="T103"> </text:span><text:span text:style-name="T1">se</text:span><text:span text:style-name="T103"> </text:span><text:span text:style-name="T1">seznamuje</text:span><text:span text:style-name="T103"> </text:span><text:span text:style-name="T1">se</text:span><text:span text:style-name="T65"> </text:span><text:span text:style-name="T1">základními</text:span><text:span text:style-name="T104"> </text:span><text:span text:style-name="T1">morálními</text:span><text:span text:style-name="T104"> </text:span><text:span text:style-name="T1">normami</text:span><text:span text:style-name="T103"> </text:span><text:span text:style-name="T1">(Desaterem).</text:span><text:span text:style-name="T104"> </text:span></text:p>
              </text:list-item>
              <text:list-item>
                <text:p text:style-name="P298"><text:span text:style-name="T1">Žák</text:span><text:span text:style-name="T69"> </text:span><text:span text:style-name="T1">je</text:span><text:span text:style-name="T69"> </text:span><text:span text:style-name="T1">seznámen</text:span><text:span text:style-name="T69"> </text:span><text:span text:style-name="T1">s</text:span><text:span text:style-name="T22"> </text:span><text:span text:style-name="T1">bídou</text:span><text:span text:style-name="T102"> </text:span><text:span text:style-name="T1">ve</text:span><text:span text:style-name="T67"> </text:span><text:span text:style-name="T1">světě,</text:span><text:span text:style-name="T69"> </text:span><text:span text:style-name="T1">je</text:span><text:span text:style-name="T102"> </text:span><text:span text:style-name="T1">schopen</text:span><text:span text:style-name="T102"> </text:span><text:span text:style-name="T1">vcítit</text:span><text:span text:style-name="T102"> </text:span><text:span text:style-name="T1">se</text:span><text:span text:style-name="T69"> </text:span><text:span text:style-name="T1">do</text:span><text:span text:style-name="T69"> </text:span><text:span text:style-name="T1">situace</text:span><text:span text:style-name="T67"> </text:span><text:span text:style-name="T1">trpících</text:span><text:span text:style-name="T101"> </text:span><text:span text:style-name="T1">lidí</text:span><text:span text:style-name="T102"> </text:span><text:span text:style-name="T1">a</text:span><text:span text:style-name="T67"> </text:span><text:span text:style-name="T1">solidarizovat</text:span><text:span text:style-name="T102"> </text:span><text:span text:style-name="T1">se</text:span><text:span text:style-name="T102"> </text:span><text:span text:style-name="T1">s</text:span><text:span text:style-name="T28"> </text:span><text:span text:style-name="T1">nimi.</text:span><text:span text:style-name="T102"> </text:span></text:p>
              </text:list-item>
            </text:list>
            <text:p text:style-name="P299"/>
          </table:table-cell>
        </table:table-row>
      </table:table>
      <text:p text:style-name="P57"/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list xml:id="list7494970994286924448" text:style-name="WWNum16">
              <text:list-item>
                <text:p text:style-name="P136"><text:span text:style-name="T1">Žáci rozumějí křesťanské</text:span><text:span text:style-name="T37"> </text:span><text:span text:style-name="T1">tradici v</text:span><text:span text:style-name="T22"> </text:span><text:span text:style-name="T1">kultuře a</text:span><text:span text:style-name="T16"> </text:span><text:span text:style-name="T1">společnosti spojené s</text:span><text:span text:style-name="T37"> </text:span><text:span text:style-name="T1">prožíváním křesťanských</text:span><text:span text:style-name="T22"> </text:span><text:span text:style-name="T1">svátků (Vánoce,</text:span><text:span text:style-name="T37"> </text:span><text:span text:style-name="T1">Velikonoce</text:span><text:span text:style-name="T37"> </text:span><text:span text:style-name="T1">a</text:span><text:span text:style-name="T16"> </text:span><text:span text:style-name="T1">jiné</text:span><text:span text:style-name="T16"> </text:span><text:span text:style-name="T1">svátky</text:span><text:span text:style-name="T49"> </text:span><text:span text:style-name="T1">liturgického roku).</text:span></text:p>
              </text:list-item>
              <text:list-item>
                <text:p text:style-name="P137"><text:span text:style-name="T1">Žáci</text:span><text:span text:style-name="T44"> </text:span><text:span text:style-name="T1">rozumějí</text:span><text:span text:style-name="T44"> </text:span><text:span text:style-name="T1">požadavku</text:span><text:span text:style-name="T44"> </text:span><text:span text:style-name="T1">ochrany</text:span><text:span text:style-name="T16"> </text:span><text:span text:style-name="T1">přírody</text:span><text:span text:style-name="T16"> </text:span><text:span text:style-name="T1">na</text:span><text:span text:style-name="T28"> </text:span><text:span text:style-name="T1">základě</text:span><text:span text:style-name="T28"> </text:span><text:span text:style-name="T1">úcty</text:span><text:span text:style-name="T16"> </text:span><text:span text:style-name="T1">k</text:span><text:span text:style-name="T54"> </text:span><text:span text:style-name="T1">Božímu</text:span><text:span text:style-name="T44"> </text:span><text:span text:style-name="T1">stvoření</text:span><text:span text:style-name="T44"> </text:span><text:span text:style-name="T1">a</text:span><text:span text:style-name="T44"> </text:span><text:span text:style-name="T1">rozumějí</text:span><text:span text:style-name="T41"> </text:span><text:span text:style-name="T1">přikázání</text:span><text:span text:style-name="T44"> </text:span><text:span text:style-name="T1">chránit</text:span><text:span text:style-name="T44"> </text:span><text:span text:style-name="T1">si</text:span><text:span text:style-name="T28"> </text:span><text:span text:style-name="T1">zdraví.</text:span></text:p>
              </text:list-item>
            </text:list>
            <text:p text:style-name="P301"><text:span text:style-name="T3">Kompetence</text:span><text:span text:style-name="T53"> </text:span><text:span text:style-name="T3">pracovní</text:span></text:p>
            <text:list xml:id="list39664074" text:continue-numbering="true" text:style-name="WWNum16">
              <text:list-item>
                <text:p text:style-name="P138"><text:span text:style-name="T1">Děti rozvíjejí svoji kreativitu</text:span><text:span text:style-name="T22"> </text:span><text:span text:style-name="T1">při práci s</text:span><text:span text:style-name="T44"> </text:span><text:span text:style-name="T1">netradičními materiály</text:span><text:span text:style-name="T34"> </text:span><text:span text:style-name="T1">(např.</text:span><text:span text:style-name="T22"> </text:span><text:span text:style-name="T1">při zdobení svíček),</text:span><text:span text:style-name="T22"> </text:span><text:span text:style-name="T1">učí se</text:span><text:span text:style-name="T16"> </text:span><text:span text:style-name="T1">prožívat</text:span><text:span text:style-name="T22"> </text:span><text:span text:style-name="T1">radost z</text:span><text:span text:style-name="T37"> </text:span><text:span text:style-name="T1">výsledku</text:span><text:span text:style-name="T37"> </text:span><text:span text:style-name="T1">práce.</text:span></text:p>
              </text:list-item>
            </text:list>
          </table:table-cell>
        </table:table-row>
        <table:table-row table:style-name="Tabulka25.2">
          <table:table-cell table:style-name="Tabulka25.A2" office:value-type="string">
            <text:p text:style-name="P186">3.1 Bůh<text:span text:style-name="T145"> </text:span>k<text:span text:style-name="T142"> </text:span>nám<text:span text:style-name="T139"> </text:span>přichází</text:p>
          </table:table-cell>
        </table:table-row>
        <table:table-row table:style-name="Tabulka25.3">
          <table:table-cell table:style-name="Tabulka25.A1" office:value-type="string">
            <text:p text:style-name="P304"><text:span text:style-name="T223">Vazba</text:span><text:span text:style-name="T225"> </text:span><text:span text:style-name="T223">na</text:span><text:span text:style-name="T228"> </text:span><text:span text:style-name="T223">jiné</text:span><text:span text:style-name="T231"> </text:span><text:span text:style-name="T223">předměty</text:span><text:span text:style-name="T225"> </text:span><text:span text:style-name="T223">a</text:span><text:span text:style-name="T234"> </text:span><text:span text:style-name="T223">na</text:span><text:span text:style-name="T228"> </text:span><text:span text:style-name="T223">průřezová</text:span><text:span text:style-name="T225"> </text:span><text:span text:style-name="T223">témata:</text:span></text:p>
          </table:table-cell>
        </table:table-row>
        <table:table-row table:style-name="Tabulka25.4">
          <table:table-cell table:style-name="Tabulka25.A1" office:value-type="string">
            <text:p text:style-name="P307"><text:span text:style-name="T236">OSV</text:span><text:span text:style-name="T238"> </text:span><text:span text:style-name="T222">– analýza</text:span><text:span text:style-name="T237"> </text:span><text:span text:style-name="T222">vlastních</text:span><text:span text:style-name="T239"> </text:span><text:span text:style-name="T222">a</text:span><text:span text:style-name="T237"> </text:span><text:span text:style-name="T222">cizích</text:span><text:span text:style-name="T242"> </text:span><text:span text:style-name="T222">postojů</text:span><text:span text:style-name="T239"> </text:span><text:span text:style-name="T222">a</text:span><text:span text:style-name="T237"> </text:span><text:span text:style-name="T222">hodnot</text:span><text:span text:style-name="T242"> </text:span><text:span text:style-name="T222">a</text:span><text:span text:style-name="T242"> </text:span><text:span text:style-name="T222">jejich</text:span><text:span text:style-name="T242"> </text:span><text:span text:style-name="T222">projevů</text:span><text:span text:style-name="T242"> </text:span><text:span text:style-name="T222">v</text:span><text:span text:style-name="T224"> </text:span><text:span text:style-name="T222">chování</text:span><text:span text:style-name="T239"> </text:span><text:span text:style-name="T222">lidí</text:span></text:p>
            <text:p text:style-name="P109"><text:span text:style-name="T152">EV</text:span><text:span text:style-name="T151"> </text:span>–<text:span text:style-name="T167"> </text:span>náš<text:span text:style-name="T167"> </text:span>životní<text:span text:style-name="T159"> </text:span>styl<text:span text:style-name="T159"> </text:span>(vnímání<text:span text:style-name="T167"> </text:span>života<text:span text:style-name="T149"> </text:span>jako<text:span text:style-name="T167"> </text:span>nejvyšší<text:span text:style-name="T159"> </text:span>hodnoty)</text:p>
          </table:table-cell>
        </table:table-row>
        <table:table-row table:style-name="Tabulka25.5">
          <table:table-cell table:style-name="Tabulka25.A1" office:value-type="string">
            <text:p text:style-name="P187"><text:span text:style-name="T124">3.1.1</text:span><text:span text:style-name="T131"> </text:span><text:span text:style-name="T124">D</text:span><text:span text:style-name="T110">ĚKUJEME</text:span><text:span text:style-name="T116"> </text:span><text:span text:style-name="T110">ZA</text:span><text:span text:style-name="T140"> </text:span><text:span text:style-name="T110">PRÁZDNINY</text:span></text:p>
          </table:table-cell>
        </table:table-row>
        <table:table-row table:style-name="Tabulka25.6">
          <table:table-cell table:style-name="Tabulka25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5.7">
          <table:table-cell table:style-name="Tabulka25.A1" office:value-type="string">
            <text:p text:style-name="P99"><text:span text:style-name="T1">Žák</text:span><text:span text:style-name="T37"> </text:span><text:span text:style-name="T1">rozebere situace,</text:span><text:span text:style-name="T22"> </text:span><text:span text:style-name="T1">ze</text:span><text:span text:style-name="T37"> </text:span><text:span text:style-name="T1">kterých</text:span><text:span text:style-name="T22"> </text:span><text:span text:style-name="T1">poznáme,</text:span><text:span text:style-name="T28"> </text:span><text:span text:style-name="T1">že Bůh</text:span><text:span text:style-name="T22"> </text:span><text:span text:style-name="T1">nás má</text:span><text:span text:style-name="T22"> </text:span><text:span text:style-name="T1">rád</text:span><text:span text:style-name="T28"> </text:span><text:span text:style-name="T1">a je</text:span><text:span text:style-name="T22"> </text:span><text:span text:style-name="T1">s</text:span><text:span text:style-name="T16"> </text:span><text:span text:style-name="T1">námi</text:span><text:span text:style-name="T28"> </text:span><text:span text:style-name="T1">ve všech</text:span><text:span text:style-name="T22"> </text:span><text:span text:style-name="T1">situacích.</text:span></text:p>
            <text:p text:style-name="P100"><text:span text:style-name="T1">Žák</text:span><text:span text:style-name="T4"> </text:span><text:span text:style-name="T1">vysvětlí,</text:span><text:span text:style-name="T16"> </text:span><text:span text:style-name="T1">co</text:span><text:span text:style-name="T16"> </text:span><text:span text:style-name="T1">znamená</text:span><text:span text:style-name="T16"> </text:span><text:span text:style-name="T1">Boha</text:span><text:span text:style-name="T4"> </text:span><text:span text:style-name="T1">chválit</text:span><text:span text:style-name="T4"> </text:span><text:span text:style-name="T1">a</text:span><text:span text:style-name="T16"> </text:span><text:span text:style-name="T1">děkovat</text:span><text:span text:style-name="T22"> </text:span><text:span text:style-name="T1">mu.</text:span></text:p>
          </table:table-cell>
        </table:table-row>
        <table:table-row table:style-name="Tabulka25.8">
          <table:table-cell table:style-name="Tabulka25.A1" office:value-type="string">
            <text:p text:style-name="P191"><text:span text:style-name="T110">Vzdělávací</text:span><text:span text:style-name="T116"> </text:span><text:span text:style-name="T110">obsah:</text:span></text:p>
          </table:table-cell>
        </table:table-row>
        <table:table-row table:style-name="Tabulka25.7">
          <table:table-cell table:style-name="Tabulka25.A1" office:value-type="string">
            <text:p text:style-name="P99"><text:span text:style-name="T1">Zážitky</text:span><text:span text:style-name="T39"> </text:span><text:span text:style-name="T1">z</text:span><text:span text:style-name="T57"> </text:span><text:span text:style-name="T1">prázdnin</text:span></text:p>
            <text:p text:style-name="P100"><text:span text:style-name="T1">Uvedení</text:span><text:span text:style-name="T44"> </text:span><text:span text:style-name="T1">prázdninových</text:span><text:span text:style-name="T47"> </text:span><text:span text:style-name="T1">zážitků</text:span><text:span text:style-name="T28"> </text:span><text:span text:style-name="T1">do</text:span><text:span text:style-name="T44"> </text:span><text:span text:style-name="T1">vztahu</text:span><text:span text:style-name="T44"> </text:span><text:span text:style-name="T1">k</text:span><text:span text:style-name="T44"> </text:span><text:span text:style-name="T1">Bohu</text:span></text:p>
          </table:table-cell>
        </table:table-row>
        <table:table-row table:style-name="Tabulka25.5">
          <table:table-cell table:style-name="Tabulka25.A1" office:value-type="string">
            <text:p text:style-name="P187"><text:span text:style-name="T124">3.1.2</text:span><text:span text:style-name="T130"> </text:span><text:span text:style-name="T124">Š</text:span><text:span text:style-name="T110">TĚSTÍ</text:span><text:span text:style-name="T140"> </text:span><text:span text:style-name="T110">PRVNÍCH</text:span><text:span text:style-name="T143"> </text:span><text:span text:style-name="T110">LIDÍ</text:span></text:p>
          </table:table-cell>
        </table:table-row>
        <table:table-row table:style-name="Tabulka25.6">
          <table:table-cell table:style-name="Tabulka25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5.7">
          <table:table-cell table:style-name="Tabulka25.A1" office:value-type="string">
            <text:p text:style-name="P99"><text:span text:style-name="T1">Žák</text:span><text:span text:style-name="T10"> </text:span><text:span text:style-name="T1">vlastními</text:span><text:span text:style-name="T4"> </text:span><text:span text:style-name="T1">slovy</text:span><text:span text:style-name="T85"> </text:span><text:span text:style-name="T1">vyjádří,</text:span><text:span text:style-name="T4"> </text:span><text:span text:style-name="T1">v</text:span><text:span text:style-name="T16"> </text:span><text:span text:style-name="T1">čem</text:span><text:span text:style-name="T4"> </text:span><text:span text:style-name="T1">spočívá</text:span><text:span text:style-name="T4"> </text:span><text:span text:style-name="T1">štěstí člověka.</text:span></text:p>
            <text:p text:style-name="P100"><text:span text:style-name="T1">Žák</text:span><text:span text:style-name="T16"> </text:span><text:span text:style-name="T1">objasní</text:span><text:span text:style-name="T16"> </text:span><text:span text:style-name="T1">pojem</text:span><text:span text:style-name="T16"> </text:span><text:span text:style-name="T1">„dědičný</text:span><text:span text:style-name="T34"> </text:span><text:span text:style-name="T1">hřích“ a</text:span><text:span text:style-name="T16"> </text:span><text:span text:style-name="T1">jeho</text:span><text:span text:style-name="T16"> </text:span><text:span text:style-name="T1">význam.</text:span></text:p>
          </table:table-cell>
        </table:table-row>
        <table:table-row table:style-name="Tabulka25.6">
          <table:table-cell table:style-name="Tabulka25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5.14">
          <table:table-cell table:style-name="Tabulka25.A1" office:value-type="string">
            <text:p text:style-name="Table_20_Paragraph"><text:span text:style-name="T1">Štěstí</text:span><text:span text:style-name="T4"> </text:span><text:span text:style-name="T1">prvních</text:span><text:span text:style-name="T4"> </text:span><text:span text:style-name="T1">lidí</text:span><text:span text:style-name="T16"> </text:span><text:span text:style-name="T1">jako</text:span><text:span text:style-name="T4"> </text:span><text:span text:style-name="T1">společenství</text:span><text:span text:style-name="T4"> </text:span><text:span text:style-name="T1">s</text:span><text:span text:style-name="T4"> </text:span><text:span text:style-name="T1">Bohem</text:span></text:p>
            <text:p text:style-name="Table_20_Paragraph"><text:span text:style-name="T1">Selhání</text:span><text:span text:style-name="T37"> </text:span><text:span text:style-name="T1">prvních</text:span><text:span text:style-name="T37"> </text:span><text:span text:style-name="T1">lidí</text:span><text:span text:style-name="T37"> </text:span><text:span text:style-name="T1">jako</text:span><text:span text:style-name="T28"> </text:span><text:span text:style-name="T1">jednání,</text:span><text:span text:style-name="T37"> </text:span><text:span text:style-name="T1">kterým</text:span><text:span text:style-name="T37"> </text:span><text:span text:style-name="T1">se</text:span><text:span text:style-name="T22"> </text:span><text:span text:style-name="T1">člověk</text:span><text:span text:style-name="T28"> </text:span><text:span text:style-name="T1">připravuje</text:span><text:span text:style-name="T37"> </text:span><text:span text:style-name="T1">o</text:span><text:span text:style-name="T28"> </text:span><text:span text:style-name="T1">Boží</text:span><text:span text:style-name="T37"> </text:span><text:span text:style-name="T1">blízkost</text:span></text:p>
            <text:p text:style-name="P100"><text:span text:style-name="T1">Dědičný</text:span><text:span text:style-name="T4"> </text:span><text:span text:style-name="T1">hřích</text:span><text:span text:style-name="T41"> </text:span><text:span text:style-name="T1">jako</text:span><text:span text:style-name="T44"> </text:span><text:span text:style-name="T1">ztráta</text:span><text:span text:style-name="T41"> </text:span><text:span text:style-name="T1">štěstí</text:span><text:span text:style-name="T44"> </text:span><text:span text:style-name="T1">z</text:span><text:span text:style-name="T54"> </text:span><text:span text:style-name="T1">Boží</text:span><text:span text:style-name="T44"> </text:span><text:span text:style-name="T1">blízkosti,</text:span><text:span text:style-name="T44"> </text:span><text:span text:style-name="T1">která</text:span><text:span text:style-name="T37"> </text:span><text:span text:style-name="T1">však</text:span><text:span text:style-name="T44"> </text:span><text:span text:style-name="T1">neznamená,</text:span><text:span text:style-name="T44"> </text:span><text:span text:style-name="T1">že</text:span><text:span text:style-name="T41"> </text:span><text:span text:style-name="T1">Bůh</text:span><text:span text:style-name="T44"> </text:span><text:span text:style-name="T1">člověka</text:span><text:span text:style-name="T44"> </text:span><text:span text:style-name="T1">opouští</text:span></text:p>
          </table:table-cell>
        </table:table-row>
        <table:table-row table:style-name="Tabulka25.15">
          <table:table-cell table:style-name="Tabulka25.A1" office:value-type="string">
            <text:p text:style-name="P192"><text:span text:style-name="T124">3.1.3</text:span><text:span text:style-name="T133"> </text:span><text:span text:style-name="T124">H</text:span><text:span text:style-name="T110">ŘÍCH</text:span><text:span text:style-name="T146"> </text:span><text:span text:style-name="T110">A</text:span><text:span text:style-name="T143"> </text:span><text:span text:style-name="T110">JEHO</text:span><text:span text:style-name="T113"> </text:span><text:span text:style-name="T110">DŮSLEDKY</text:span></text:p>
          </table:table-cell>
        </table:table-row>
        <table:table-row table:style-name="Tabulka25.6">
          <table:table-cell table:style-name="Tabulka25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5.7">
          <table:table-cell table:style-name="Tabulka25.A1" office:value-type="string">
            <text:p text:style-name="P99"><text:span text:style-name="T1">Žák</text:span><text:span text:style-name="T16"> </text:span><text:span text:style-name="T1">provede</text:span><text:span text:style-name="T16"> </text:span><text:span text:style-name="T1">rozbor</text:span><text:span text:style-name="T16"> </text:span><text:span text:style-name="T1">příběhu Kaina a</text:span><text:span text:style-name="T10"> </text:span><text:span text:style-name="T1">Ábela a</text:span><text:span text:style-name="T10"> </text:span><text:span text:style-name="T1">na</text:span><text:span text:style-name="T16"> </text:span><text:span text:style-name="T1">jeho základě</text:span><text:span text:style-name="T10"> </text:span><text:span text:style-name="T1">vysvětlí, co je hřích, jaké</text:span><text:span text:style-name="T10"> </text:span><text:span text:style-name="T1">jsou jeho důsledky</text:span><text:span text:style-name="T49"> </text:span><text:span text:style-name="T1">a</text:span><text:span text:style-name="T16"> </text:span><text:span text:style-name="T1">jak</text:span><text:span text:style-name="T16"> </text:span><text:span text:style-name="T1">Bůh jedná.</text:span></text:p>
            <text:p text:style-name="P100"><text:span text:style-name="T1">Žák</text:span><text:span text:style-name="T16"> </text:span><text:span text:style-name="T1">uvede</text:span><text:span text:style-name="T16"> </text:span><text:span text:style-name="T1">příklady</text:span><text:span text:style-name="T34"> </text:span><text:span text:style-name="T1">dobrého</text:span><text:span text:style-name="T16"> </text:span><text:span text:style-name="T1">jednání lidí ve</text:span><text:span text:style-name="T4"> </text:span><text:span text:style-name="T1">svém</text:span><text:span text:style-name="T22"> </text:span><text:span text:style-name="T1">okolí.</text:span></text:p>
          </table:table-cell>
        </table:table-row>
      </table:table>
      <text:p text:style-name="P5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6.2">
          <table:table-cell table:style-name="Tabulka26.A1" office:value-type="string">
            <text:p text:style-name="P99"><text:span text:style-name="T1">Příběh</text:span><text:span text:style-name="T4"> </text:span><text:span text:style-name="T1">Kaina</text:span><text:span text:style-name="T16"> </text:span><text:span text:style-name="T1">a</text:span><text:span text:style-name="T16"> </text:span><text:span text:style-name="T1">Ábela</text:span><text:span text:style-name="T16"> </text:span></text:p>
            <text:p text:style-name="P208"><text:span text:style-name="T1">Následky</text:span><text:span text:style-name="T49"> </text:span><text:span text:style-name="T1">prvního</text:span><text:span text:style-name="T22"> </text:span><text:span text:style-name="T1">hříchu</text:span><text:span text:style-name="T44"> </text:span><text:span text:style-name="T1">lidí</text:span><text:span text:style-name="T22"> </text:span><text:span text:style-name="T1">v</text:span><text:span text:style-name="T28"> </text:span><text:span text:style-name="T1">jednání</text:span><text:span text:style-name="T22"> </text:span><text:span text:style-name="T1">člověka,</text:span><text:span text:style-name="T37"> </text:span><text:span text:style-name="T1">který</text:span><text:span text:style-name="T49"> </text:span><text:span text:style-name="T1">si</text:span><text:span text:style-name="T22"> </text:span><text:span text:style-name="T1">přivlastňuje Boží</text:span><text:span text:style-name="T37"> </text:span><text:span text:style-name="T1">roli</text:span><text:span text:style-name="T22"> </text:span><text:span text:style-name="T1">rozhodovat,</text:span><text:span text:style-name="T37"> </text:span><text:span text:style-name="T1">hodnotit</text:span><text:span text:style-name="T16"> </text:span><text:span text:style-name="T1">a</text:span><text:span text:style-name="T22"> </text:span><text:span text:style-name="T1">soudit</text:span><text:span text:style-name="T24"> </text:span><text:span text:style-name="T1">Hřích</text:span><text:span text:style-name="T16"> </text:span><text:span text:style-name="T1">jako vědomé</text:span><text:span text:style-name="T22"> </text:span><text:span text:style-name="T1">a</text:span><text:span text:style-name="T16"> </text:span><text:span text:style-name="T1">dobrovolné</text:span><text:span text:style-name="T4"> </text:span><text:span text:style-name="T1">jednání proti Bohu</text:span></text:p>
          </table:table-cell>
        </table:table-row>
        <table:table-row table:style-name="Tabulka26.3">
          <table:table-cell table:style-name="Tabulka26.A1" office:value-type="string">
            <text:p text:style-name="P187"><text:span text:style-name="T124">3.1.4</text:span><text:span text:style-name="T128"> </text:span><text:span text:style-name="T124">B</text:span><text:span text:style-name="T110">ŮH SLIBUJE</text:span><text:span text:style-name="T143"> </text:span><text:span text:style-name="T110">ZÁCHRANU</text:span></text:p>
          </table:table-cell>
        </table:table-row>
        <table:table-row table:style-name="Tabulka26.1">
          <table:table-cell table:style-name="Tabulka26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6.5">
          <table:table-cell table:style-name="Tabulka26.A1" office:value-type="string">
            <text:p text:style-name="P99"><text:span text:style-name="T1">Žák</text:span><text:span text:style-name="T4"> </text:span><text:span text:style-name="T1">objasní</text:span><text:span text:style-name="T4"> </text:span><text:span text:style-name="T1">úlohu</text:span><text:span text:style-name="T4"> </text:span><text:span text:style-name="T1">Marie, skrze</text:span><text:span text:style-name="T10"> </text:span><text:span text:style-name="T1">kterou</text:span><text:span text:style-name="T16"> </text:span><text:span text:style-name="T1">Bůh</text:span><text:span text:style-name="T4"> </text:span><text:span text:style-name="T1">slíbil</text:span><text:span text:style-name="T16"> </text:span><text:span text:style-name="T1">záchranu</text:span><text:span text:style-name="T4"> </text:span><text:span text:style-name="T1">všem</text:span><text:span text:style-name="T16"> </text:span><text:span text:style-name="T1">lidem.Vysvětlí</text:span><text:span text:style-name="T37"> </text:span><text:span text:style-name="T1">význam</text:span><text:span text:style-name="T16"> </text:span><text:span text:style-name="T1">přímluvy</text:span><text:span text:style-name="T49"> </text:span><text:span text:style-name="T1">Marie,</text:span><text:span text:style-name="T4"> </text:span><text:span text:style-name="T1">jako</text:span><text:span text:style-name="T16"> </text:span><text:span text:style-name="T1">matky</text:span><text:span text:style-name="T93"> </text:span><text:span text:style-name="T1">lidí.</text:span></text:p>
          </table:table-cell>
        </table:table-row>
        <table:table-row table:style-name="Tabulka26.1">
          <table:table-cell table:style-name="Tabulka26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6.7">
          <table:table-cell table:style-name="Tabulka26.A1" office:value-type="string">
            <text:p text:style-name="P308"><text:span text:style-name="T1">Bůh</text:span><text:span text:style-name="T4"> </text:span><text:span text:style-name="T1">slibuje</text:span><text:span text:style-name="T10"> </text:span><text:span text:style-name="T1">prvním</text:span><text:span text:style-name="T4"> </text:span><text:span text:style-name="T1">lidem</text:span><text:span text:style-name="T4"> </text:span><text:span text:style-name="T1">záchranu</text:span><text:span text:style-name="T16"> </text:span></text:p>
            <text:p text:style-name="P308"><text:span text:style-name="T1">Maria</text:span><text:span text:style-name="T41"> </text:span><text:span text:style-name="T1">jako</text:span><text:span text:style-name="T39"> </text:span><text:span text:style-name="T1">žena,</text:span><text:span text:style-name="T39"> </text:span><text:span text:style-name="T1">jejíž</text:span><text:span text:style-name="T47"> </text:span><text:span text:style-name="T1">příchod</text:span><text:span text:style-name="T39"> </text:span><text:span text:style-name="T1">na</text:span><text:span text:style-name="T41"> </text:span><text:span text:style-name="T1">svět</text:span><text:span text:style-name="T44"> </text:span><text:span text:style-name="T1">je</text:span><text:span text:style-name="T39"> </text:span><text:span text:style-name="T1">pro</text:span><text:span text:style-name="T39"> l</text:span><text:span text:style-name="T1">idstvo</text:span><text:span text:style-name="T39"> </text:span><text:span text:style-name="T1">velkou</text:span><text:span text:style-name="T39"> </text:span><text:span text:style-name="T1">nadějí</text:span><text:span text:style-name="T24"> <text:s text:c="3"/></text:span></text:p>
            <text:p text:style-name="P309"/>
          </table:table-cell>
        </table:table-row>
        <table:table-row table:style-name="Tabulka26.8">
          <table:table-cell table:style-name="Tabulka26.A8" office:value-type="string">
            <text:p text:style-name="P186">3.2<text:span text:style-name="T112"> </text:span>Desatero,<text:span text:style-name="T142"> </text:span>cesta<text:span text:style-name="T112"> </text:span>ke<text:span text:style-name="T142"> </text:span>štěstí</text:p>
          </table:table-cell>
        </table:table-row>
        <table:table-row table:style-name="Tabulka26.9">
          <table:table-cell table:style-name="Tabulka26.A1" office:value-type="string">
            <text:p text:style-name="P117"><text:span text:style-name="T3">Vazba</text:span><text:span text:style-name="T45"> </text:span><text:span text:style-name="T3">na</text:span><text:span text:style-name="T42"> </text:span><text:span text:style-name="T3">jiné</text:span><text:span text:style-name="T42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26.10">
          <table:table-cell table:style-name="Tabulka26.A1" office:value-type="string">
            <text:p text:style-name="P310"><text:span text:style-name="T236">OSV</text:span><text:span text:style-name="T243"> </text:span><text:span text:style-name="T222">–</text:span><text:span text:style-name="T237"> </text:span><text:span text:style-name="T222">lidská</text:span><text:span text:style-name="T242"> </text:span><text:span text:style-name="T222">práva</text:span><text:span text:style-name="T242"> </text:span><text:span text:style-name="T222">jako</text:span><text:span text:style-name="T237"> </text:span><text:span text:style-name="T222">regulativ</text:span><text:span text:style-name="T245"> </text:span><text:span text:style-name="T222">vztahů</text:span></text:p>
            <text:p text:style-name="P113"><text:span text:style-name="T152">VDO</text:span><text:span text:style-name="T117"> </text:span>–<text:span text:style-name="T112"> </text:span>schopnost<text:span text:style-name="T115"> </text:span>aktivně<text:span text:style-name="T142"> </text:span>přijímat<text:span text:style-name="T142"> </text:span>a<text:span text:style-name="T112"> </text:span>uplatňovat<text:span text:style-name="T115"> </text:span>svá<text:span text:style-name="T112"> </text:span>práva<text:span text:style-name="T112"> </text:span>a<text:span text:style-name="T142"> </text:span>povinnosti,<text:span text:style-name="T112"> </text:span>odpovědnost<text:span text:style-name="T142"> </text:span>za<text:span text:style-name="T112"> </text:span>své<text:span text:style-name="T142"> </text:span>postoje<text:span text:style-name="T112"> </text:span>a<text:span text:style-name="T112"> </text:span>činy</text:p>
          </table:table-cell>
        </table:table-row>
        <table:table-row table:style-name="Tabulka26.3">
          <table:table-cell table:style-name="Tabulka26.A1" office:value-type="string">
            <text:p text:style-name="P187"><text:span text:style-name="T124">3.2.5</text:span><text:span text:style-name="T129"> </text:span><text:span text:style-name="T124">M</text:span><text:span text:style-name="T110">OJŽÍŠ</text:span><text:span text:style-name="T154"> </text:span><text:span text:style-name="T110">PŘIJÍMÁ</text:span><text:span text:style-name="T140"> </text:span><text:span text:style-name="T124">D</text:span><text:span text:style-name="T110">ESATERO</text:span></text:p>
          </table:table-cell>
        </table:table-row>
        <table:table-row table:style-name="Tabulka26.1">
          <table:table-cell table:style-name="Tabulka26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6.13">
          <table:table-cell table:style-name="Tabulka26.A1" office:value-type="string">
            <text:p text:style-name="P119"><text:span text:style-name="T1">Žák</text:span><text:span text:style-name="T22"> </text:span><text:span text:style-name="T1">objasní</text:span><text:span text:style-name="T22"> </text:span><text:span text:style-name="T1">úlohu</text:span><text:span text:style-name="T37"> </text:span><text:span text:style-name="T1">Desatera,</text:span><text:span text:style-name="T22"> </text:span><text:span text:style-name="T1">která</text:span><text:span text:style-name="T22"> </text:span><text:span text:style-name="T1">jsou</text:span><text:span text:style-name="T37"> </text:span><text:span text:style-name="T1">pravidly,</text:span><text:span text:style-name="T22"> </text:span><text:span text:style-name="T1">která</text:span><text:span text:style-name="T22"> </text:span><text:span text:style-name="T1">pomáhají</text:span><text:span text:style-name="T37"> </text:span><text:span text:style-name="T1">uspořádat</text:span><text:span text:style-name="T22"> </text:span><text:span text:style-name="T1">život</text:span><text:span text:style-name="T37"> </text:span><text:span text:style-name="T1">člověka.</text:span></text:p>
            <text:p text:style-name="P120"><text:span text:style-name="T1">Žák</text:span><text:span text:style-name="T4"> </text:span><text:span text:style-name="T1">vysvětlí</text:span><text:span text:style-name="T4"> </text:span><text:span text:style-name="T1">význam</text:span><text:span text:style-name="T4"> </text:span><text:span text:style-name="T1">těchto</text:span><text:span text:style-name="T4"> </text:span><text:span text:style-name="T1">pravidel</text:span><text:span text:style-name="T4"> </text:span><text:span text:style-name="T1">pro</text:span><text:span text:style-name="T16"> </text:span><text:span text:style-name="T1">naše</text:span><text:span text:style-name="T10"> </text:span><text:span text:style-name="T1">štěstí.</text:span></text:p>
          </table:table-cell>
        </table:table-row>
        <table:table-row table:style-name="Tabulka26.14">
          <table:table-cell table:style-name="Tabulka26.A1" office:value-type="string">
            <text:p text:style-name="P191"><text:span text:style-name="T110">Vzdělávací</text:span><text:span text:style-name="T116"> </text:span><text:span text:style-name="T110">obsah:</text:span></text:p>
          </table:table-cell>
        </table:table-row>
        <table:table-row table:style-name="Tabulka26.15">
          <table:table-cell table:style-name="Tabulka26.A1" office:value-type="string">
            <text:p text:style-name="P228"><text:span text:style-name="T1">Desatero</text:span><text:span text:style-name="T10"> </text:span><text:span text:style-name="T1">jako</text:span><text:span text:style-name="T10"> </text:span><text:span text:style-name="T1">pravidla,</text:span><text:span text:style-name="T4"> </text:span><text:span text:style-name="T1">kterými</text:span><text:span text:style-name="T16"> </text:span><text:span text:style-name="T1">Bůh</text:span><text:span text:style-name="T10"> </text:span><text:span text:style-name="T1">lidem</text:span><text:span text:style-name="T10"> </text:span><text:span text:style-name="T1">ukazuje</text:span><text:span text:style-name="T4"> </text:span><text:span text:style-name="T1">cestu</text:span><text:span text:style-name="T49"> </text:span><text:span text:style-name="T1">ke</text:span><text:span text:style-name="T10"> </text:span><text:span text:style-name="T1">štěstí</text:span><text:span text:style-name="T24"> </text:span><text:span text:style-name="T1">Desatero</text:span><text:span text:style-name="T37"> </text:span><text:span text:style-name="T1">jako</text:span><text:span text:style-name="T28"> </text:span><text:span text:style-name="T1">životní</text:span><text:span text:style-name="T28"> </text:span><text:span text:style-name="T1">pravidla,</text:span><text:span text:style-name="T28"> </text:span><text:span text:style-name="T1">která</text:span><text:span text:style-name="T28"> </text:span><text:span text:style-name="T1">neomezují,</text:span><text:span text:style-name="T37"> </text:span><text:span text:style-name="T1">ale</text:span><text:span text:style-name="T37"> </text:span><text:span text:style-name="T1">osvobozují</text:span></text:p>
          </table:table-cell>
        </table:table-row>
        <table:table-row table:style-name="Tabulka26.3">
          <table:table-cell table:style-name="Tabulka26.A1" office:value-type="string">
            <text:p text:style-name="P187"><text:span text:style-name="T124">3.2.6</text:span><text:span text:style-name="T128"> </text:span><text:span text:style-name="T124">B</text:span><text:span text:style-name="T110">ŮH</text:span><text:span text:style-name="T113"> </text:span><text:span text:style-name="T124">–</text:span><text:span text:style-name="T131"> </text:span><text:span text:style-name="T110">PRVNÍ</text:span><text:span text:style-name="T113"> </text:span><text:span text:style-name="T110">PŘIKÁZÁNÍ</text:span></text:p>
          </table:table-cell>
        </table:table-row>
        <table:table-row table:style-name="Tabulka26.1">
          <table:table-cell table:style-name="Tabulka26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</table:table>
      <text:p text:style-name="P59"/>
      <table:table table:name="Tabulka27" table:style-name="Tabulka27">
        <table:table-column table:style-name="Tabulka27.A"/>
        <table:table-row table:style-name="Tabulka27.1">
          <table:table-cell table:style-name="Tabulka27.A1" office:value-type="string">
            <text:p text:style-name="P99"><text:span text:style-name="T1">Žák</text:span><text:span text:style-name="T37"> </text:span><text:span text:style-name="T1">uvede</text:span><text:span text:style-name="T37"> </text:span><text:span text:style-name="T1">projevy</text:span><text:span text:style-name="T10"> </text:span><text:span text:style-name="T1">Boží</text:span><text:span text:style-name="T28"> </text:span><text:span text:style-name="T1">lásky</text:span><text:span text:style-name="T4"> </text:span><text:span text:style-name="T1">vůči</text:span><text:span text:style-name="T37"> </text:span><text:span text:style-name="T1">lidem</text:span><text:span text:style-name="T28"> </text:span><text:span text:style-name="T1">a</text:span><text:span text:style-name="T37"> </text:span><text:span text:style-name="T1">vysvětlí,</text:span><text:span text:style-name="T28"> </text:span><text:span text:style-name="T1">proč může</text:span><text:span text:style-name="T37"> </text:span><text:span text:style-name="T1">člověk</text:span><text:span text:style-name="T28"> </text:span><text:span text:style-name="T1">Bohu</text:span><text:span text:style-name="T37"> </text:span><text:span text:style-name="T1">věřit</text:span><text:span text:style-name="T28"> </text:span><text:span text:style-name="T1">a</text:span><text:span text:style-name="T28"> </text:span><text:span text:style-name="T1">o</text:span><text:span text:style-name="T37"> </text:span><text:span text:style-name="T1">všem</text:span><text:span text:style-name="T37"> </text:span><text:span text:style-name="T1">s</text:span><text:span text:style-name="T47"> </text:span><text:span text:style-name="T1">ním</text:span><text:span text:style-name="T28"> </text:span><text:span text:style-name="T1">mluvit.</text:span><text:span text:style-name="T28"> </text:span><text:span text:style-name="T1">Vysvětlí</text:span><text:span text:style-name="T37"> </text:span><text:span text:style-name="T1">pojem</text:span><text:span text:style-name="T28"> </text:span><text:span text:style-name="T1">víry jako</text:span><text:span text:style-name="T28"> </text:span><text:span text:style-name="T1">daru.</text:span></text:p>
          </table:table-cell>
        </table:table-row>
        <table:table-row table:style-name="Tabulka27.2">
          <table:table-cell table:style-name="Tabulka27.A1" office:value-type="string">
            <text:p text:style-name="P191"><text:span text:style-name="T110">Vzdělávací</text:span><text:span text:style-name="T116"> </text:span><text:span text:style-name="T110">obsah:</text:span></text:p>
          </table:table-cell>
        </table:table-row>
        <table:table-row table:style-name="Tabulka27.3">
          <table:table-cell table:style-name="Tabulka27.A1" office:value-type="string">
            <text:p text:style-name="P99"><text:span text:style-name="T1">Setkávání</text:span><text:span text:style-name="T4"> </text:span><text:span text:style-name="T1">s Bohem</text:span><text:span text:style-name="T16"> </text:span><text:span text:style-name="T1">v</text:span><text:span text:style-name="T4"> </text:span><text:span text:style-name="T1">díle stvoření</text:span></text:p>
            <text:p text:style-name="P217"><text:span text:style-name="T1">Setkávání</text:span><text:span text:style-name="T54"> </text:span><text:span text:style-name="T1">s</text:span><text:span text:style-name="T58"> </text:span><text:span text:style-name="T1">Bohem</text:span><text:span text:style-name="T58"> </text:span><text:span text:style-name="T1">v</text:span><text:span text:style-name="T54"> </text:span><text:span text:style-name="T1">životě</text:span><text:span text:style-name="T47"> </text:span><text:span text:style-name="T1">Ježíše</text:span><text:span text:style-name="T58"> </text:span><text:span text:style-name="T1">Krista</text:span><text:span text:style-name="T54"> </text:span></text:p>
            <text:p text:style-name="P217"><text:span text:style-name="T24"><text:s/></text:span><text:span text:style-name="T1">Setkávání</text:span><text:span text:style-name="T16"> </text:span><text:span text:style-name="T1">s</text:span><text:span text:style-name="T22"> </text:span><text:span text:style-name="T1">Bohem v modlitbě</text:span></text:p>
            <text:p text:style-name="P100"><text:span text:style-name="T1">Víra</text:span><text:span text:style-name="T39"> </text:span><text:span text:style-name="T1">jako</text:span><text:span text:style-name="T58"> </text:span><text:span text:style-name="T1">zkušenost,</text:span><text:span text:style-name="T54"> </text:span><text:span text:style-name="T1">že</text:span><text:span text:style-name="T54"> </text:span><text:span text:style-name="T1">Bohu</text:span><text:span text:style-name="T58"> </text:span><text:span text:style-name="T1">na</text:span><text:span text:style-name="T46"> </text:span><text:span text:style-name="T1">člověku</text:span><text:span text:style-name="T58"> </text:span><text:span text:style-name="T1">záleží</text:span></text:p>
          </table:table-cell>
        </table:table-row>
        <table:table-row table:style-name="Tabulka27.4">
          <table:table-cell table:style-name="Tabulka27.A1" office:value-type="string">
            <text:p text:style-name="P187"><text:span text:style-name="T124">3.2.7</text:span><text:span text:style-name="T131"> </text:span><text:span text:style-name="T124">B</text:span><text:span text:style-name="T110">OŽÍ</text:span><text:span text:style-name="T113"> </text:span><text:span text:style-name="T110">JMÉNO</text:span><text:span text:style-name="T143"> </text:span><text:span text:style-name="T110">A</text:span><text:span text:style-name="T173"> </text:span><text:span text:style-name="T124">B</text:span><text:span text:style-name="T110">OŽÍ</text:span><text:span text:style-name="T113"> </text:span><text:span text:style-name="T110">VĚCI</text:span><text:span text:style-name="T113"> </text:span><text:span text:style-name="T124">–</text:span><text:span text:style-name="T129"> </text:span><text:span text:style-name="T110">DRUHÉ</text:span><text:span text:style-name="T173"> </text:span><text:span text:style-name="T110">PŘIKÁZÁNÍ</text:span></text:p>
          </table:table-cell>
        </table:table-row>
        <table:table-row table:style-name="Tabulka27.5">
          <table:table-cell table:style-name="Tabulka27.A1" office:value-type="string">
            <text:p text:style-name="P188"><text:span text:style-name="T110">Očekávaný</text:span><text:span text:style-name="T113"> </text:span><text:span text:style-name="T110">výstup: </text:span></text:p>
          </table:table-cell>
        </table:table-row>
        <table:table-row table:style-name="Tabulka27.6">
          <table:table-cell table:style-name="Tabulka27.A1" office:value-type="string">
            <text:p text:style-name="Table_20_Paragraph"><text:span text:style-name="T1">Žák</text:span><text:span text:style-name="T41"> </text:span><text:span text:style-name="T1">objasní</text:span><text:span text:style-name="T44"> </text:span><text:span text:style-name="T1">důvody,</text:span><text:span text:style-name="T41"> </text:span><text:span text:style-name="T1">které</text:span><text:span text:style-name="T44"> </text:span><text:span text:style-name="T1">vedou</text:span><text:span text:style-name="T39"> </text:span><text:span text:style-name="T1">k</text:span><text:span text:style-name="T39"> </text:span><text:span text:style-name="T1">úctě</text:span><text:span text:style-name="T41"> </text:span><text:span text:style-name="T1">k</text:span><text:span text:style-name="T44"> </text:span><text:span text:style-name="T1">předmětům</text:span><text:span text:style-name="T47"> </text:span><text:span text:style-name="T1">vyjadřujícím</text:span><text:span text:style-name="T41"> </text:span><text:span text:style-name="T1">náboženské</text:span><text:span text:style-name="T44"> </text:span><text:span text:style-name="T1">postoje</text:span><text:span text:style-name="T44"> </text:span><text:span text:style-name="T1">lidí</text:span><text:span text:style-name="T39"> </text:span><text:span text:style-name="T1">(náboženské</text:span><text:span text:style-name="T44"> </text:span><text:span text:style-name="T1">symboly různých</text:span><text:span text:style-name="T41"> </text:span><text:span text:style-name="T1">náboženství).</text:span><text:span text:style-name="T41"> </text:span><text:span text:style-name="T1">Postoje</text:span><text:span text:style-name="T39"> </text:span><text:span text:style-name="T1">úcty</text:span><text:span text:style-name="T4"> </text:span><text:span text:style-name="T1">a</text:span><text:span text:style-name="T24"> </text:span><text:span text:style-name="T1">tolerance</text:span><text:span text:style-name="T16"> </text:span><text:span text:style-name="T1">k náboženskému přesvědčení ostatních.</text:span></text:p>
          </table:table-cell>
        </table:table-row>
        <table:table-row table:style-name="Tabulka27.5">
          <table:table-cell table:style-name="Tabulka27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7.3">
          <table:table-cell table:style-name="Tabulka27.A1" office:value-type="string">
            <text:p text:style-name="P311"><text:span text:style-name="T1">Jméno</text:span><text:span text:style-name="T39"> </text:span><text:span text:style-name="T1">a</text:span><text:span text:style-name="T41"> </text:span><text:span text:style-name="T1">jeho</text:span><text:span text:style-name="T47"> </text:span><text:span text:style-name="T1">význam</text:span><text:span text:style-name="T47"> </text:span><text:span text:style-name="T1">v</text:span><text:span text:style-name="T54"> </text:span><text:span text:style-name="T1">životě</text:span><text:span text:style-name="T41"> </text:span><text:span text:style-name="T1">člověka</text:span><text:span text:style-name="T41"> </text:span><text:span text:style-name="T1">včetně</text:span><text:span text:style-name="T47"> </text:span><text:span text:style-name="T1">přijetí</text:span><text:span text:style-name="T47"> </text:span><text:span text:style-name="T1">svého</text:span><text:span text:style-name="T39"> </text:span><text:span text:style-name="T1">jména</text:span><text:span text:style-name="T22"> </text:span><text:span text:style-name="T1">Boží</text:span><text:span text:style-name="T39"> </text:span><text:span text:style-name="T1">jméno</text:span><text:span text:style-name="T39"> </text:span><text:span text:style-name="T1">jako</text:span><text:span text:style-name="T39"> </text:span><text:span text:style-name="T1">vyjádření</text:span><text:span text:style-name="T39"> </text:span><text:span text:style-name="T1">toho,</text:span><text:span text:style-name="T47"> </text:span><text:span text:style-name="T1">že</text:span><text:span text:style-name="T41"> </text:span><text:span text:style-name="T1">Bůh</text:span><text:span text:style-name="T54"> </text:span><text:span text:style-name="T1">je</text:span><text:span text:style-name="T47"> </text:span><text:span text:style-name="T1">člověku</text:span><text:span text:style-name="T39"> </text:span><text:span text:style-name="T1">nablízku</text:span><text:span text:style-name="T24"> <text:s text:c="3"/></text:span></text:p>
            <text:p text:style-name="P311"><text:span text:style-name="T1">Ježíšovo</text:span><text:span text:style-name="T22"> </text:span><text:span text:style-name="T1">jméno</text:span><text:span text:style-name="T22"> </text:span><text:span text:style-name="T1">a jednání</text:span><text:span text:style-name="T37"> </text:span><text:span text:style-name="T1">apoštolů</text:span><text:span text:style-name="T22"> </text:span><text:span text:style-name="T1">v</text:span><text:span text:style-name="T22"> </text:span><text:span text:style-name="T1">jeho</text:span><text:span text:style-name="T37"> </text:span><text:span text:style-name="T1">jménu</text:span><text:span text:style-name="T22"> </text:span></text:p>
            <text:p text:style-name="P100"><text:span text:style-name="T1">Výchova k</text:span><text:span text:style-name="T37"> </text:span><text:span text:style-name="T1">úctě</text:span><text:span text:style-name="T22"> </text:span><text:span text:style-name="T1">k</text:span><text:span text:style-name="T28"> </text:span><text:span text:style-name="T1">Božímu</text:span><text:span text:style-name="T37"> </text:span><text:span text:style-name="T1">jménu,</text:span><text:span text:style-name="T37"> </text:span><text:span text:style-name="T1">jménům</text:span><text:span text:style-name="T37"> </text:span><text:span text:style-name="T1">svatých</text:span><text:span text:style-name="T22"> </text:span><text:span text:style-name="T1">a</text:span><text:span text:style-name="T22"> </text:span><text:span text:style-name="T1">k</text:span><text:span text:style-name="T44"> </text:span><text:span text:style-name="T1">věcem,</text:span><text:span text:style-name="T37"> </text:span><text:span text:style-name="T1">které</text:span><text:span text:style-name="T37"> </text:span><text:span text:style-name="T1">Boha</text:span><text:span text:style-name="T28"> </text:span><text:span text:style-name="T1">připomínají</text:span></text:p>
          </table:table-cell>
        </table:table-row>
        <table:table-row table:style-name="Tabulka27.9">
          <table:table-cell table:style-name="Tabulka27.A1" office:value-type="string">
            <text:p text:style-name="P187"><text:span text:style-name="T124">3.2.8</text:span><text:span text:style-name="T131"> </text:span><text:span text:style-name="T124">N</text:span><text:span text:style-name="T110">EDĚLE</text:span><text:span text:style-name="T116"> </text:span><text:span text:style-name="T110">NENÍ</text:span><text:span text:style-name="T116"> </text:span><text:span text:style-name="T110">VŠEDNÍ</text:span><text:span text:style-name="T113"> </text:span><text:span text:style-name="T110">DEN</text:span><text:span text:style-name="T140"> </text:span><text:span text:style-name="T124">–</text:span><text:span text:style-name="T131"> </text:span><text:span text:style-name="T110">TŘETÍ</text:span><text:span text:style-name="T113"> </text:span><text:span text:style-name="T110">PŘIKÁZÁNÍ</text:span></text:p>
          </table:table-cell>
        </table:table-row>
        <table:table-row table:style-name="Tabulka27.10">
          <table:table-cell table:style-name="Tabulka27.A1" office:value-type="string">
            <text:p text:style-name="P191"><text:span text:style-name="T110">Očekávaný</text:span><text:span text:style-name="T113"> </text:span><text:span text:style-name="T110">výstup:</text:span></text:p>
          </table:table-cell>
        </table:table-row>
        <table:table-row table:style-name="Tabulka27.11">
          <table:table-cell table:style-name="Tabulka27.A1" office:value-type="string">
            <text:p text:style-name="P99"><text:span text:style-name="T1">Žák</text:span><text:span text:style-name="T37"> </text:span><text:span text:style-name="T1">navrhne</text:span><text:span text:style-name="T22"> </text:span><text:span text:style-name="T1">vhodné</text:span><text:span text:style-name="T22"> </text:span><text:span text:style-name="T1">způsoby</text:span><text:span text:style-name="T49"> </text:span><text:span text:style-name="T1">slavení</text:span><text:span text:style-name="T37"> </text:span><text:span text:style-name="T1">neděle</text:span><text:span text:style-name="T44"> </text:span><text:span text:style-name="T1">a</text:span><text:span text:style-name="T22"> </text:span><text:span text:style-name="T1">její</text:span><text:span text:style-name="T37"> </text:span><text:span text:style-name="T1">význam</text:span><text:span text:style-name="T37"> </text:span><text:span text:style-name="T1">jako</text:span><text:span text:style-name="T37"> </text:span><text:span text:style-name="T1">Boží</text:span><text:span text:style-name="T37"> </text:span><text:span text:style-name="T1">dar pro</text:span><text:span text:style-name="T37"> </text:span><text:span text:style-name="T1">člověka.</text:span></text:p>
          </table:table-cell>
        </table:table-row>
        <table:table-row table:style-name="Tabulka27.5">
          <table:table-cell table:style-name="Tabulka27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7.13">
          <table:table-cell table:style-name="Tabulka27.A1" office:value-type="string">
            <text:p text:style-name="P98"><text:span text:style-name="T1">Příběh</text:span><text:span text:style-name="T22"> </text:span><text:span text:style-name="T1">o</text:span><text:span text:style-name="T22"> </text:span><text:span text:style-name="T1">sedmi</text:span><text:span text:style-name="T37"> </text:span><text:span text:style-name="T1">bratrech</text:span><text:span text:style-name="T44"> </text:span><text:span text:style-name="T1">–</text:span><text:span text:style-name="T37"> </text:span><text:span text:style-name="T1">životní</text:span><text:span text:style-name="T22"> </text:span><text:span text:style-name="T1">rytmus</text:span><text:span text:style-name="T37"> </text:span><text:span text:style-name="T1">střídání</text:span><text:span text:style-name="T28"> </text:span><text:span text:style-name="T1">nasazení</text:span><text:span text:style-name="T37"> </text:span><text:span text:style-name="T1">v</text:span><text:span text:style-name="T44"> </text:span><text:span text:style-name="T1">práci</text:span><text:span text:style-name="T44"> </text:span><text:span text:style-name="T1">a odpočinku</text:span></text:p>
            <text:p text:style-name="P312"><text:span text:style-name="T1">Židovské slavení soboty jako dne Hospodinova, kdy se člověk setkává s Bohem, s bližními (zvláště v rodině) a se sebou samým</text:span><text:span text:style-name="T24"> </text:span><text:span text:style-name="T1">Křesťanské</text:span><text:span text:style-name="T16"> </text:span><text:span text:style-name="T1">slavení neděle</text:span><text:span text:style-name="T16"> </text:span><text:span text:style-name="T1">jako</text:span><text:span text:style-name="T22"> </text:span><text:span text:style-name="T1">„dne</text:span><text:span text:style-name="T16"> </text:span><text:span text:style-name="T1">Páně“, kdy</text:span><text:span text:style-name="T34"> </text:span><text:span text:style-name="T1">Ježíš</text:span><text:span text:style-name="T22"> </text:span><text:span text:style-name="T1">vstal z</text:span><text:span text:style-name="T22"> </text:span><text:span text:style-name="T1">mrtvých</text:span></text:p>
          </table:table-cell>
        </table:table-row>
        <table:table-row table:style-name="Tabulka27.9">
          <table:table-cell table:style-name="Tabulka27.A1" office:value-type="string">
            <text:p text:style-name="P187"><text:span text:style-name="T124">3.2.9</text:span><text:span text:style-name="T131"> </text:span><text:span text:style-name="T124">R</text:span><text:span text:style-name="T110">ODINA</text:span><text:span text:style-name="T162"> </text:span><text:span text:style-name="T124">–</text:span><text:span text:style-name="T129"> </text:span><text:span text:style-name="T110">ČTVRTÉ</text:span><text:span text:style-name="T140"> </text:span><text:span text:style-name="T110">PŘIKÁZÁNÍ</text:span></text:p>
          </table:table-cell>
        </table:table-row>
        <table:table-row table:style-name="Tabulka27.5">
          <table:table-cell table:style-name="Tabulka27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7.16">
          <table:table-cell table:style-name="Tabulka27.A1" office:value-type="string">
            <text:p text:style-name="P99"><text:span text:style-name="T1">Žák</text:span><text:span text:style-name="T16"> </text:span><text:span text:style-name="T1">uvede</text:span><text:span text:style-name="T4"> </text:span><text:span text:style-name="T1">vztah</text:span><text:span text:style-name="T16"> </text:span><text:span text:style-name="T1">mezi</text:span><text:span text:style-name="T16"> </text:span><text:span text:style-name="T1">zachováváním</text:span><text:span text:style-name="T16"> </text:span><text:span text:style-name="T1">4. přikázání</text:span><text:span text:style-name="T22"> </text:span><text:span text:style-name="T1">a</text:span><text:span text:style-name="T4"> </text:span><text:span text:style-name="T1">harmonickými</text:span><text:span text:style-name="T16"> </text:span><text:span text:style-name="T1">vztahy</text:span><text:span text:style-name="T48"> </text:span><text:span text:style-name="T1">v</text:span><text:span text:style-name="T39"> </text:span><text:span text:style-name="T1">rodině.</text:span></text:p>
          </table:table-cell>
        </table:table-row>
        <table:table-row table:style-name="Tabulka27.5">
          <table:table-cell table:style-name="Tabulka27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</table:table>
      <text:p text:style-name="P60"/>
      <table:table table:name="Tabulka28" table:style-name="Tabulka28">
        <table:table-column table:style-name="Tabulka28.A"/>
        <table:table-row table:style-name="Tabulka28.1">
          <table:table-cell table:style-name="Tabulka28.A1" office:value-type="string">
            <text:p text:style-name="P99"><text:span text:style-name="T1">Rodina</text:span><text:span text:style-name="T37"> </text:span><text:span text:style-name="T1">jako</text:span><text:span text:style-name="T37"> </text:span><text:span text:style-name="T1">společenství,</text:span><text:span text:style-name="T37"> </text:span><text:span text:style-name="T1">které</text:span><text:span text:style-name="T37"> </text:span><text:span text:style-name="T1">předpokládá určitý</text:span><text:span text:style-name="T16"> </text:span><text:span text:style-name="T1">řád,</text:span><text:span text:style-name="T37"> </text:span><text:span text:style-name="T1">a</text:span><text:span text:style-name="T37"> </text:span><text:span text:style-name="T1">od</text:span><text:span text:style-name="T37"> </text:span><text:span text:style-name="T1">každého</text:span><text:span text:style-name="T37"> </text:span><text:span text:style-name="T1">určitou</text:span><text:span text:style-name="T28"> </text:span><text:span text:style-name="T1">roli</text:span><text:span text:style-name="T37"> </text:span><text:span text:style-name="T1">a</text:span><text:span text:style-name="T22"> </text:span><text:span text:style-name="T1">určitý</text:span><text:span text:style-name="T10"> </text:span><text:span text:style-name="T1">úkol</text:span></text:p>
            <text:p text:style-name="P100"><text:span text:style-name="T1">Láskyplná</text:span><text:span text:style-name="T4"> </text:span><text:span text:style-name="T1">rodina a</text:span><text:span text:style-name="T4"> </text:span><text:span text:style-name="T1">pokojný</text:span><text:span text:style-name="T48"> </text:span><text:span text:style-name="T1">a</text:span><text:span text:style-name="T16"> </text:span><text:span text:style-name="T1">šťastný</text:span><text:span text:style-name="T34"> </text:span><text:span text:style-name="T1">domov jako</text:span><text:span text:style-name="T22"> </text:span><text:span text:style-name="T1">předzvěst</text:span><text:span text:style-name="T16"> </text:span><text:span text:style-name="T1">domova, který</text:span><text:span text:style-name="T49"> </text:span><text:span text:style-name="T1">máme</text:span><text:span text:style-name="T16"> </text:span><text:span text:style-name="T1">u Boha</text:span></text:p>
          </table:table-cell>
        </table:table-row>
        <table:table-row table:style-name="Tabulka28.2">
          <table:table-cell table:style-name="Tabulka28.A1" office:value-type="string">
            <text:p text:style-name="P187"><text:span text:style-name="T127">3.2.10</text:span><text:span text:style-name="T130"> </text:span><text:span text:style-name="T124">Ž</text:span><text:span text:style-name="T110">IVOT</text:span><text:span text:style-name="T143"> </text:span><text:span text:style-name="T110">A</text:span><text:span text:style-name="T116"> </text:span><text:span text:style-name="T110">ZDRAVÍ </text:span><text:span text:style-name="T124">–</text:span><text:span text:style-name="T129"> </text:span><text:span text:style-name="T110">PÁTÉ</text:span><text:span text:style-name="T154"> </text:span><text:span text:style-name="T110">PŘIKÁZÁNÍ</text:span></text:p>
          </table:table-cell>
        </table:table-row>
        <table:table-row table:style-name="Tabulka28.3">
          <table:table-cell table:style-name="Tabulka28.A1" office:value-type="string">
            <text:p text:style-name="P171"><text:span text:style-name="T110">Očekávaný</text:span><text:span text:style-name="T113"> </text:span><text:span text:style-name="T110">výstup:</text:span></text:p>
          </table:table-cell>
        </table:table-row>
        <table:table-row table:style-name="Tabulka28.4">
          <table:table-cell table:style-name="Tabulka28.A1" office:value-type="string">
            <text:p text:style-name="P99"><text:span text:style-name="T1">Žák</text:span><text:span text:style-name="T4"> </text:span><text:span text:style-name="T1">vysvětlí</text:span><text:span text:style-name="T16"> </text:span><text:span text:style-name="T1">význam</text:span><text:span text:style-name="T16"> </text:span><text:span text:style-name="T1">přikázání</text:span><text:span text:style-name="T16"> </text:span><text:span text:style-name="T1">„nezabiješ“</text:span><text:span text:style-name="T4"> </text:span><text:span text:style-name="T1">pro</text:span><text:span text:style-name="T16"> </text:span><text:span text:style-name="T1">vztah</text:span><text:span text:style-name="T16"> </text:span><text:span text:style-name="T1">člověka</text:span><text:span text:style-name="T10"> </text:span><text:span text:style-name="T1">k</text:span><text:span text:style-name="T22"> </text:span><text:span text:style-name="T1">sobě</text:span><text:span text:style-name="T10"> </text:span><text:span text:style-name="T1">samému</text:span><text:span text:style-name="T16"> </text:span><text:span text:style-name="T1">i</text:span><text:span text:style-name="T16"> </text:span><text:span text:style-name="T1">vztahy</text:span><text:span text:style-name="T85"> </text:span><text:span text:style-name="T1">lidí</text:span><text:span text:style-name="T16"> </text:span><text:span text:style-name="T1">mezi</text:span><text:span text:style-name="T16"> </text:span><text:span text:style-name="T1">sebou.</text:span></text:p>
          </table:table-cell>
        </table:table-row>
        <table:table-row table:style-name="Tabulka28.3">
          <table:table-cell table:style-name="Tabulka28.A1" office:value-type="string">
            <text:p text:style-name="P171"><text:span text:style-name="T110">Vzdělávací</text:span><text:span text:style-name="T116"> </text:span><text:span text:style-name="T110">obsah:</text:span></text:p>
          </table:table-cell>
        </table:table-row>
        <table:table-row table:style-name="Tabulka28.6">
          <table:table-cell table:style-name="Tabulka28.A1" office:value-type="string">
            <text:p text:style-name="P220"><text:span text:style-name="T1">Příběh</text:span><text:span text:style-name="T44"> </text:span><text:span text:style-name="T1">života</text:span><text:span text:style-name="T28"> </text:span><text:span text:style-name="T1">Alberta</text:span><text:span text:style-name="T37"> </text:span><text:span text:style-name="T1">Schweitzera,</text:span><text:span text:style-name="T41"> </text:span><text:span text:style-name="T1">příp.</text:span><text:span text:style-name="T44"> </text:span><text:span text:style-name="T1">jiné</text:span><text:span text:style-name="T28"> </text:span><text:span text:style-name="T1">křesťanské</text:span><text:span text:style-name="T37"> </text:span><text:span text:style-name="T1">osobnosti,</text:span><text:span text:style-name="T41"> </text:span><text:span text:style-name="T1">příklad</text:span><text:span text:style-name="T44"> </text:span><text:span text:style-name="T1">odpovědného</text:span><text:span text:style-name="T44"> </text:span><text:span text:style-name="T1">postoje</text:span><text:span text:style-name="T41"> </text:span><text:span text:style-name="T1">k</text:span><text:span text:style-name="T41"> </text:span><text:span text:style-name="T1">Božímu</text:span><text:span text:style-name="T44"> </text:span><text:span text:style-name="T1">stvoření</text:span><text:span text:style-name="T24"> </text:span><text:span text:style-name="T1">Protiklad</text:span><text:span text:style-name="T16"> </text:span><text:span text:style-name="T1">k jednání člověka,</text:span><text:span text:style-name="T22"> </text:span><text:span text:style-name="T1">který</text:span><text:span text:style-name="T34"> </text:span><text:span text:style-name="T1">si</text:span><text:span text:style-name="T16"> </text:span><text:span text:style-name="T1">dělá,</text:span><text:span text:style-name="T37"> </text:span><text:span text:style-name="T1">co chce</text:span></text:p>
            <text:p text:style-name="Table_20_Paragraph"><text:span text:style-name="T1">Výchova</text:span><text:span text:style-name="T39"> </text:span><text:span text:style-name="T1">k</text:span><text:span text:style-name="T47"> </text:span><text:span text:style-name="T1">úctě</text:span><text:span text:style-name="T39"> </text:span><text:span text:style-name="T1">k</text:span><text:span text:style-name="T47"> </text:span><text:span text:style-name="T1">životu</text:span><text:span text:style-name="T54"> </text:span><text:span text:style-name="T1">a</text:span><text:span text:style-name="T39"> </text:span><text:span text:style-name="T1">odpovědnosti</text:span><text:span text:style-name="T47"> </text:span><text:span text:style-name="T1">za</text:span><text:span text:style-name="T39"> </text:span><text:span text:style-name="T1">životní</text:span><text:span text:style-name="T47"> </text:span><text:span text:style-name="T1">prostředí</text:span></text:p>
          </table:table-cell>
        </table:table-row>
        <table:table-row table:style-name="Tabulka28.2">
          <table:table-cell table:style-name="Tabulka28.A1" office:value-type="string">
            <text:p text:style-name="P187"><text:span text:style-name="T127">3.2.11</text:span><text:span text:style-name="T130"> </text:span><text:span text:style-name="T127">Č</text:span><text:span text:style-name="T143">ISTÉ </text:span><text:span text:style-name="T110">SRDCE</text:span><text:span text:style-name="T113"> </text:span><text:span text:style-name="T124">–</text:span><text:span text:style-name="T129"> </text:span><text:span text:style-name="T110">ŠESTÉ</text:span><text:span text:style-name="T113"> </text:span><text:span text:style-name="T110">A</text:span><text:span text:style-name="T113"> </text:span><text:span text:style-name="T110">DEVÁTÉ</text:span><text:span text:style-name="T113"> </text:span><text:span text:style-name="T110">PŘIKÁZÁNÍ</text:span></text:p>
          </table:table-cell>
        </table:table-row>
        <table:table-row table:style-name="Tabulka28.3">
          <table:table-cell table:style-name="Tabulka28.A1" office:value-type="string">
            <text:p text:style-name="P171"><text:span text:style-name="T110">Očekávaný</text:span><text:span text:style-name="T113"> </text:span><text:span text:style-name="T110">výstup:</text:span></text:p>
          </table:table-cell>
        </table:table-row>
        <table:table-row table:style-name="Tabulka28.9">
          <table:table-cell table:style-name="Tabulka28.A1" office:value-type="string">
            <text:p text:style-name="P97"><text:span text:style-name="T1">Žák</text:span><text:span text:style-name="T37"> </text:span><text:span text:style-name="T1">objasní</text:span><text:span text:style-name="T22"> </text:span><text:span text:style-name="T1">význam</text:span><text:span text:style-name="T37"> </text:span><text:span text:style-name="T1">přijetí</text:span><text:span text:style-name="T37"> </text:span><text:span text:style-name="T1">jedinečnosti</text:span><text:span text:style-name="T37"> </text:span><text:span text:style-name="T1">každého</text:span><text:span text:style-name="T37"> </text:span><text:span text:style-name="T1">člověka a</text:span><text:span text:style-name="T22"> </text:span><text:span text:style-name="T1">nenahraditelnost</text:span><text:span text:style-name="T28"> </text:span><text:span text:style-name="T1">hodnoty</text:span><text:span text:style-name="T10"> </text:span><text:span text:style-name="T1">čistého</text:span><text:span text:style-name="T28"> </text:span><text:span text:style-name="T1">srdce.</text:span></text:p>
          </table:table-cell>
        </table:table-row>
        <table:table-row table:style-name="Tabulka28.10">
          <table:table-cell table:style-name="Tabulka28.A1" office:value-type="string">
            <text:p text:style-name="P172"><text:span text:style-name="T110">Vzdělávací</text:span><text:span text:style-name="T116"> </text:span><text:span text:style-name="T110">obsah:</text:span></text:p>
          </table:table-cell>
        </table:table-row>
        <table:table-row table:style-name="Tabulka28.11">
          <table:table-cell table:style-name="Tabulka28.A1" office:value-type="string">
            <text:p text:style-name="P206"><text:span text:style-name="T1">Člověk</text:span><text:span text:style-name="T41"> </text:span><text:span text:style-name="T1">jako</text:span><text:span text:style-name="T41"> </text:span><text:span text:style-name="T1">neopakovatelné</text:span><text:span text:style-name="T41"> </text:span><text:span text:style-name="T1">Boží</text:span><text:span text:style-name="T41"> </text:span><text:span text:style-name="T1">dílo</text:span><text:span text:style-name="T24"> </text:span><text:span text:style-name="T1">Výchova</text:span><text:span text:style-name="T22"> </text:span><text:span text:style-name="T1">k</text:span><text:span text:style-name="T28"> </text:span><text:span text:style-name="T1">vědomí</text:span><text:span text:style-name="T37"> </text:span><text:span text:style-name="T1">vlastní</text:span><text:span text:style-name="T28"> </text:span><text:span text:style-name="T1">jedinečnosti</text:span><text:span text:style-name="T28"> </text:span><text:span text:style-name="T1">a</text:span><text:span text:style-name="T37"> </text:span><text:span text:style-name="T1">k</text:span><text:span text:style-name="T28"> </text:span><text:span text:style-name="T1">úctě</text:span><text:span text:style-name="T28"> </text:span><text:span text:style-name="T1">k</text:span><text:span text:style-name="T41"> </text:span><text:span text:style-name="T1">jedinečnosti</text:span><text:span text:style-name="T28"> </text:span><text:span text:style-name="T1">každého</text:span><text:span text:style-name="T28"> </text:span><text:span text:style-name="T1">člověka</text:span><text:span text:style-name="T24"> </text:span><text:span text:style-name="T1">Výchova k</text:span><text:span text:style-name="T37"> </text:span><text:span text:style-name="T1">rozvíjení</text:span><text:span text:style-name="T37"> </text:span><text:span text:style-name="T1">touhy</text:span><text:span text:style-name="T16"> </text:span><text:span text:style-name="T1">po</text:span><text:span text:style-name="T37"> </text:span><text:span text:style-name="T1">lásce,</text:span><text:span text:style-name="T37"> </text:span><text:span text:style-name="T1">kterou</text:span><text:span text:style-name="T37"> </text:span><text:span text:style-name="T1">nosí</text:span><text:span text:style-name="T37"> </text:span><text:span text:style-name="T1">každý</text:span><text:span text:style-name="T34"> </text:span><text:span text:style-name="T1">člověk</text:span><text:span text:style-name="T37"> </text:span><text:span text:style-name="T1">ve svém</text:span><text:span text:style-name="T37"> </text:span><text:span text:style-name="T1">srdci</text:span></text:p>
          </table:table-cell>
        </table:table-row>
        <table:table-row table:style-name="Tabulka28.2">
          <table:table-cell table:style-name="Tabulka28.A1" office:value-type="string">
            <text:p text:style-name="P187"><text:span text:style-name="T124">3.2.12</text:span><text:span text:style-name="T129"> </text:span><text:span text:style-name="T124">L</text:span><text:span text:style-name="T110">EPŠÍ</text:span><text:span text:style-name="T143"> </text:span><text:span text:style-name="T110">JE</text:span><text:span text:style-name="T113"> </text:span><text:span text:style-name="T110">DÁVAT</text:span><text:span text:style-name="T113"> </text:span><text:span text:style-name="T110">NEŽ</text:span><text:span text:style-name="T154"> </text:span><text:span text:style-name="T110">BRÁT</text:span><text:span text:style-name="T113"> </text:span><text:span text:style-name="T124">–</text:span><text:span text:style-name="T131"> </text:span><text:span text:style-name="T110">SEDMÉ</text:span><text:span text:style-name="T140"> </text:span><text:span text:style-name="T110">A</text:span><text:span text:style-name="T113"> </text:span><text:span text:style-name="T110">DESÁTÉ</text:span><text:span text:style-name="T116"> </text:span><text:span text:style-name="T110">PŘIKÁZÁNÍ</text:span></text:p>
          </table:table-cell>
        </table:table-row>
        <table:table-row table:style-name="Tabulka28.3">
          <table:table-cell table:style-name="Tabulka28.A1" office:value-type="string">
            <text:p text:style-name="P171"><text:span text:style-name="T110">Očekávaný</text:span><text:span text:style-name="T113"> </text:span><text:span text:style-name="T110">výstup:</text:span></text:p>
          </table:table-cell>
        </table:table-row>
        <table:table-row table:style-name="Tabulka28.9">
          <table:table-cell table:style-name="Tabulka28.A1" office:value-type="string">
            <text:p text:style-name="P97"><text:span text:style-name="T1">Žák</text:span><text:span text:style-name="T22"> </text:span><text:span text:style-name="T1">vyvodí</text:span><text:span text:style-name="T22"> </text:span><text:span text:style-name="T1">důsledky,</text:span><text:span text:style-name="T37"> </text:span><text:span text:style-name="T1">ke</text:span><text:span text:style-name="T37"> </text:span><text:span text:style-name="T1">kterým</text:span><text:span text:style-name="T37"> </text:span><text:span text:style-name="T1">vede dodržování</text:span><text:span text:style-name="T28"> </text:span><text:span text:style-name="T1">nebo</text:span><text:span text:style-name="T37"> </text:span><text:span text:style-name="T1">nerespektování</text:span><text:span text:style-name="T22"> </text:span><text:span text:style-name="T1">přikázání,</text:span><text:span text:style-name="T37"> </text:span><text:span text:style-name="T1">které</text:span><text:span text:style-name="T16"> </text:span><text:span text:style-name="T1">chrání</text:span><text:span text:style-name="T22"> </text:span><text:span text:style-name="T1">člověka</text:span><text:span text:style-name="T22"> </text:span><text:span text:style-name="T1">i</text:span><text:span text:style-name="T22"> </text:span><text:span text:style-name="T1">jeho</text:span><text:span text:style-name="T22"> </text:span><text:span text:style-name="T1">majetek.</text:span></text:p>
          </table:table-cell>
        </table:table-row>
        <table:table-row table:style-name="Tabulka28.3">
          <table:table-cell table:style-name="Tabulka28.A1" office:value-type="string">
            <text:p text:style-name="P171"><text:span text:style-name="T110">Vzdělávací</text:span><text:span text:style-name="T116"> </text:span><text:span text:style-name="T110">obsah:</text:span></text:p>
          </table:table-cell>
        </table:table-row>
        <table:table-row table:style-name="Tabulka28.16">
          <table:table-cell table:style-name="Tabulka28.A1" office:value-type="string">
            <text:p text:style-name="P313"><text:span text:style-name="T1">Osobní majetek jako bohatství, které Bůh svěřuje člověku a se kterým je třeba dobře zacházet a pomáhat těm, kdo to potřebují</text:span><text:span text:style-name="T24"> </text:span><text:span text:style-name="T1">Schopnosti</text:span><text:span text:style-name="T16"> </text:span><text:span text:style-name="T1">a vlastnosti jako poklad, který</text:span><text:span text:style-name="T34"> </text:span><text:span text:style-name="T1">je třeba</text:span><text:span text:style-name="T22"> </text:span><text:span text:style-name="T1">objevit a rozvíjet</text:span></text:p>
            <text:p text:style-name="Table_20_Paragraph"><text:span text:style-name="T1">Výchova</text:span><text:span text:style-name="T10"> </text:span><text:span text:style-name="T1">k</text:span><text:span text:style-name="T16"> </text:span><text:span text:style-name="T1">čestnému</text:span><text:span text:style-name="T4"> </text:span><text:span text:style-name="T1">jednání</text:span><text:span text:style-name="T16"> </text:span><text:span text:style-name="T1">vůči</text:span><text:span text:style-name="T4"> </text:span><text:span text:style-name="T1">hmotnému</text:span><text:span text:style-name="T16"> </text:span><text:span text:style-name="T1">i</text:span><text:span text:style-name="T16"> </text:span><text:span text:style-name="T1">duševnímu</text:span><text:span text:style-name="T16"> </text:span><text:span text:style-name="T1">vlastnictví</text:span><text:span text:style-name="T4"> </text:span><text:span text:style-name="T1">druhého</text:span><text:span text:style-name="T16"> </text:span><text:span text:style-name="T1">člověka</text:span></text:p>
          </table:table-cell>
        </table:table-row>
        <table:table-row table:style-name="Tabulka28.2">
          <table:table-cell table:style-name="Tabulka28.A1" office:value-type="string">
            <text:p text:style-name="P187"><text:span text:style-name="T127">3.2.13</text:span><text:span text:style-name="T129"> </text:span><text:span text:style-name="T124">L</text:span><text:span text:style-name="T110">IDSKÉ</text:span><text:span text:style-name="T113"> </text:span><text:span text:style-name="T110">SLOVO</text:span><text:span text:style-name="T113"> </text:span><text:span text:style-name="T124">–</text:span><text:span text:style-name="T132"> </text:span><text:span text:style-name="T110">OSMÉ</text:span><text:span text:style-name="T154"> </text:span><text:span text:style-name="T110">PŘIKÁZÁNÍ</text:span></text:p>
          </table:table-cell>
        </table:table-row>
        <table:table-row table:style-name="Tabulka28.18">
          <table:table-cell table:style-name="Tabulka28.A1" office:value-type="string">
            <text:p text:style-name="P189"><text:span text:style-name="T110">Očekávaný</text:span><text:span text:style-name="T113"> </text:span><text:span text:style-name="T110">výstup:</text:span></text:p>
          </table:table-cell>
        </table:table-row>
      </table:table>
      <text:p text:style-name="P61"/>
      <table:table table:name="Tabulka29" table:style-name="Tabulka29">
        <table:table-column table:style-name="Tabulka29.A"/>
        <table:table-row table:style-name="Tabulka29.1">
          <table:table-cell table:style-name="Tabulka29.A1" office:value-type="string">
            <text:p text:style-name="P99"><text:span text:style-name="T1">Žák</text:span><text:span text:style-name="T4"> </text:span><text:span text:style-name="T1">na</text:span><text:span text:style-name="T4"> </text:span><text:span text:style-name="T1">konkrétních</text:span><text:span text:style-name="T16"> </text:span><text:span text:style-name="T1">příkladech</text:span><text:span text:style-name="T4"> </text:span><text:span text:style-name="T1">uvede</text:span><text:span text:style-name="T4"> </text:span><text:span text:style-name="T1">důsledky</text:span><text:span text:style-name="T48"> </text:span><text:span text:style-name="T1">působení</text:span><text:span text:style-name="T16"> </text:span><text:span text:style-name="T1">slov</text:span><text:span text:style-name="T4"> </text:span><text:span text:style-name="T1">v</text:span><text:span text:style-name="T37"> </text:span><text:span text:style-name="T1">kontaktu</text:span><text:span text:style-name="T16"> </text:span><text:span text:style-name="T1">mezi</text:span><text:span text:style-name="T4"> </text:span><text:span text:style-name="T1">lidmi.</text:span><text:span text:style-name="T16"> </text:span><text:span text:style-name="T1">Vysvětlí</text:span><text:span text:style-name="T16"> </text:span><text:span text:style-name="T1">pojem křivé</text:span><text:span text:style-name="T10"> </text:span><text:span text:style-name="T1">svědectví.</text:span></text:p>
          </table:table-cell>
        </table:table-row>
        <table:table-row table:style-name="Tabulka29.2">
          <table:table-cell table:style-name="Tabulka29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29.3">
          <table:table-cell table:style-name="Tabulka29.A1" office:value-type="string">
            <text:p text:style-name="P314"><text:span text:style-name="T1">Síla</text:span><text:span text:style-name="T41"> </text:span><text:span text:style-name="T1">lidského</text:span><text:span text:style-name="T47">. </text:span><text:span text:style-name="T1">Pravdivé</text:span><text:span text:style-name="T22"> </text:span><text:span text:style-name="T1">lidské</text:span><text:span text:style-name="T22"> </text:span><text:span text:style-name="T1">slovo</text:span><text:span text:style-name="T37"> </text:span><text:span text:style-name="T1">proti</text:span><text:span text:style-name="T37"> </text:span><text:span text:style-name="T1">lži,</text:span><text:span text:style-name="T37"> </text:span><text:span text:style-name="T1">pomluvě</text:span><text:span text:style-name="T22"> </text:span><text:span text:style-name="T1">a</text:span><text:span text:style-name="T22"> </text:span><text:span text:style-name="T1">žalování</text:span></text:p>
            <text:p text:style-name="Table_20_Paragraph"><text:span text:style-name="T1">Schopnost</text:span><text:span text:style-name="T39"> </text:span><text:span text:style-name="T1">mluvit</text:span><text:span text:style-name="T47"> </text:span><text:span text:style-name="T1">jako</text:span><text:span text:style-name="T47"> </text:span><text:span text:style-name="T1">Boží</text:span><text:span text:style-name="T47"> </text:span><text:span text:style-name="T1">dar</text:span></text:p>
            <text:p text:style-name="P100"><text:span text:style-name="T1">Výchova</text:span><text:span text:style-name="T10"> </text:span><text:span text:style-name="T1">k</text:span><text:span text:style-name="T4"> </text:span><text:span text:style-name="T1">citlivosti</text:span><text:span text:style-name="T16"> </text:span><text:span text:style-name="T1">vůči</text:span><text:span text:style-name="T4"> </text:span><text:span text:style-name="T1">vyřčenému</text:span><text:span text:style-name="T16"> </text:span><text:span text:style-name="T1">slovu</text:span></text:p>
          </table:table-cell>
        </table:table-row>
        <table:table-row table:style-name="Tabulka29.4">
          <table:table-cell table:style-name="Tabulka29.A4" office:value-type="string">
            <text:p text:style-name="P186">3.3<text:span text:style-name="T142"> </text:span>Pozvání k<text:span text:style-name="T139"> </text:span>hostině</text:p>
          </table:table-cell>
        </table:table-row>
        <table:table-row table:style-name="Tabulka29.5">
          <table:table-cell table:style-name="Tabulka29.A1" office:value-type="string">
            <text:p text:style-name="P315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29.6">
          <table:table-cell table:style-name="Tabulka29.A1" office:value-type="string">
            <text:p text:style-name="P121"><text:span text:style-name="T236">Člověk</text:span><text:span text:style-name="T248"> </text:span><text:span text:style-name="T236">jeho</text:span><text:span text:style-name="T243"> </text:span><text:span text:style-name="T236">zdraví</text:span><text:span text:style-name="T222">:</text:span><text:span text:style-name="T239"> </text:span><text:span text:style-name="T222">Životní</text:span><text:span text:style-name="T239"> </text:span><text:span text:style-name="T222">potřeby,</text:span><text:span text:style-name="T239"> </text:span><text:span text:style-name="T222">psychohygiena</text:span></text:p>
            <text:p text:style-name="P118"><text:span text:style-name="T236">OSV</text:span><text:span text:style-name="T226"> </text:span><text:span text:style-name="T222">–</text:span><text:span text:style-name="T224"> </text:span><text:span text:style-name="T222">zdravé</text:span><text:span text:style-name="T227"> </text:span><text:span text:style-name="T222">a</text:span><text:span text:style-name="T227"> </text:span><text:span text:style-name="T222">vyrovnané</text:span><text:span text:style-name="T227"> </text:span><text:span text:style-name="T222">sebepojetí</text:span><text:span text:style-name="T227"> </text:span><text:span text:style-name="T222">(sebeúcta),</text:span><text:span text:style-name="T227"> </text:span><text:span text:style-name="T222">pravda,</text:span><text:span text:style-name="T224"> </text:span><text:span text:style-name="T222">lež a</text:span><text:span text:style-name="T227"> </text:span><text:span text:style-name="T222">předstírání</text:span><text:span text:style-name="T227"> </text:span><text:span text:style-name="T222">v</text:span><text:span text:style-name="T233"> </text:span><text:span text:style-name="T222">komunikaci,</text:span><text:span text:style-name="T227"> </text:span><text:span text:style-name="T222">hledání</text:span><text:span text:style-name="T230"> </text:span><text:span text:style-name="T222">pomoci</text:span><text:span text:style-name="T227"> </text:span><text:span text:style-name="T222">při</text:span><text:span text:style-name="T230"> </text:span><text:span text:style-name="T222">potížích</text:span></text:p>
            <text:p text:style-name="P109"><text:span text:style-name="T152">VDO</text:span><text:span text:style-name="T141"> </text:span>–<text:span text:style-name="T112"> </text:span>schopnost<text:span text:style-name="T115"> </text:span>aktivně<text:span text:style-name="T112"> </text:span>přijímat<text:span text:style-name="T112"> </text:span>a<text:span text:style-name="T112"> </text:span>uplatňovat<text:span text:style-name="T139"> </text:span>svá<text:span text:style-name="T112"> </text:span>práva<text:span text:style-name="T115"> </text:span>a<text:span text:style-name="T112"> </text:span>povinnosti<text:span text:style-name="T142"> </text:span>(výchova<text:span text:style-name="T112"> </text:span>ke<text:span text:style-name="T115"> </text:span>kritickému myšlení)</text:p>
          </table:table-cell>
        </table:table-row>
        <table:table-row table:style-name="Tabulka29.7">
          <table:table-cell table:style-name="Tabulka29.A1" office:value-type="string">
            <text:p text:style-name="P187"><text:span text:style-name="T124">3.3.14</text:span><text:span text:style-name="T129"> </text:span><text:span text:style-name="T124">J</text:span><text:span text:style-name="T110">EŽÍŠ</text:span><text:span text:style-name="T113"> </text:span><text:span text:style-name="T110">CHCE</text:span><text:span text:style-name="T116"> </text:span><text:span text:style-name="T110">BÝT</text:span><text:span text:style-name="T113"> </text:span><text:span text:style-name="T110">HOSTEM</text:span><text:span text:style-name="T143"> </text:span><text:span text:style-name="T110">U</text:span><text:span text:style-name="T116"> </text:span><text:span text:style-name="T124">Z</text:span><text:span text:style-name="T110">ACHEA</text:span></text:p>
          </table:table-cell>
        </table:table-row>
        <table:table-row table:style-name="Tabulka29.2">
          <table:table-cell table:style-name="Tabulka29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9.9">
          <table:table-cell table:style-name="Tabulka29.A1" office:value-type="string">
            <text:p text:style-name="P97"><text:span text:style-name="T1">Žák</text:span><text:span text:style-name="T28"> </text:span><text:span text:style-name="T1">reprodukuje</text:span><text:span text:style-name="T22"> </text:span><text:span text:style-name="T1">příběh</text:span><text:span text:style-name="T44"> </text:span><text:span text:style-name="T1">Zachea a vysvětlí</text:span><text:span text:style-name="T37"> </text:span><text:span text:style-name="T1">význam</text:span><text:span text:style-name="T22"> </text:span><text:span text:style-name="T1">proměňující</text:span><text:span text:style-name="T22"> </text:span><text:span text:style-name="T1">Boží</text:span><text:span text:style-name="T37"> </text:span><text:span text:style-name="T1">lásky.</text:span></text:p>
          </table:table-cell>
        </table:table-row>
        <table:table-row table:style-name="Tabulka29.10">
          <table:table-cell table:style-name="Tabulka29.A1" office:value-type="string">
            <text:p text:style-name="P190"><text:span text:style-name="T110">Vzdělávací</text:span><text:span text:style-name="T116"> </text:span><text:span text:style-name="T110">obsah:</text:span></text:p>
          </table:table-cell>
        </table:table-row>
        <table:table-row table:style-name="Tabulka29.11">
          <table:table-cell table:style-name="Tabulka29.A1" office:value-type="string">
            <text:p text:style-name="P316"><text:span text:style-name="T1">Příklad</text:span><text:span text:style-name="T41"> </text:span><text:span text:style-name="T1">Ježíšova</text:span><text:span text:style-name="T41"> </text:span><text:span text:style-name="T1">postoje</text:span><text:span text:style-name="T44"> </text:span><text:span text:style-name="T1">k</text:span><text:span text:style-name="T39"> </text:span><text:span text:style-name="T1">odmítanému</text:span><text:span text:style-name="T41"> </text:span><text:span text:style-name="T1">člověku,</text:span><text:span text:style-name="T41"> </text:span><text:span text:style-name="T1">kdy mu</text:span><text:span text:style-name="T41"> </text:span><text:span text:style-name="T1">svým</text:span><text:span text:style-name="T41"> </text:span><text:span text:style-name="T1">přijetím</text:span><text:span text:style-name="T39"> </text:span><text:span text:style-name="T1">pomáhá</text:span><text:span text:style-name="T44"> </text:span><text:span text:style-name="T1">v</text:span><text:span text:style-name="T41"> </text:span><text:span text:style-name="T1">zásadní</text:span><text:span text:style-name="T41"> </text:span><text:span text:style-name="T1">proměně</text:span><text:span text:style-name="T47"> </text:span><text:span text:style-name="T1">života</text:span><text:span text:style-name="T24"> </text:span><text:span text:style-name="T1">Výchova</text:span><text:span text:style-name="T16"> </text:span><text:span text:style-name="T1">k</text:span><text:span text:style-name="T22"> </text:span><text:span text:style-name="T1">naději,</text:span><text:span text:style-name="T22"> </text:span><text:span text:style-name="T1">že Bůh přijímá</text:span><text:span text:style-name="T22"> </text:span><text:span text:style-name="T1">každého</text:span><text:span text:style-name="T22"> </text:span><text:span text:style-name="T1">člověka</text:span></text:p>
            <text:p text:style-name="Table_20_Paragraph"><text:span text:style-name="T1">Výchova</text:span><text:span text:style-name="T10"> </text:span><text:span text:style-name="T1">k</text:span><text:span text:style-name="T16"> </text:span><text:span text:style-name="T1">citlivému</text:span><text:span text:style-name="T4"> </text:span><text:span text:style-name="T1">jednání</text:span><text:span text:style-name="T16"> </text:span><text:span text:style-name="T1">vůči</text:span><text:span text:style-name="T4"> </text:span><text:span text:style-name="T1">lidem</text:span><text:span text:style-name="T16"> </text:span><text:span text:style-name="T1">na</text:span><text:span text:style-name="T4"> </text:span><text:span text:style-name="T1">okraji</text:span><text:span text:style-name="T37"> </text:span><text:span text:style-name="T1">společnosti</text:span></text:p>
          </table:table-cell>
        </table:table-row>
        <table:table-row table:style-name="Tabulka29.7">
          <table:table-cell table:style-name="Tabulka29.A1" office:value-type="string">
            <text:p text:style-name="P187"><text:span text:style-name="T124">3.3.15</text:span><text:span text:style-name="T131"> </text:span><text:span text:style-name="T124">J</text:span><text:span text:style-name="T110">EŽÍŠ</text:span><text:span text:style-name="T143"> </text:span><text:span text:style-name="T110">A</text:span><text:span text:style-name="T143"> </text:span><text:span text:style-name="T110">JEHO</text:span><text:span text:style-name="T154"> </text:span><text:span text:style-name="T110">LÁSKA K LIDEM</text:span></text:p>
          </table:table-cell>
        </table:table-row>
        <table:table-row table:style-name="Tabulka29.2">
          <table:table-cell table:style-name="Tabulka29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29.14">
          <table:table-cell table:style-name="Tabulka29.A1" office:value-type="string">
            <text:p text:style-name="P103"><text:span text:style-name="T1">Žák</text:span><text:span text:style-name="T28"> </text:span><text:span text:style-name="T1">má</text:span><text:span text:style-name="T28"> </text:span><text:span text:style-name="T1">na</text:span><text:span text:style-name="T37"> </text:span><text:span text:style-name="T1">příběhu</text:span><text:span text:style-name="T44"> </text:span><text:span text:style-name="T1">uzdravení</text:span><text:span text:style-name="T28"> </text:span><text:span text:style-name="T1">ochrnulého</text:span><text:span text:style-name="T44"> </text:span><text:span text:style-name="T1">popsat</text:span><text:span text:style-name="T44"> </text:span><text:span text:style-name="T1">velkou</text:span><text:span text:style-name="T28"> </text:span><text:span text:style-name="T1">Boží</text:span><text:span text:style-name="T44"> </text:span><text:span text:style-name="T1">lásku</text:span><text:span text:style-name="T37"> </text:span><text:span text:style-name="T1">ke</text:span><text:span text:style-name="T28"> </text:span><text:span text:style-name="T1">každému</text:span><text:span text:style-name="T44"> </text:span><text:span text:style-name="T1">člověku</text:span><text:span text:style-name="T39"> </text:span><text:span text:style-name="T1">–</text:span><text:span text:style-name="T44"> </text:span><text:span text:style-name="T1">k</text:span><text:span text:style-name="T44"> </text:span><text:span text:style-name="T1">jeho</text:span><text:span text:style-name="T28"> </text:span><text:span text:style-name="T1">tělu</text:span><text:span text:style-name="T44"> </text:span><text:span text:style-name="T1">i</text:span><text:span text:style-name="T28"> </text:span><text:span text:style-name="T1">duši.</text:span></text:p>
          </table:table-cell>
        </table:table-row>
        <table:table-row table:style-name="Tabulka29.10">
          <table:table-cell table:style-name="Tabulka29.A1" office:value-type="string">
            <text:p text:style-name="P194"><text:span text:style-name="T110">Vzdělávací</text:span><text:span text:style-name="T116"> </text:span><text:span text:style-name="T110">obsah:</text:span></text:p>
          </table:table-cell>
        </table:table-row>
        <table:table-row table:style-name="Tabulka29.16">
          <table:table-cell table:style-name="Tabulka29.A1" office:value-type="string">
            <text:p text:style-name="P318"><text:span text:style-name="T1">Uzdravení</text:span><text:span text:style-name="T47"> </text:span><text:span text:style-name="T1">nemocného</text:span><text:span text:style-name="T58"> </text:span><text:span text:style-name="T1">a</text:span><text:span text:style-name="T54"> </text:span><text:span text:style-name="T1">odpuštění</text:span><text:span text:style-name="T47"> </text:span><text:span text:style-name="T1">hříchů</text:span><text:span text:style-name="T47"> </text:span><text:span text:style-name="T1">jako</text:span><text:span text:style-name="T54"> </text:span><text:span text:style-name="T1">příklad</text:span><text:span text:style-name="T47"> </text:span><text:span text:style-name="T1">Ježíšovy</text:span><text:span text:style-name="T4"> </text:span><text:span text:style-name="T1">lásky</text:span><text:span text:style-name="T22"> </text:span><text:span text:style-name="T1">ke</text:span><text:span text:style-name="T39"> </text:span><text:span text:style-name="T1">každému</text:span><text:span text:style-name="T54"> </text:span><text:span text:style-name="T1">člověku</text:span><text:span text:style-name="T24"> </text:span><text:span text:style-name="T1">Výchova</text:span><text:span text:style-name="T4"> </text:span><text:span text:style-name="T1">k aktivnímu jednání podporujícímu dobro</text:span></text:p>
          </table:table-cell>
        </table:table-row>
        <table:table-row table:style-name="Tabulka29.7">
          <table:table-cell table:style-name="Tabulka29.A1" office:value-type="string">
            <text:p text:style-name="P187"><text:span text:style-name="T124">3.3.16</text:span><text:span text:style-name="T131"> </text:span><text:span text:style-name="T124">B</text:span><text:span text:style-name="T110">ŮH NÁS</text:span><text:span text:style-name="T143"> </text:span><text:span text:style-name="T110">MILUJE</text:span><text:span text:style-name="T124">,</text:span><text:span text:style-name="T129"> </text:span><text:span text:style-name="T110">PROTO NÁM</text:span><text:span text:style-name="T116"> </text:span><text:span text:style-name="T110">ODPOUŠTÍ</text:span></text:p>
          </table:table-cell>
        </table:table-row>
        <table:table-row table:style-name="Tabulka29.2">
          <table:table-cell table:style-name="Tabulka29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</table:table>
      <text:p text:style-name="P62"/>
      <table:table table:name="Tabulka30" table:style-name="Tabulka30">
        <table:table-column table:style-name="Tabulka30.A"/>
        <table:table-row table:style-name="Tabulka30.1">
          <table:table-cell table:style-name="Tabulka30.A1" office:value-type="string">
            <text:p text:style-name="P220"><text:span text:style-name="T1">Žák</text:span><text:span text:style-name="T22"> </text:span><text:span text:style-name="T1">na příběhu</text:span><text:span text:style-name="T22"> </text:span><text:span text:style-name="T1">o</text:span><text:span text:style-name="T22"> </text:span><text:span text:style-name="T1">dobrém</text:span><text:span text:style-name="T28"> </text:span><text:span text:style-name="T1">otci</text:span><text:span text:style-name="T22"> </text:span><text:span text:style-name="T1">a jeho</text:span><text:span text:style-name="T22"> </text:span><text:span text:style-name="T1">dvou</text:span><text:span text:style-name="T22"> </text:span><text:span text:style-name="T1">synech</text:span><text:span text:style-name="T28"> </text:span><text:span text:style-name="T1">demonstruje,</text:span><text:span text:style-name="T22"> </text:span><text:span text:style-name="T1">že Bůh</text:span><text:span text:style-name="T22"> </text:span><text:span text:style-name="T1">na</text:span><text:span text:style-name="T37"> </text:span><text:span text:style-name="T1">člověka stále čeká a</text:span><text:span text:style-name="T37"> </text:span><text:span text:style-name="T1">raduje se z</text:span><text:span text:style-name="T22"> </text:span><text:span text:style-name="T1">jeho</text:span><text:span text:style-name="T22"> </text:span><text:span text:style-name="T1">návratu.</text:span><text:span text:style-name="T24"> </text:span><text:span text:style-name="T1">Žák</text:span><text:span text:style-name="T28"> </text:span><text:span text:style-name="T1">vysvětlí,</text:span><text:span text:style-name="T28"> </text:span><text:span text:style-name="T1">že</text:span><text:span text:style-name="T22"> </text:span><text:span text:style-name="T1">Bůh</text:span><text:span text:style-name="T28"> </text:span><text:span text:style-name="T1">čeká</text:span><text:span text:style-name="T37"> </text:span><text:span text:style-name="T1">na</text:span><text:span text:style-name="T37"> </text:span><text:span text:style-name="T1">každého</text:span><text:span text:style-name="T28"> </text:span><text:span text:style-name="T1">člověka,</text:span><text:span text:style-name="T28"> </text:span><text:span text:style-name="T1">tedy</text:span><text:span text:style-name="T4"> </text:span><text:span text:style-name="T1">i</text:span><text:span text:style-name="T28"> </text:span><text:span text:style-name="T1">na</text:span><text:span text:style-name="T28"> </text:span><text:span text:style-name="T1">každého</text:span><text:span text:style-name="T28"> </text:span><text:span text:style-name="T1">z</text:span><text:span text:style-name="T44"> </text:span><text:span text:style-name="T1">nás.</text:span><text:span text:style-name="T37"> </text:span><text:span text:style-name="T1">Nemusím</text:span><text:span text:style-name="T28"> </text:span><text:span text:style-name="T1">se</text:span><text:span text:style-name="T37"> </text:span><text:span text:style-name="T1">nikdy</text:span><text:span text:style-name="T4"> </text:span><text:span text:style-name="T1">bát</text:span><text:span text:style-name="T28"> </text:span><text:span text:style-name="T1">k</text:span><text:span text:style-name="T28"> </text:span><text:span text:style-name="T1">němu</text:span><text:span text:style-name="T28"> </text:span><text:span text:style-name="T1">přijít.</text:span></text:p>
          </table:table-cell>
        </table:table-row>
        <table:table-row table:style-name="Tabulka30.2">
          <table:table-cell table:style-name="Tabulka30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0.3">
          <table:table-cell table:style-name="Tabulka30.A1" office:value-type="string">
            <text:p text:style-name="P319"><text:span text:style-name="T1">Obraz</text:span><text:span text:style-name="T44"> </text:span><text:span text:style-name="T1">Boha</text:span><text:span text:style-name="T28"> </text:span><text:span text:style-name="T1">jako</text:span><text:span text:style-name="T28"> </text:span><text:span text:style-name="T1">čekajícího</text:span><text:span text:style-name="T44"> </text:span><text:span text:style-name="T1">Otce,</text:span><text:span text:style-name="T28"> </text:span><text:span text:style-name="T1">ochotného</text:span><text:span text:style-name="T44"> </text:span><text:span text:style-name="T1">přijmout</text:span><text:span text:style-name="T28"> </text:span><text:span text:style-name="T1">vždy</text:span><text:span text:style-name="T34"> </text:span><text:span text:style-name="T1">své</text:span><text:span text:style-name="T28"> </text:span><text:span text:style-name="T1">děti</text:span><text:span text:style-name="T28"> </text:span><text:span text:style-name="T1">zpět</text:span><text:span text:style-name="T24"> </text:span><text:span text:style-name="T1">Příběh</text:span><text:span text:style-name="T22"> </text:span><text:span text:style-name="T1">jako</text:span><text:span text:style-name="T22"> </text:span><text:span text:style-name="T1">povzbuzení</text:span><text:span text:style-name="T22"> </text:span><text:span text:style-name="T1">naděje</text:span><text:span text:style-name="T37"> </text:span><text:span text:style-name="T1">v</text:span><text:span text:style-name="T28"> </text:span><text:span text:style-name="T1">Boží</text:span><text:span text:style-name="T22"> </text:span><text:span text:style-name="T1">dobrotu</text:span><text:span text:style-name="T37"> </text:span><text:span text:style-name="T1">a milosrdenství</text:span></text:p>
          </table:table-cell>
        </table:table-row>
        <table:table-row table:style-name="Tabulka30.4">
          <table:table-cell table:style-name="Tabulka30.A1" office:value-type="string">
            <text:p text:style-name="P187"><text:span text:style-name="T124">3.3.17</text:span><text:span text:style-name="T133"> </text:span><text:span text:style-name="T124">M</text:span><text:span text:style-name="T110">ŮJ</text:span><text:span text:style-name="T116"> </text:span><text:span text:style-name="T110">POSTOJ</text:span><text:span text:style-name="T116"> </text:span><text:span text:style-name="T110">K </text:span><text:span text:style-name="T124">B</text:span><text:span text:style-name="T110">OHU</text:span><text:span text:style-name="T124">,</text:span><text:span text:style-name="T131"> </text:span><text:span text:style-name="T110">LIDEM A</text:span><text:span text:style-name="T146"> </text:span><text:span text:style-name="T110">SOBĚ</text:span></text:p>
          </table:table-cell>
        </table:table-row>
        <table:table-row table:style-name="Tabulka30.5">
          <table:table-cell table:style-name="Tabulka30.A1" office:value-type="string">
            <text:p text:style-name="P191"><text:span text:style-name="T110">Očekávaný</text:span><text:span text:style-name="T113"> </text:span><text:span text:style-name="T110">výstup:</text:span></text:p>
          </table:table-cell>
        </table:table-row>
        <table:table-row table:style-name="Tabulka30.6">
          <table:table-cell table:style-name="Tabulka30.A1" office:value-type="string">
            <text:p text:style-name="P99"><text:span text:style-name="T1">Žák</text:span><text:span text:style-name="T16"> </text:span><text:span text:style-name="T1">vysvětlí</text:span><text:span text:style-name="T16"> </text:span><text:span text:style-name="T1">pojem svědomí</text:span><text:span text:style-name="T16"> </text:span><text:span text:style-name="T1">jako</text:span><text:span text:style-name="T16"> </text:span><text:span text:style-name="T1">daru od</text:span><text:span text:style-name="T4"> </text:span><text:span text:style-name="T1">Boha,</text:span><text:span text:style-name="T16"> </text:span><text:span text:style-name="T1">který</text:span><text:span text:style-name="T34"> </text:span><text:span text:style-name="T1">nám</text:span><text:span text:style-name="T16"> </text:span><text:span text:style-name="T1">pomáhá</text:span><text:span text:style-name="T16"> </text:span><text:span text:style-name="T1">dobře</text:span><text:span text:style-name="T10"> </text:span><text:span text:style-name="T1">se</text:span><text:span text:style-name="T4"> </text:span><text:span text:style-name="T1">rozhodovat.</text:span></text:p>
            <text:p text:style-name="P100"><text:span text:style-name="T1">Žák</text:span><text:span text:style-name="T4"> </text:span><text:span text:style-name="T1">navrhne</text:span><text:span text:style-name="T4"> </text:span><text:span text:style-name="T1">řešení</text:span><text:span text:style-name="T16"> </text:span><text:span text:style-name="T1">situací,</text:span><text:span text:style-name="T4"> </text:span><text:span text:style-name="T1">kdy</text:span><text:span text:style-name="T48"> </text:span><text:span text:style-name="T1">jednání</text:span><text:span text:style-name="T16"> </text:span><text:span text:style-name="T1">ve</text:span><text:span text:style-name="T16"> </text:span><text:span text:style-name="T1">shodě</text:span><text:span text:style-name="T22"> </text:span><text:span text:style-name="T1">se</text:span><text:span text:style-name="T4"> </text:span><text:span text:style-name="T1">svědomím</text:span><text:span text:style-name="T16"> </text:span><text:span text:style-name="T1">přináší</text:span><text:span text:style-name="T4"> </text:span><text:span text:style-name="T1">člověku</text:span><text:span text:style-name="T16"> </text:span><text:span text:style-name="T1">radost.</text:span></text:p>
          </table:table-cell>
        </table:table-row>
        <table:table-row table:style-name="Tabulka30.2">
          <table:table-cell table:style-name="Tabulka30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0.8">
          <table:table-cell table:style-name="Tabulka30.A1" office:value-type="string">
            <text:p text:style-name="P263"><text:span text:style-name="T1">Svědomí</text:span><text:span text:style-name="T37"> </text:span><text:span text:style-name="T1">jako</text:span><text:span text:style-name="T37"> </text:span><text:span text:style-name="T1">Boží</text:span><text:span text:style-name="T37"> </text:span><text:span text:style-name="T1">dar,</text:span><text:span text:style-name="T37"> </text:span><text:span text:style-name="T1">který</text:span><text:span text:style-name="T10"> </text:span><text:span text:style-name="T1">nám</text:span><text:span text:style-name="T37"> </text:span><text:span text:style-name="T1">pomáhá</text:span><text:span text:style-name="T37"> </text:span><text:span text:style-name="T1">mít</text:span><text:span text:style-name="T37"> </text:span><text:span text:style-name="T1">správné</text:span><text:span text:style-name="T22"> </text:span><text:span text:style-name="T1">vztahy</text:span><text:span text:style-name="T10"> </text:span><text:span text:style-name="T1">k</text:span><text:span text:style-name="T44"> </text:span><text:span text:style-name="T1">Bohu,</text:span><text:span text:style-name="T37"> </text:span><text:span text:style-name="T1">lidem</text:span><text:span text:style-name="T37"> </text:span><text:span text:style-name="T1">i</text:span><text:span text:style-name="T28"> </text:span><text:span text:style-name="T1">sobě</text:span><text:span text:style-name="T24"> </text:span><text:span text:style-name="T1">Výchova</text:span><text:span text:style-name="T4"> </text:span><text:span text:style-name="T1">ke</text:span><text:span text:style-name="T16"> </text:span><text:span text:style-name="T1">zcitlivění svědomí</text:span></text:p>
          </table:table-cell>
        </table:table-row>
        <table:table-row table:style-name="Tabulka30.4">
          <table:table-cell table:style-name="Tabulka30.A1" office:value-type="string">
            <text:p text:style-name="P187"><text:span text:style-name="T127">3.3.18</text:span><text:span text:style-name="T131"> </text:span><text:span text:style-name="T127">S</text:span><text:span text:style-name="T143">LAVÍME </text:span><text:span text:style-name="T110">SVÁTOST</text:span><text:span text:style-name="T113"> </text:span><text:span text:style-name="T110">SMÍŘENÍ</text:span></text:p>
          </table:table-cell>
        </table:table-row>
        <table:table-row table:style-name="Tabulka30.2">
          <table:table-cell table:style-name="Tabulka30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0.11">
          <table:table-cell table:style-name="Tabulka30.A1" office:value-type="string">
            <text:p text:style-name="P98"><text:span text:style-name="T1">Žák</text:span><text:span text:style-name="T4"> </text:span><text:span text:style-name="T1">objasní,</text:span><text:span text:style-name="T4"> </text:span><text:span text:style-name="T1">co</text:span><text:span text:style-name="T4"> </text:span><text:span text:style-name="T1">svátost smíření</text:span><text:span text:style-name="T4"> </text:span><text:span text:style-name="T1">působí</text:span><text:span text:style-name="T16"> </text:span><text:span text:style-name="T1">a</text:span><text:span text:style-name="T4"> </text:span><text:span text:style-name="T1">jak</text:span><text:span text:style-name="T16"> </text:span><text:span text:style-name="T1">probíhá.</text:span></text:p>
            <text:p text:style-name="P100"><text:span text:style-name="T1">Vysvětlí</text:span><text:span text:style-name="T44"> </text:span><text:span text:style-name="T1">význam</text:span><text:span text:style-name="T41"> </text:span><text:span text:style-name="T1">odpuštění</text:span><text:span text:style-name="T41"> </text:span><text:span text:style-name="T1">pro</text:span><text:span text:style-name="T41"> </text:span><text:span text:style-name="T1">život</text:span><text:span text:style-name="T41"> </text:span><text:span text:style-name="T1">člověka.</text:span></text:p>
          </table:table-cell>
        </table:table-row>
        <table:table-row table:style-name="Tabulka30.2">
          <table:table-cell table:style-name="Tabulka30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0.6">
          <table:table-cell table:style-name="Tabulka30.A1" office:value-type="string">
            <text:p text:style-name="P99"><text:span text:style-name="T1">Svátost</text:span><text:span text:style-name="T16"> </text:span><text:span text:style-name="T1">smíření</text:span><text:span text:style-name="T16"> </text:span><text:span text:style-name="T1">jako</text:span><text:span text:style-name="T16"> </text:span><text:span text:style-name="T1">svátost</text:span><text:span text:style-name="T16"> </text:span><text:span text:style-name="T1">radosti</text:span><text:span text:style-name="T16"> </text:span><text:span text:style-name="T1">z návratu</text:span><text:span text:style-name="T16"> </text:span><text:span text:style-name="T1">k</text:span><text:span text:style-name="T4"> </text:span><text:span text:style-name="T1">Bohu</text:span><text:span text:style-name="T16"> </text:span><text:span text:style-name="T1">a</text:span><text:span text:style-name="T4"> </text:span><text:span text:style-name="T1">z</text:span><text:span text:style-name="T37"> </text:span><text:span text:style-name="T1">nového</text:span><text:span text:style-name="T16"> </text:span><text:span text:style-name="T1">začátku</text:span></text:p>
            <text:p text:style-name="P100"><text:span text:style-name="T1">Jednotlivé</text:span><text:span text:style-name="T49"> </text:span><text:span text:style-name="T1">části</text:span><text:span text:style-name="T49"> </text:span><text:span text:style-name="T1">svátosti</text:span><text:span text:style-name="T49"> </text:span><text:span text:style-name="T1">smíření</text:span></text:p>
          </table:table-cell>
        </table:table-row>
        <table:table-row table:style-name="Tabulka30.14">
          <table:table-cell table:style-name="Tabulka30.A14" office:value-type="string">
            <text:p text:style-name="P186">3.4<text:span text:style-name="T167"> </text:span>Svátosti,<text:span text:style-name="T159"> </text:span>znamení<text:span text:style-name="T159"> </text:span>Boží<text:span text:style-name="T149"> </text:span>lásky</text:p>
          </table:table-cell>
        </table:table-row>
        <table:table-row table:style-name="Tabulka30.5">
          <table:table-cell table:style-name="Tabulka30.A1" office:value-type="string">
            <text:p text:style-name="P290"><text:span text:style-name="T3">Vazba</text:span><text:span text:style-name="T42"> </text:span><text:span text:style-name="T3">na</text:span><text:span text:style-name="T42"> </text:span><text:span text:style-name="T3">jiné</text:span><text:span text:style-name="T45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30.16">
          <table:table-cell table:style-name="Tabulka30.A1" office:value-type="string">
            <text:p text:style-name="P306"><text:span text:style-name="T236">Lidé</text:span><text:span text:style-name="T250"> </text:span><text:span text:style-name="T236">a</text:span><text:span text:style-name="T252"> </text:span><text:span text:style-name="T236">čas</text:span><text:span text:style-name="T222">:</text:span><text:span text:style-name="T249"> </text:span><text:span text:style-name="T222">Důležité</text:span><text:span text:style-name="T254"> </text:span><text:span text:style-name="T222">mezníky</text:span><text:span text:style-name="T255"> </text:span><text:span text:style-name="T222">v</text:span><text:span text:style-name="T255"> </text:span><text:span text:style-name="T222">životě</text:span><text:span text:style-name="T255"> </text:span><text:span text:style-name="T222">člověka</text:span></text:p>
            <text:p text:style-name="P305"><text:span text:style-name="T236">Lidé</text:span><text:span text:style-name="T240"> </text:span><text:span text:style-name="T236">a</text:span><text:span text:style-name="T238"> </text:span><text:span text:style-name="T236">čas</text:span><text:span text:style-name="T222">:</text:span><text:span text:style-name="T245"> </text:span><text:span text:style-name="T222">Slavení</text:span><text:span text:style-name="T239"> </text:span><text:span text:style-name="T222">svátků</text:span></text:p>
            <text:p text:style-name="P113"><text:span text:style-name="T152">MKV</text:span><text:span text:style-name="T114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</table:table>
      <text:p text:style-name="P63"/>
      <table:table table:name="Tabulka31" table:style-name="Tabulka31">
        <table:table-column table:style-name="Tabulka31.A"/>
        <table:table-row table:style-name="Tabulka31.1">
          <table:table-cell table:style-name="Tabulka31.A1" office:value-type="string">
            <text:p text:style-name="P187"><text:span text:style-name="T127">3.4.19</text:span><text:span text:style-name="T130"> </text:span><text:span text:style-name="T124">P</text:span><text:span text:style-name="T110">ŘIPRAVUJEME</text:span><text:span text:style-name="T113"> </text:span><text:span text:style-name="T110">SE</text:span><text:span text:style-name="T116"> </text:span><text:span text:style-name="T110">NA</text:span><text:span text:style-name="T113"> </text:span><text:span text:style-name="T110">VELIKÉ</text:span><text:span text:style-name="T113"> </text:span><text:span text:style-name="T110">DNY</text:span><text:span text:style-name="T146"> </text:span><text:span text:style-name="T124">–</text:span><text:span text:style-name="T129"> </text:span><text:span text:style-name="T110">POSTNÍ</text:span><text:span text:style-name="T116"> </text:span><text:span text:style-name="T110">DOBA</text:span></text:p>
          </table:table-cell>
        </table:table-row>
        <table:table-row table:style-name="Tabulka31.2">
          <table:table-cell table:style-name="Tabulka31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1.3">
          <table:table-cell table:style-name="Tabulka31.A1" office:value-type="string">
            <text:p text:style-name="P99"><text:span text:style-name="T1">Žák</text:span><text:span text:style-name="T47"> </text:span><text:span text:style-name="T1">definuje</text:span><text:span text:style-name="T47"> </text:span><text:span text:style-name="T1">důsledky</text:span><text:span text:style-name="T37"> </text:span><text:span text:style-name="T1">Ježíšovy</text:span><text:span text:style-name="T16"> </text:span><text:span text:style-name="T1">smrti</text:span><text:span text:style-name="T56"> </text:span><text:span text:style-name="T1">a</text:span><text:span text:style-name="T39"> </text:span><text:span text:style-name="T1">vzkříšení</text:span><text:span text:style-name="T46"> </text:span><text:span text:style-name="T1">pro</text:span><text:span text:style-name="T54"> </text:span><text:span text:style-name="T1">život</text:span><text:span text:style-name="T54"> </text:span><text:span text:style-name="T1">člověka.</text:span></text:p>
            <text:p text:style-name="P100"><text:span text:style-name="T1">Žák</text:span><text:span text:style-name="T37"> </text:span><text:span text:style-name="T1">navrhne,</text:span><text:span text:style-name="T28"> </text:span><text:span text:style-name="T1">jakým</text:span><text:span text:style-name="T37"> </text:span><text:span text:style-name="T1">konkrétním</text:span><text:span text:style-name="T28"> </text:span><text:span text:style-name="T1">jednáním</text:span><text:span text:style-name="T37"> </text:span><text:span text:style-name="T1">může</text:span><text:span text:style-name="T22"> </text:span><text:span text:style-name="T1">i</text:span><text:span text:style-name="T28"> </text:span><text:span text:style-name="T1">on</text:span><text:span text:style-name="T37"> </text:span><text:span text:style-name="T1">měnit</text:span><text:span text:style-name="T28"> </text:span><text:span text:style-name="T1">svět</text:span><text:span text:style-name="T22"> </text:span><text:span text:style-name="T1">k</text:span><text:span text:style-name="T39"> </text:span><text:span text:style-name="T1">lepšímu.</text:span></text:p>
          </table:table-cell>
        </table:table-row>
        <table:table-row table:style-name="Tabulka31.4">
          <table:table-cell table:style-name="Tabulka31.A1" office:value-type="string">
            <text:p text:style-name="P191"><text:span text:style-name="T110">Vzdělávací</text:span><text:span text:style-name="T116"> </text:span><text:span text:style-name="T110">obsah:</text:span></text:p>
          </table:table-cell>
        </table:table-row>
        <table:table-row table:style-name="Tabulka31.5">
          <table:table-cell table:style-name="Tabulka31.A1" office:value-type="string">
            <text:p text:style-name="P220"><text:span text:style-name="T1">Postní</text:span><text:span text:style-name="T28"> </text:span><text:span text:style-name="T1">doba</text:span><text:span text:style-name="T37"> </text:span><text:span text:style-name="T1">jako</text:span><text:span text:style-name="T28"> </text:span><text:span text:style-name="T1">doba</text:span><text:span text:style-name="T37"> </text:span><text:span text:style-name="T1">zamyšlení</text:span><text:span text:style-name="T37"> </text:span><text:span text:style-name="T1">nad</text:span><text:span text:style-name="T28"> </text:span><text:span text:style-name="T1">velikostí</text:span><text:span text:style-name="T44"> </text:span><text:span text:style-name="T1">Boží</text:span><text:span text:style-name="T28"> </text:span><text:span text:style-name="T1">lásky</text:span><text:span text:style-name="T10"> </text:span><text:span text:style-name="T1">a</text:span><text:span text:style-name="T39"> </text:span><text:span text:style-name="T1">doba</text:span><text:span text:style-name="T41"> </text:span><text:span text:style-name="T1">jednání,</text:span><text:span text:style-name="T28"> </text:span><text:span text:style-name="T1">které</text:span><text:span text:style-name="T22"> </text:span><text:span text:style-name="T1">může</text:span><text:span text:style-name="T28"> </text:span><text:span text:style-name="T1">měnit</text:span><text:span text:style-name="T28"> </text:span><text:span text:style-name="T1">svět</text:span><text:span text:style-name="T37"> </text:span><text:span text:style-name="T1">k</text:span><text:span text:style-name="T41"> </text:span><text:span text:style-name="T1">lepšímu</text:span><text:span text:style-name="T24"> </text:span><text:span text:style-name="T1">Kříž</text:span><text:span text:style-name="T22"> </text:span><text:span text:style-name="T1">jako</text:span><text:span text:style-name="T22"> </text:span><text:span text:style-name="T1">znamení</text:span><text:span text:style-name="T22"> </text:span><text:span text:style-name="T1">základu</text:span><text:span text:style-name="T22"> </text:span><text:span text:style-name="T1">křesťanské naděje</text:span><text:span text:style-name="T22"> </text:span><text:span text:style-name="T1">–</text:span><text:span text:style-name="T22"> </text:span><text:span text:style-name="T1">smrti</text:span><text:span text:style-name="T22"> </text:span><text:span text:style-name="T1">a</text:span><text:span text:style-name="T22"> </text:span><text:span text:style-name="T1">vzkříšení</text:span><text:span text:style-name="T22"> </text:span><text:span text:style-name="T1">Ježíše</text:span><text:span text:style-name="T22"> </text:span><text:span text:style-name="T1">Krista</text:span></text:p>
          </table:table-cell>
        </table:table-row>
        <table:table-row table:style-name="Tabulka31.1">
          <table:table-cell table:style-name="Tabulka31.A1" office:value-type="string">
            <text:p text:style-name="P187"><text:span text:style-name="T127">3.4.20</text:span><text:span text:style-name="T131"> </text:span><text:span text:style-name="T127">S</text:span><text:span text:style-name="T143">VÁTOSTI</text:span><text:span text:style-name="T116"> </text:span><text:span text:style-name="T124">–</text:span><text:span text:style-name="T130"> </text:span><text:span text:style-name="T110">ZNAMENÍ</text:span><text:span text:style-name="T143"> </text:span><text:span text:style-name="T124">B</text:span><text:span text:style-name="T110">OŽÍ MILOSTI</text:span></text:p>
          </table:table-cell>
        </table:table-row>
        <table:table-row table:style-name="Tabulka31.2">
          <table:table-cell table:style-name="Tabulka31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1.8">
          <table:table-cell table:style-name="Tabulka31.A1" office:value-type="string">
            <text:p text:style-name="P99"><text:span text:style-name="T1">Žák</text:span><text:span text:style-name="T37"> </text:span><text:span text:style-name="T1">popíše</text:span><text:span text:style-name="T37"> </text:span><text:span text:style-name="T1">jednotlivé</text:span><text:span text:style-name="T22"> </text:span><text:span text:style-name="T1">svátosti</text:span><text:span text:style-name="T28"> </text:span><text:span text:style-name="T1">jako</text:span><text:span text:style-name="T28"> </text:span><text:span text:style-name="T1">zvláštní</text:span><text:span text:style-name="T28"> </text:span><text:span text:style-name="T1">dary</text:span><text:span text:style-name="T16"> </text:span><text:span text:style-name="T1">Boží</text:span><text:span text:style-name="T28"> </text:span><text:span text:style-name="T1">lásky.</text:span></text:p>
          </table:table-cell>
        </table:table-row>
        <table:table-row table:style-name="Tabulka31.2">
          <table:table-cell table:style-name="Tabulka31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1.10">
          <table:table-cell table:style-name="Tabulka31.A1" office:value-type="string">
            <text:p text:style-name="P98"><text:span text:style-name="T1">Svátosti</text:span><text:span text:style-name="T41"> </text:span><text:span text:style-name="T1">jako</text:span><text:span text:style-name="T39"> </text:span><text:span text:style-name="T1">viditelná</text:span><text:span text:style-name="T44"> </text:span><text:span text:style-name="T1">znamení</text:span><text:span text:style-name="T41"> </text:span><text:span text:style-name="T1">Boží</text:span><text:span text:style-name="T39"> </text:span><text:span text:style-name="T1">lásky</text:span></text:p>
            <text:p text:style-name="P320"><text:span text:style-name="T1">Svátosti</text:span><text:span text:style-name="T54"> </text:span><text:span text:style-name="T1">jako</text:span><text:span text:style-name="T54"> </text:span><text:span text:style-name="T1">nabídka</text:span><text:span text:style-name="T58"> </text:span><text:span text:style-name="T1">Boží</text:span><text:span text:style-name="T54"> </text:span><text:span text:style-name="T1">pomoci</text:span><text:span text:style-name="T58"> </text:span><text:span text:style-name="T1">člověku</text:span><text:span text:style-name="T54"> </text:span><text:span text:style-name="T1">v</text:span><text:span text:style-name="T58"> </text:span><text:span text:style-name="T1">důležitých</text:span><text:span text:style-name="T56"> </text:span><text:span text:style-name="T1">chvílích</text:span><text:span text:style-name="T24"> <text:s text:c="3"/></text:span><text:span text:style-name="T2">jeho</text:span><text:span text:style-name="T50"> </text:span><text:span text:style-name="T2">života</text:span></text:p>
          </table:table-cell>
        </table:table-row>
        <table:table-row table:style-name="Tabulka31.11">
          <table:table-cell table:style-name="Tabulka31.A11" office:value-type="string">
            <text:p text:style-name="P196">3.5<text:span text:style-name="T174"> </text:span>Hostina<text:span text:style-name="T159"> </text:span>s<text:span text:style-name="T170"> </text:span>Ježíšem</text:p>
          </table:table-cell>
        </table:table-row>
        <table:table-row table:style-name="Tabulka31.2">
          <table:table-cell table:style-name="Tabulka31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31.2">
          <table:table-cell table:style-name="Tabulka31.A1" office:value-type="string">
            <text:p text:style-name="P321"><text:span text:style-name="T152">MKV</text:span><text:span text:style-name="T114"> </text:span>–<text:span text:style-name="T112"> </text:span>poznávání<text:span text:style-name="T142"> </text:span>vlastního<text:span text:style-name="T153"> </text:span>kulturního<text:span text:style-name="T142"> </text:span>zakotvení</text:p>
          </table:table-cell>
        </table:table-row>
        <table:table-row table:style-name="Tabulka31.14">
          <table:table-cell table:style-name="Tabulka31.A1" office:value-type="string">
            <text:p text:style-name="P192"><text:span text:style-name="T124">3.5.21</text:span><text:span text:style-name="T131"> </text:span><text:span text:style-name="T124">P</text:span><text:span text:style-name="T110">OSLEDNÍ</text:span><text:span text:style-name="T113"> </text:span><text:span text:style-name="T110">VEČEŘE</text:span><text:span text:style-name="T116"> </text:span><text:span text:style-name="T124">–</text:span><text:span text:style-name="T131"> </text:span><text:span text:style-name="T110">MŠE</text:span><text:span text:style-name="T116"> </text:span><text:span text:style-name="T110">SVATÁ</text:span></text:p>
          </table:table-cell>
        </table:table-row>
        <table:table-row table:style-name="Tabulka31.2">
          <table:table-cell table:style-name="Tabulka31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1.16">
          <table:table-cell table:style-name="Tabulka31.A1" office:value-type="string">
            <text:p text:style-name="P99"><text:span text:style-name="T1">Žák reprodukuje</text:span><text:span text:style-name="T16"> </text:span><text:span text:style-name="T1">průběh</text:span><text:span text:style-name="T22"> </text:span><text:span text:style-name="T1">a</text:span><text:span text:style-name="T10"> </text:span><text:span text:style-name="T1">objasní</text:span><text:span text:style-name="T16"> </text:span><text:span text:style-name="T1">význam</text:span><text:span text:style-name="T16"> </text:span><text:span text:style-name="T1">biblické</text:span><text:span text:style-name="T4"> </text:span><text:span text:style-name="T1">události</text:span><text:span text:style-name="T4"> </text:span><text:span text:style-name="T1">poslední</text:span><text:span text:style-name="T16"> </text:span><text:span text:style-name="T1">večeře.</text:span></text:p>
            <text:p text:style-name="P100"><text:span text:style-name="T1">Žák</text:span><text:span text:style-name="T4"> </text:span><text:span text:style-name="T1">vysvětlí</text:span><text:span text:style-name="T16"> </text:span><text:span text:style-name="T1">souvislost</text:span><text:span text:style-name="T16"> </text:span><text:span text:style-name="T1">poslední</text:span><text:span text:style-name="T4"> </text:span><text:span text:style-name="T1">večeře</text:span><text:span text:style-name="T4"> </text:span><text:span text:style-name="T1">se</text:span><text:span text:style-name="T4"> </text:span><text:span text:style-name="T1">mší</text:span><text:span text:style-name="T4"> </text:span><text:span text:style-name="T1">svatou.</text:span></text:p>
          </table:table-cell>
        </table:table-row>
        <table:table-row table:style-name="Tabulka31.2">
          <table:table-cell table:style-name="Tabulka31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1.18">
          <table:table-cell table:style-name="Tabulka31.A1" office:value-type="string">
            <text:p text:style-name="P99"><text:span text:style-name="T1">Oslava</text:span><text:span text:style-name="T22"> </text:span><text:span text:style-name="T1">svátků,</text:span><text:span text:style-name="T37"> </text:span><text:span text:style-name="T1">narozenin</text:span><text:span text:style-name="T28"> </text:span><text:span text:style-name="T1">a</text:span><text:span text:style-name="T28"> </text:span><text:span text:style-name="T1">významných</text:span><text:span text:style-name="T28"> </text:span><text:span text:style-name="T1">událostí</text:span><text:span text:style-name="T28"> </text:span><text:span text:style-name="T1">v</text:span><text:span text:style-name="T39"> </text:span><text:span text:style-name="T1">lidském</text:span><text:span text:style-name="T28"> </text:span><text:span text:style-name="T1">životě</text:span></text:p>
            <text:p text:style-name="P322"><text:span text:style-name="T1">Starozákonní</text:span><text:span text:style-name="T22"> </text:span><text:span text:style-name="T1">velikonoční</text:span><text:span text:style-name="T37"> </text:span><text:span text:style-name="T1">večeře</text:span><text:span text:style-name="T22"> </text:span><text:span text:style-name="T1">jako</text:span><text:span text:style-name="T37"> </text:span><text:span text:style-name="T1">oslava</text:span><text:span text:style-name="T28"> </text:span><text:span text:style-name="T1">Boží</text:span><text:span text:style-name="T37"> </text:span><text:span text:style-name="T1">lásky</text:span><text:span text:style-name="T10"> </text:span><text:span text:style-name="T1">a</text:span><text:span text:style-name="T28"> </text:span><text:span text:style-name="T1">věrnosti</text:span><text:span text:style-name="T37"> </text:span><text:span text:style-name="T1">při</text:span><text:span text:style-name="T37"> </text:span><text:span text:style-name="T1">vyvedení</text:span><text:span text:style-name="T44"> </text:span><text:span text:style-name="T1">Izraele</text:span><text:span text:style-name="T37"> </text:span><text:span text:style-name="T1">z</text:span><text:span text:style-name="T44"> </text:span><text:span text:style-name="T1">Egypta</text:span><text:span text:style-name="T24"> </text:span><text:span text:style-name="T1">Slavení mše</text:span><text:span text:style-name="T16"> </text:span><text:span text:style-name="T1">svaté</text:span><text:span text:style-name="T16"> </text:span><text:span text:style-name="T1">jako zpřítomnění</text:span><text:span text:style-name="T22"> </text:span><text:span text:style-name="T1">Ježíšovy</text:span><text:span text:style-name="T95"> </text:span><text:span text:style-name="T1">lásky</text:span><text:span text:style-name="T4"> </text:span><text:span text:style-name="T1">k lidem</text:span></text:p>
          </table:table-cell>
        </table:table-row>
      </table:table>
      <text:p text:style-name="P64"/>
      <table:table table:name="Tabulka32" table:style-name="Tabulka32">
        <table:table-column table:style-name="Tabulka32.A"/>
        <table:table-row table:style-name="Tabulka32.1">
          <table:table-cell table:style-name="Tabulka32.A1" office:value-type="string">
            <text:p text:style-name="P187"><text:span text:style-name="T124">3.5.22</text:span><text:span text:style-name="T128"> </text:span><text:span text:style-name="T124">M</text:span><text:span text:style-name="T110">ŠE</text:span><text:span text:style-name="T113"> </text:span><text:span text:style-name="T110">SVATÁ</text:span><text:span text:style-name="T143"> </text:span><text:span text:style-name="T124">–</text:span><text:span text:style-name="T131"> </text:span><text:span text:style-name="T110">PŘIPRAVUJEME STŮL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2.3">
          <table:table-cell table:style-name="Tabulka32.A1" office:value-type="string">
            <text:p text:style-name="P323"><text:span text:style-name="T1">Žák</text:span><text:span text:style-name="T4"> </text:span><text:span text:style-name="T1">pojmenuje</text:span><text:span text:style-name="T10"> </text:span><text:span text:style-name="T1">části liturgického</text:span><text:span text:style-name="T4"> </text:span><text:span text:style-name="T1">prostoru</text:span><text:span text:style-name="T4"> </text:span><text:span text:style-name="T1">místního</text:span><text:span text:style-name="T16"> </text:span><text:span text:style-name="T1">kostela</text:span><text:span text:style-name="T4"> </text:span><text:span text:style-name="T1">a</text:span><text:span text:style-name="T49"> </text:span><text:span text:style-name="T1">liturgické</text:span><text:span text:style-name="T10"> </text:span><text:span text:style-name="T1">předměty.</text:span><text:span text:style-name="T24"> </text:span><text:span text:style-name="T1">Žák vysvětlí</text:span><text:span text:style-name="T22"> </text:span><text:span text:style-name="T1">způsoby</text:span><text:span text:style-name="T34"> </text:span><text:span text:style-name="T1">a</text:span><text:span text:style-name="T16"> </text:span><text:span text:style-name="T1">důležitost</text:span><text:span text:style-name="T22"> </text:span><text:span text:style-name="T1">přípravy</text:span><text:span text:style-name="T49"> </text:span><text:span text:style-name="T1">na</text:span><text:span text:style-name="T16"> </text:span><text:span text:style-name="T1">mši</text:span><text:span text:style-name="T44"> </text:span><text:span text:style-name="T1">svatou.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2.5">
          <table:table-cell table:style-name="Tabulka32.A1" office:value-type="string">
            <text:p text:style-name="P324"><text:span text:style-name="T1">Příprava</text:span><text:span text:style-name="T10"> </text:span><text:span text:style-name="T1">liturgického</text:span><text:span text:style-name="T4"> </text:span><text:span text:style-name="T1">prostoru</text:span><text:span text:style-name="T10"> </text:span><text:span text:style-name="T1">a</text:span><text:span text:style-name="T10"> </text:span><text:span text:style-name="T1">obětního</text:span><text:span text:style-name="T4"> </text:span><text:span text:style-name="T1">stolu</text:span><text:span text:style-name="T24"> </text:span><text:span text:style-name="T1">Osobní</text:span><text:span text:style-name="T4"> </text:span><text:span text:style-name="T1">příprava</text:span><text:span text:style-name="T16"> </text:span><text:span text:style-name="T1">na</text:span><text:span text:style-name="T4"> </text:span><text:span text:style-name="T1">mši</text:span><text:span text:style-name="T22"> </text:span><text:span text:style-name="T1">svatou</text:span></text:p>
            <text:p text:style-name="P100"><text:span text:style-name="T1">Části</text:span><text:span text:style-name="T4"> </text:span><text:span text:style-name="T1">mše</text:span><text:span text:style-name="T4"> </text:span><text:span text:style-name="T1">svaté</text:span></text:p>
          </table:table-cell>
        </table:table-row>
        <table:table-row table:style-name="Tabulka32.1">
          <table:table-cell table:style-name="Tabulka32.A1" office:value-type="string">
            <text:p text:style-name="P187"><text:span text:style-name="T124">3.5.23</text:span><text:span text:style-name="T131"> </text:span><text:span text:style-name="T124">Č</text:span><text:span text:style-name="T110">ÁSTI</text:span><text:span text:style-name="T140"> </text:span><text:span text:style-name="T110">MŠE</text:span><text:span text:style-name="T113"> </text:span><text:span text:style-name="T110">SVATÉ</text:span><text:span text:style-name="T116"> </text:span><text:span text:style-name="T124">–</text:span><text:span text:style-name="T131"> </text:span><text:span text:style-name="T110">BOHOSLUŽBA</text:span><text:span text:style-name="T116"> </text:span><text:span text:style-name="T110">SLOVA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2.8">
          <table:table-cell table:style-name="Tabulka32.A1" office:value-type="string">
            <text:p text:style-name="P98"><text:span text:style-name="T1">Žák</text:span><text:span text:style-name="T28"> </text:span><text:span text:style-name="T1">vysvětlí</text:span><text:span text:style-name="T44"> </text:span><text:span text:style-name="T1">obsah</text:span><text:span text:style-name="T44"> </text:span><text:span text:style-name="T1">jednotlivých</text:span><text:span text:style-name="T44"> </text:span><text:span text:style-name="T1">částí</text:span><text:span text:style-name="T44"> </text:span><text:span text:style-name="T1">bohoslužby</text:span><text:span text:style-name="T4"> </text:span><text:span text:style-name="T1">slova.</text:span></text:p>
            <text:p text:style-name="P100"><text:span text:style-name="T1">Žák</text:span><text:span text:style-name="T4"> </text:span><text:span text:style-name="T1">doplní</text:span><text:span text:style-name="T16"> </text:span><text:span text:style-name="T1">správné</text:span><text:span text:style-name="T4"> </text:span><text:span text:style-name="T1">odpovědi</text:span><text:span text:style-name="T16"> </text:span><text:span text:style-name="T1">na</text:span><text:span text:style-name="T4"> </text:span><text:span text:style-name="T1">jednotlivé</text:span><text:span text:style-name="T16"> </text:span><text:span text:style-name="T1">aklamace.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2.5">
          <table:table-cell table:style-name="Tabulka32.A1" office:value-type="string">
            <text:p text:style-name="P221"><text:span text:style-name="T1">Opakování</text:span><text:span text:style-name="T16"> </text:span><text:span text:style-name="T1">základních informací</text:span><text:span text:style-name="T16"> </text:span><text:span text:style-name="T1">o</text:span><text:span text:style-name="T37"> </text:span><text:span text:style-name="T1">Bibli</text:span><text:span text:style-name="T22"> </text:span><text:span text:style-name="T1">Bohoslužba</text:span><text:span text:style-name="T37"> </text:span><text:span text:style-name="T1">slova</text:span><text:span text:style-name="T28"> </text:span><text:span text:style-name="T1">jako</text:span><text:span text:style-name="T28"> </text:span><text:span text:style-name="T1">první</text:span><text:span text:style-name="T44"> </text:span><text:span text:style-name="T1">hlavní</text:span><text:span text:style-name="T28"> </text:span><text:span text:style-name="T1">část</text:span><text:span text:style-name="T28"> </text:span><text:span text:style-name="T1">mše</text:span><text:span text:style-name="T37"> </text:span><text:span text:style-name="T1">svaté</text:span></text:p>
            <text:p text:style-name="P100"><text:span text:style-name="T1">Vysvětlení</text:span><text:span text:style-name="T37"> </text:span><text:span text:style-name="T1">významu</text:span><text:span text:style-name="T28"> </text:span><text:span text:style-name="T1">a</text:span><text:span text:style-name="T28"> </text:span><text:span text:style-name="T1">nácvik</text:span><text:span text:style-name="T28"> </text:span><text:span text:style-name="T1">odpovědí</text:span><text:span text:style-name="T28"> </text:span><text:span text:style-name="T1">na</text:span><text:span text:style-name="T37"> </text:span><text:span text:style-name="T1">jednotlivé</text:span><text:span text:style-name="T37"> </text:span><text:span text:style-name="T1">aklamace</text:span><text:span text:style-name="T37"> </text:span><text:span text:style-name="T1">bohoslužby</text:span><text:span text:style-name="T16"> </text:span><text:span text:style-name="T1">slova</text:span></text:p>
          </table:table-cell>
        </table:table-row>
        <table:table-row table:style-name="Tabulka32.1">
          <table:table-cell table:style-name="Tabulka32.A1" office:value-type="string">
            <text:p text:style-name="P187"><text:span text:style-name="T124">3.5.24</text:span><text:span text:style-name="T130"> </text:span><text:span text:style-name="T124">Č</text:span><text:span text:style-name="T110">ÁSTI</text:span><text:span text:style-name="T140"> </text:span><text:span text:style-name="T110">MŠE</text:span><text:span text:style-name="T113"> </text:span><text:span text:style-name="T110">SVATÉ</text:span><text:span text:style-name="T116"> </text:span><text:span text:style-name="T124">–</text:span><text:span text:style-name="T131"> </text:span><text:span text:style-name="T110">BOHOSLUŽBA</text:span><text:span text:style-name="T154"> </text:span><text:span text:style-name="T110">OBĚTI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2.13">
          <table:table-cell table:style-name="Tabulka32.A1" office:value-type="string">
            <text:p text:style-name="P99"><text:span text:style-name="T1">Žák</text:span><text:span text:style-name="T4"> </text:span><text:span text:style-name="T1">objasní</text:span><text:span text:style-name="T4"> </text:span><text:span text:style-name="T1">význam</text:span><text:span text:style-name="T4"> </text:span><text:span text:style-name="T1">obětních</text:span><text:span text:style-name="T16"> </text:span><text:span text:style-name="T1">darů.</text:span></text:p>
            <text:p text:style-name="P100"><text:span text:style-name="T1">Žák</text:span><text:span text:style-name="T4"> </text:span><text:span text:style-name="T1">vysvětlí</text:span><text:span text:style-name="T4"> </text:span><text:span text:style-name="T1">význam</text:span><text:span text:style-name="T16"> </text:span><text:span text:style-name="T1">vnějších</text:span><text:span text:style-name="T4"> </text:span><text:span text:style-name="T1">gest</text:span><text:span text:style-name="T4"> </text:span><text:span text:style-name="T1">při</text:span><text:span text:style-name="T4"> </text:span><text:span text:style-name="T1">obětování</text:span><text:span text:style-name="T16"> </text:span><text:span text:style-name="T1">darů.</text:span></text:p>
          </table:table-cell>
        </table:table-row>
        <table:table-row table:style-name="Tabulka32.14">
          <table:table-cell table:style-name="Tabulka32.A1" office:value-type="string">
            <text:p text:style-name="P191"><text:span text:style-name="T110">Vzdělávací</text:span><text:span text:style-name="T116"> </text:span><text:span text:style-name="T110">obsah:</text:span></text:p>
          </table:table-cell>
        </table:table-row>
        <table:table-row table:style-name="Tabulka32.15">
          <table:table-cell table:style-name="Tabulka32.A1" office:value-type="string">
            <text:p text:style-name="P206"><text:span text:style-name="T1">Části</text:span><text:span text:style-name="T44"> </text:span><text:span text:style-name="T1">mše</text:span><text:span text:style-name="T44"> </text:span><text:span text:style-name="T1">svaté</text:span><text:span text:style-name="T41"> </text:span><text:span text:style-name="T1">–</text:span><text:span text:style-name="T44"> </text:span><text:span text:style-name="T1">bohoslužba</text:span><text:span text:style-name="T44"> </text:span><text:span text:style-name="T1">oběti</text:span><text:span text:style-name="T24"> </text:span><text:span text:style-name="T1">Význam</text:span><text:span text:style-name="T16"> </text:span><text:span text:style-name="T1">obětních darů</text:span></text:p>
            <text:p text:style-name="Table_20_Paragraph"><text:span text:style-name="T1">Význam</text:span><text:span text:style-name="T10"> </text:span><text:span text:style-name="T1">slov</text:span><text:span text:style-name="T10"> </text:span><text:span text:style-name="T1">a</text:span><text:span text:style-name="T16"> </text:span><text:span text:style-name="T1">gest</text:span></text:p>
            <text:p text:style-name="P106"/>
          </table:table-cell>
        </table:table-row>
        <table:table-row table:style-name="Tabulka32.1">
          <table:table-cell table:style-name="Tabulka32.A1" office:value-type="string">
            <text:p text:style-name="P187"><text:span text:style-name="T124">3.5.25</text:span><text:span text:style-name="T131"> </text:span><text:span text:style-name="T124">Č</text:span><text:span text:style-name="T110">ÁSTI</text:span><text:span text:style-name="T140"> </text:span><text:span text:style-name="T110">MŠE</text:span><text:span text:style-name="T116"> </text:span><text:span text:style-name="T110">SVATÉ</text:span><text:span text:style-name="T116"> </text:span><text:span text:style-name="T124">–</text:span><text:span text:style-name="T131"> </text:span><text:span text:style-name="T110">PROMĚŇOVÁNÍ</text:span></text:p>
          </table:table-cell>
        </table:table-row>
        <table:table-row table:style-name="Tabulka32.2">
          <table:table-cell table:style-name="Tabulka32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</table:table>
      <text:p text:style-name="P65"/>
      <table:table table:name="Tabulka33" table:style-name="Tabulka33">
        <table:table-column table:style-name="Tabulka33.A"/>
        <table:table-row table:style-name="Tabulka33.1">
          <table:table-cell table:style-name="Tabulka33.A1" office:value-type="string">
            <text:p text:style-name="P99"><text:span text:style-name="T1">Žák</text:span><text:span text:style-name="T4"> </text:span><text:span text:style-name="T1">objasní</text:span><text:span text:style-name="T10"> </text:span><text:span text:style-name="T1">pojem</text:span><text:span text:style-name="T16"> </text:span><text:span text:style-name="T1">„proměňování“.</text:span></text:p>
            <text:p text:style-name="P100"><text:span text:style-name="T1">Žák</text:span><text:span text:style-name="T28"> </text:span><text:span text:style-name="T1">reprodukuje</text:span><text:span text:style-name="T22"> </text:span><text:span text:style-name="T1">slova, jimiž</text:span><text:span text:style-name="T28"> </text:span><text:span text:style-name="T1">se proměňuje chléb</text:span><text:span text:style-name="T37"> </text:span><text:span text:style-name="T1">a</text:span><text:span text:style-name="T22"> </text:span><text:span text:style-name="T1">víno</text:span><text:span text:style-name="T22"> </text:span><text:span text:style-name="T1">v</text:span><text:span text:style-name="T37"> </text:span><text:span text:style-name="T1">Tělo</text:span><text:span text:style-name="T22"> </text:span><text:span text:style-name="T1">a</text:span><text:span text:style-name="T22"> </text:span><text:span text:style-name="T1">Krev</text:span><text:span text:style-name="T44"> </text:span><text:span text:style-name="T1">Krista.</text:span></text:p>
          </table:table-cell>
        </table:table-row>
        <table:table-row table:style-name="Tabulka33.2">
          <table:table-cell table:style-name="Tabulka33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3.1">
          <table:table-cell table:style-name="Tabulka33.A1" office:value-type="string">
            <text:p text:style-name="P99"><text:span text:style-name="T1">Části</text:span><text:span text:style-name="T44"> </text:span><text:span text:style-name="T1">mše</text:span><text:span text:style-name="T44"> </text:span><text:span text:style-name="T1">svaté</text:span><text:span text:style-name="T41"> </text:span><text:span text:style-name="T1">–</text:span><text:span text:style-name="T44"> </text:span><text:span text:style-name="T1">bohoslužba</text:span><text:span text:style-name="T28"> </text:span><text:span text:style-name="T1">oběti,</text:span><text:span text:style-name="T41"> </text:span><text:span text:style-name="T1">proměňování</text:span></text:p>
            <text:p text:style-name="P100"><text:span text:style-name="T1">Výchova</text:span><text:span text:style-name="T4"> </text:span><text:span text:style-name="T1">ke</text:span><text:span text:style-name="T4"> </text:span><text:span text:style-name="T1">zcitlivění</text:span><text:span text:style-name="T16"> </text:span><text:span text:style-name="T1">k</text:span><text:span text:style-name="T22"> </text:span><text:span text:style-name="T1">tajemství,</text:span><text:span text:style-name="T16"> </text:span><text:span text:style-name="T1">které</text:span><text:span text:style-name="T10"> </text:span><text:span text:style-name="T1">se</text:span><text:span text:style-name="T4"> </text:span><text:span text:style-name="T1">při</text:span><text:span text:style-name="T16"> </text:span><text:span text:style-name="T1">proměňování</text:span><text:span text:style-name="T16"> </text:span><text:span text:style-name="T1">odehrává</text:span></text:p>
          </table:table-cell>
        </table:table-row>
        <table:table-row table:style-name="Tabulka33.4">
          <table:table-cell table:style-name="Tabulka33.A1" office:value-type="string">
            <text:p text:style-name="P192"><text:span text:style-name="T124">3.5.26</text:span><text:span text:style-name="T131"> </text:span><text:span text:style-name="T124">Č</text:span><text:span text:style-name="T110">ÁSTI</text:span><text:span text:style-name="T140"> </text:span><text:span text:style-name="T110">MŠE</text:span><text:span text:style-name="T116"> </text:span><text:span text:style-name="T110">SVATÉ</text:span><text:span text:style-name="T116"> </text:span><text:span text:style-name="T124">–</text:span><text:span text:style-name="T131"> </text:span><text:span text:style-name="T110">SVATÉ</text:span><text:span text:style-name="T140"> </text:span><text:span text:style-name="T110">PŘIJÍMÁNÍ</text:span></text:p>
          </table:table-cell>
        </table:table-row>
        <table:table-row table:style-name="Tabulka33.2">
          <table:table-cell table:style-name="Tabulka33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3.6">
          <table:table-cell table:style-name="Tabulka33.A1" office:value-type="string">
            <text:p text:style-name="P99"><text:span text:style-name="T1">Žák</text:span><text:span text:style-name="T16"> </text:span><text:span text:style-name="T1">objasní</text:span><text:span text:style-name="T4"> </text:span><text:span text:style-name="T1">účinky</text:span><text:span text:style-name="T34"> </text:span><text:span text:style-name="T1">sv.</text:span><text:span text:style-name="T4"> </text:span><text:span text:style-name="T1">přijímání.</text:span></text:p>
          </table:table-cell>
        </table:table-row>
        <table:table-row table:style-name="Tabulka33.2">
          <table:table-cell table:style-name="Tabulka33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3.1">
          <table:table-cell table:style-name="Tabulka33.A1" office:value-type="string">
            <text:p text:style-name="P99"><text:span text:style-name="T1">Části</text:span><text:span text:style-name="T4"> </text:span><text:span text:style-name="T1">mše</text:span><text:span text:style-name="T16"> </text:span><text:span text:style-name="T1">svaté</text:span><text:span text:style-name="T4"> </text:span><text:span text:style-name="T1">–</text:span><text:span text:style-name="T16"> </text:span><text:span text:style-name="T1">přijímání</text:span></text:p>
            <text:p text:style-name="P100"><text:span text:style-name="T1">Výchova</text:span><text:span text:style-name="T4"> </text:span><text:span text:style-name="T1">k</text:span><text:span text:style-name="T16"> </text:span><text:span text:style-name="T1">úctě</text:span><text:span text:style-name="T4"> </text:span><text:span text:style-name="T1">k eucharistii</text:span></text:p>
          </table:table-cell>
        </table:table-row>
        <table:table-row table:style-name="Tabulka33.9">
          <table:table-cell table:style-name="Tabulka33.A1" office:value-type="string">
            <text:p text:style-name="P187"><text:span text:style-name="T124">3.5.27</text:span><text:span text:style-name="T131"> </text:span><text:span text:style-name="T124">P</text:span><text:span text:style-name="T110">RVNÍ</text:span><text:span text:style-name="T116"> </text:span><text:span text:style-name="T110">SVATÉ</text:span><text:span text:style-name="T140"> </text:span><text:span text:style-name="T110">PŘIJÍMÁNÍ</text:span><text:span text:style-name="T116"> </text:span><text:span text:style-name="T110">V</text:span><text:span text:style-name="T116"> </text:span><text:span text:style-name="T110">NAŠÍ</text:span><text:span text:style-name="T154"> </text:span><text:span text:style-name="T110">FARNÍ</text:span><text:span text:style-name="T116"> </text:span><text:span text:style-name="T110">RODINĚ</text:span></text:p>
          </table:table-cell>
        </table:table-row>
        <table:table-row table:style-name="Tabulka33.10">
          <table:table-cell table:style-name="Tabulka33.A1" office:value-type="string">
            <text:p text:style-name="P191"><text:span text:style-name="T110">Očekávaný</text:span><text:span text:style-name="T113"> </text:span><text:span text:style-name="T110">výstup:</text:span></text:p>
          </table:table-cell>
        </table:table-row>
        <table:table-row table:style-name="Tabulka33.11">
          <table:table-cell table:style-name="Tabulka33.A1" office:value-type="string">
            <text:p text:style-name="P99"><text:span text:style-name="T1">Žák</text:span><text:span text:style-name="T16"> </text:span><text:span text:style-name="T1">navrhne</text:span><text:span text:style-name="T4"> </text:span><text:span text:style-name="T1">strukturu</text:span><text:span text:style-name="T4"> </text:span><text:span text:style-name="T1">oslavy</text:span><text:span text:style-name="T48"> </text:span><text:span text:style-name="T1">prvního</text:span><text:span text:style-name="T16"> </text:span><text:span text:style-name="T1">svatého</text:span><text:span text:style-name="T16"> </text:span><text:span text:style-name="T1">přijímání</text:span><text:span text:style-name="T16"> </text:span><text:span text:style-name="T1">ve</text:span><text:span text:style-name="T16"> </text:span><text:span text:style-name="T1">farnosti a</text:span><text:span text:style-name="T16"> </text:span><text:span text:style-name="T1">v</text:span><text:span text:style-name="T22"> </text:span><text:span text:style-name="T1">rodině.</text:span></text:p>
          </table:table-cell>
        </table:table-row>
        <table:table-row table:style-name="Tabulka33.12">
          <table:table-cell table:style-name="Tabulka33.A1" office:value-type="string">
            <text:p text:style-name="P194"><text:span text:style-name="T110">Vzdělávací</text:span><text:span text:style-name="T116"> </text:span><text:span text:style-name="T110">obsah:</text:span></text:p>
          </table:table-cell>
        </table:table-row>
        <table:table-row table:style-name="Tabulka33.13">
          <table:table-cell table:style-name="Tabulka33.A1" office:value-type="string">
            <text:p text:style-name="P325"><text:span text:style-name="T1">Lidé,</text:span><text:span text:style-name="T54"> </text:span><text:span text:style-name="T1">se</text:span><text:span text:style-name="T54"> </text:span><text:span text:style-name="T1">kterými</text:span><text:span text:style-name="T58"> </text:span><text:span text:style-name="T1">žák</text:span><text:span text:style-name="T58"> </text:span><text:span text:style-name="T1">prožívá</text:span><text:span text:style-name="T58"> </text:span><text:span text:style-name="T1">první</text:span><text:span text:style-name="T58"> </text:span><text:span text:style-name="T1">přijetí</text:span><text:span text:style-name="T58"> </text:span><text:span text:style-name="T1">svátostí</text:span><text:span text:style-name="T24"> </text:span><text:span text:style-name="T1">Oslava</text:span><text:span text:style-name="T4"> </text:span><text:span text:style-name="T1">v rodině a</text:span><text:span text:style-name="T4"> </text:span><text:span text:style-name="T1">ve</text:span><text:span text:style-name="T16"> </text:span><text:span text:style-name="T1">farním společenství</text:span></text:p>
            <text:p text:style-name="P100"><text:span text:style-name="T1">Příprava</text:span><text:span text:style-name="T4"> </text:span><text:span text:style-name="T1">pozvánek a</text:span><text:span text:style-name="T4"> </text:span><text:span text:style-name="T1">výzdoba</text:span><text:span text:style-name="T16"> </text:span><text:span text:style-name="T1">kostela</text:span></text:p>
          </table:table-cell>
        </table:table-row>
        <table:table-row table:style-name="Tabulka33.9">
          <table:table-cell table:style-name="Tabulka33.A1" office:value-type="string">
            <text:p text:style-name="P187"><text:span text:style-name="T127">3.5.28</text:span><text:span text:style-name="T130"> </text:span><text:span text:style-name="T127">E</text:span><text:span text:style-name="T143">UCHARISTIE</text:span><text:span text:style-name="T113"> </text:span><text:span text:style-name="T110">A ŽIVOT</text:span></text:p>
          </table:table-cell>
        </table:table-row>
        <table:table-row table:style-name="Tabulka33.2">
          <table:table-cell table:style-name="Tabulka33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3.16">
          <table:table-cell table:style-name="Tabulka33.A1" office:value-type="string">
            <text:p text:style-name="P98"><text:span text:style-name="T1">Žák</text:span><text:span text:style-name="T10"> </text:span><text:span text:style-name="T1">objasní</text:span><text:span text:style-name="T10"> </text:span><text:span text:style-name="T1">význam</text:span><text:span text:style-name="T4"> </text:span><text:span text:style-name="T1">pravidelné</text:span><text:span text:style-name="T10"> </text:span><text:span text:style-name="T1">účasti</text:span><text:span text:style-name="T4"> </text:span><text:span text:style-name="T1">na</text:span><text:span text:style-name="T10"> </text:span><text:span text:style-name="T1">mši</text:span><text:span text:style-name="T16"> </text:span><text:span text:style-name="T1">svaté</text:span><text:span text:style-name="T4"> </text:span><text:span text:style-name="T1">a</text:span><text:span text:style-name="T10"> </text:span><text:span text:style-name="T1">na</text:span><text:span text:style-name="T49"> </text:span><text:span text:style-name="T1">slavení</text:span><text:span text:style-name="T4"> </text:span><text:span text:style-name="T1">svátostí.</text:span></text:p>
          </table:table-cell>
        </table:table-row>
        <table:table-row table:style-name="Tabulka33.12">
          <table:table-cell table:style-name="Tabulka33.A1" office:value-type="string">
            <text:p text:style-name="P194"><text:span text:style-name="T110">Vzdělávací</text:span><text:span text:style-name="T116"> </text:span><text:span text:style-name="T110">obsah:</text:span></text:p>
          </table:table-cell>
        </table:table-row>
        <table:table-row table:style-name="Tabulka33.18">
          <table:table-cell table:style-name="Tabulka33.A1" office:value-type="string">
            <text:p text:style-name="P100"><text:span text:style-name="T1">Základy</text:span><text:span text:style-name="T39"> </text:span><text:span text:style-name="T1">duchovního</text:span><text:span text:style-name="T74"> </text:span><text:span text:style-name="T1">života</text:span></text:p>
          </table:table-cell>
        </table:table-row>
        <table:table-row table:style-name="Tabulka33.19">
          <table:table-cell table:style-name="Tabulka33.A19" office:value-type="string">
            <text:p text:style-name="P186">3.6<text:span text:style-name="T115"> </text:span>Hostina<text:span text:style-name="T153"> </text:span>společenství<text:span text:style-name="T112"> </text:span>církve</text:p>
          </table:table-cell>
        </table:table-row>
        <table:table-row table:style-name="Tabulka33.20">
          <table:table-cell table:style-name="Tabulka33.A1" office:value-type="string">
            <text:p text:style-name="P128"><text:span text:style-name="T3">Vazba</text:span><text:span text:style-name="T42"> </text:span><text:span text:style-name="T3">na</text:span><text:span text:style-name="T42"> </text:span><text:span text:style-name="T3">jiné</text:span><text:span text:style-name="T45"> </text:span><text:span text:style-name="T3">předměty</text:span><text:span text:style-name="T42"> </text:span><text:span text:style-name="T3">a</text:span><text:span text:style-name="T40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</table:table>
      <text:p text:style-name="P66"/>
      <table:table table:name="Tabulka34" table:style-name="Tabulka34">
        <table:table-column table:style-name="Tabulka34.A"/>
        <table:table-row table:style-name="Tabulka34.1">
          <table:table-cell table:style-name="Tabulka34.A1" office:value-type="string">
            <text:p text:style-name="P321"><text:span text:style-name="T152">MKV</text:span><text:span text:style-name="T117"> </text:span>–<text:span text:style-name="T115"> </text:span>poznávání<text:span text:style-name="T142"> </text:span>vlastního<text:span text:style-name="T172"> </text:span>kulturního<text:span text:style-name="T115"> </text:span>zakotvení<text:span text:style-name="T142"> </text:span>(křesťanské<text:span text:style-name="T115"> </text:span>slavení<text:span text:style-name="T112"> </text:span>Velikonoc)</text:p>
          </table:table-cell>
        </table:table-row>
        <table:table-row table:style-name="Tabulka34.2">
          <table:table-cell table:style-name="Tabulka34.A1" office:value-type="string">
            <text:p text:style-name="P187"><text:span text:style-name="T124">3.6.29</text:span><text:span text:style-name="T130"> </text:span><text:span text:style-name="T124">V</text:span><text:span text:style-name="T110">ELKÉ</text:span><text:span text:style-name="T116"> </text:span><text:span text:style-name="T110">DNY</text:span><text:span text:style-name="T143"> </text:span><text:span text:style-name="T110">V</text:span><text:span text:style-name="T180"> </text:span><text:span text:style-name="T110">ŽIVOTĚ</text:span><text:span text:style-name="T113"> </text:span><text:span text:style-name="T124">J</text:span><text:span text:style-name="T110">EŽÍŠE</text:span><text:span text:style-name="T116"> </text:span><text:span text:style-name="T124">K</text:span><text:span text:style-name="T110">RISTA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4.4">
          <table:table-cell table:style-name="Tabulka34.A1" office:value-type="string">
            <text:p text:style-name="P120"><text:span text:style-name="T1">Žák</text:span><text:span text:style-name="T37"> </text:span><text:span text:style-name="T1">zopakuje</text:span><text:span text:style-name="T37"> </text:span><text:span text:style-name="T1">velikonoční</text:span><text:span text:style-name="T37"> </text:span><text:span text:style-name="T1">události</text:span><text:span text:style-name="T37"> </text:span><text:span text:style-name="T1">od</text:span><text:span text:style-name="T37"> </text:span><text:span text:style-name="T1">Květné</text:span><text:span text:style-name="T37"> </text:span><text:span text:style-name="T1">neděle</text:span><text:span text:style-name="T37"> </text:span><text:span text:style-name="T1">až</text:span><text:span text:style-name="T28"> </text:span><text:span text:style-name="T1">k</text:span><text:span text:style-name="T44"> </text:span><text:span text:style-name="T1">událostem</text:span><text:span text:style-name="T37"> </text:span><text:span text:style-name="T1">nedělního</text:span><text:span text:style-name="T37"> </text:span><text:span text:style-name="T1">rána.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4.6">
          <table:table-cell table:style-name="Tabulka34.A1" office:value-type="string">
            <text:p text:style-name="P99"><text:span text:style-name="T1">Události</text:span><text:span text:style-name="T16"> </text:span><text:span text:style-name="T1">Svatého</text:span><text:span text:style-name="T16"> </text:span><text:span text:style-name="T1">týdne</text:span><text:span text:style-name="T4"> </text:span></text:p>
            <text:p text:style-name="P106"/>
          </table:table-cell>
        </table:table-row>
        <table:table-row table:style-name="Tabulka34.7">
          <table:table-cell table:style-name="Tabulka34.A1" office:value-type="string">
            <text:p text:style-name="P192"><text:span text:style-name="T124">3.6.30</text:span><text:span text:style-name="T128"> </text:span><text:span text:style-name="T124">P</text:span><text:span text:style-name="T110">ANE</text:span><text:span text:style-name="T124">,</text:span><text:span text:style-name="T131"> </text:span><text:span text:style-name="T110">ZŮSTAŇ S NÁMI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4.9">
          <table:table-cell table:style-name="Tabulka34.A1" office:value-type="string">
            <text:p text:style-name="P99"><text:span text:style-name="T1">Žák</text:span><text:span text:style-name="T44"> </text:span><text:span text:style-name="T1">porovná</text:span><text:span text:style-name="T37"> </text:span><text:span text:style-name="T1">příběh</text:span><text:span text:style-name="T44"> </text:span><text:span text:style-name="T1">Ježíše</text:span><text:span text:style-name="T28"> </text:span><text:span text:style-name="T1">doprovázejícího</text:span><text:span text:style-name="T41"> </text:span><text:span text:style-name="T1">učedníky</text:span><text:span text:style-name="T16"> </text:span><text:span text:style-name="T1">na</text:span><text:span text:style-name="T41"> </text:span><text:span text:style-name="T1">cestě</text:span><text:span text:style-name="T28"> </text:span><text:span text:style-name="T1">do</text:span><text:span text:style-name="T44"> </text:span><text:span text:style-name="T1">Emauz</text:span><text:span text:style-name="T39"> </text:span><text:span text:style-name="T1">s</text:span><text:span text:style-name="T54"> </text:span><text:span text:style-name="T1">jeho</text:span><text:span text:style-name="T41"> </text:span><text:span text:style-name="T1">působením</text:span><text:span text:style-name="T44"> </text:span><text:span text:style-name="T1">v</text:span><text:span text:style-name="T44"> </text:span><text:span text:style-name="T1">životě</text:span><text:span text:style-name="T28"> </text:span><text:span text:style-name="T1">člověka.</text:span></text:p>
            <text:p text:style-name="P100"><text:span text:style-name="T1">Žák</text:span><text:span text:style-name="T44"> </text:span><text:span text:style-name="T1">analyzuje</text:span><text:span text:style-name="T22"> </text:span><text:span text:style-name="T1">proměnu,</text:span><text:span text:style-name="T44"> </text:span><text:span text:style-name="T1">kterou</text:span><text:span text:style-name="T37"> </text:span><text:span text:style-name="T1">působí</text:span><text:span text:style-name="T37"> </text:span><text:span text:style-name="T1">v</text:span><text:span text:style-name="T37"> </text:span><text:span text:style-name="T1">srdci</text:span><text:span text:style-name="T37"> </text:span><text:span text:style-name="T1">člověka</text:span><text:span text:style-name="T22"> </text:span><text:span text:style-name="T1">setkání</text:span><text:span text:style-name="T37"> </text:span><text:span text:style-name="T1">s</text:span><text:span text:style-name="T22"> </text:span><text:span text:style-name="T1">Ježíšem.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4.9">
          <table:table-cell table:style-name="Tabulka34.A1" office:value-type="string">
            <text:p text:style-name="P100"><text:span text:style-name="T1">Biblická</text:span><text:span text:style-name="T41"> </text:span><text:span text:style-name="T1">událost</text:span><text:span text:style-name="T54"> </text:span><text:span text:style-name="T1">jako</text:span><text:span text:style-name="T54"> </text:span><text:span text:style-name="T1">naděje,</text:span><text:span text:style-name="T47"> </text:span><text:span text:style-name="T1">že</text:span><text:span text:style-name="T47"> </text:span><text:span text:style-name="T1">Ježíš</text:span><text:span text:style-name="T41"> </text:span><text:span text:style-name="T1">zůstává</text:span><text:span text:style-name="T41"> </text:span><text:span text:style-name="T1">s</text:span><text:span text:style-name="T39"> </text:span><text:span text:style-name="T1">námi</text:span><text:span text:style-name="T54"> </text:span><text:span text:style-name="T1">a</text:span><text:span text:style-name="T47"> </text:span><text:span text:style-name="T1">že</text:span><text:span text:style-name="T47"> </text:span><text:span text:style-name="T1">je</text:span><text:span text:style-name="T47"> </text:span><text:span text:style-name="T1">nám</text:span><text:span text:style-name="T54"> </text:span><text:span text:style-name="T1">stále</text:span><text:span text:style-name="T47"> </text:span><text:span text:style-name="T1">nablízku</text:span></text:p>
          </table:table-cell>
        </table:table-row>
        <table:table-row table:style-name="Tabulka34.12">
          <table:table-cell table:style-name="Tabulka34.A1" office:value-type="string">
            <text:p text:style-name="P187"><text:span text:style-name="T124">3.6.31</text:span><text:span text:style-name="T130"> </text:span><text:span text:style-name="T124">P</text:span><text:span text:style-name="T110">ANNA</text:span><text:span text:style-name="T116"> </text:span><text:span text:style-name="T124">M</text:span><text:span text:style-name="T110">ARIA</text:span><text:span text:style-name="T116"> </text:span><text:span text:style-name="T124">–</text:span><text:span text:style-name="T131"> </text:span><text:span text:style-name="T110">MATKA</text:span><text:span text:style-name="T116"> </text:span><text:span text:style-name="T110">A</text:span><text:span text:style-name="T116"> </text:span><text:span text:style-name="T110">SESTRA</text:span><text:span text:style-name="T116"> </text:span><text:span text:style-name="T110">LIDÍ</text:span></text:p>
          </table:table-cell>
        </table:table-row>
        <table:table-row table:style-name="Tabulka34.13">
          <table:table-cell table:style-name="Tabulka34.A1" office:value-type="string">
            <text:p text:style-name="P191"><text:span text:style-name="T110">Očekávaný</text:span><text:span text:style-name="T113"> </text:span><text:span text:style-name="T110">výstup:</text:span></text:p>
          </table:table-cell>
        </table:table-row>
        <table:table-row table:style-name="Tabulka34.14">
          <table:table-cell table:style-name="Tabulka34.A1" office:value-type="string">
            <text:p text:style-name="P99"><text:span text:style-name="T1">Žák</text:span><text:span text:style-name="T41"> </text:span><text:span text:style-name="T1">doplní</text:span><text:span text:style-name="T41"> </text:span><text:span text:style-name="T1">události</text:span><text:span text:style-name="T41"> </text:span><text:span text:style-name="T1">Mariina</text:span><text:span text:style-name="T39"> </text:span><text:span text:style-name="T1">života</text:span><text:span text:style-name="T44"> </text:span><text:span text:style-name="T1">a</text:span><text:span text:style-name="T44"> </text:span><text:span text:style-name="T1">vysvětlí</text:span><text:span text:style-name="T41"> </text:span><text:span text:style-name="T1">význam</text:span><text:span text:style-name="T39"> </text:span><text:span text:style-name="T1">Mariina</text:span><text:span text:style-name="T44"> </text:span><text:span text:style-name="T1">života</text:span><text:span text:style-name="T44"> </text:span><text:span text:style-name="T1">jako</text:span><text:span text:style-name="T41"> </text:span><text:span text:style-name="T1">spoluúčasti</text:span><text:span text:style-name="T39"> </text:span><text:span text:style-name="T1">na</text:span><text:span text:style-name="T44"> </text:span><text:span text:style-name="T1">Božím</text:span><text:span text:style-name="T41"> </text:span><text:span text:style-name="T1">díle</text:span><text:span text:style-name="T44"> </text:span><text:span text:style-name="T1">záchrany člověka.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34.16">
          <table:table-cell table:style-name="Tabulka34.A1" office:value-type="string">
            <text:p text:style-name="P99"><text:span text:style-name="T1">Důležité</text:span><text:span text:style-name="T39"> </text:span><text:span text:style-name="T1">události</text:span><text:span text:style-name="T54"> </text:span><text:span text:style-name="T1">Mariina</text:span><text:span text:style-name="T39"> </text:span><text:span text:style-name="T1">života</text:span><text:span text:style-name="T47"> </text:span><text:span text:style-name="T1">a</text:span><text:span text:style-name="T39"> </text:span><text:span text:style-name="T1">jejich</text:span><text:span text:style-name="T54"> </text:span><text:span text:style-name="T1">nasměrování</text:span><text:span text:style-name="T47"> </text:span><text:span text:style-name="T1">na</text:span><text:span text:style-name="T54"> </text:span><text:span text:style-name="T1">Krista</text:span></text:p>
            <text:p text:style-name="P326"><text:span text:style-name="T1">Maria</text:span><text:span text:style-name="T16"> </text:span><text:span text:style-name="T1">jako člověk</text:span><text:span text:style-name="T16"> </text:span><text:span text:style-name="T1">hluboké víry,</text:span><text:span text:style-name="T16"> </text:span><text:span text:style-name="T1">který</text:span><text:span text:style-name="T34"> </text:span><text:span text:style-name="T1">je</text:span><text:span text:style-name="T4"> </text:span><text:span text:style-name="T1">ochotný</text:span><text:span text:style-name="T10"> </text:span><text:span text:style-name="T1">slovem</text:span><text:span text:style-name="T4"> </text:span><text:span text:style-name="T1">i jednáním</text:span><text:span text:style-name="T16"> </text:span><text:span text:style-name="T1">pomoci všude</text:span><text:span text:style-name="T4"> </text:span><text:span text:style-name="T1">tam, kde</text:span><text:span text:style-name="T4"> </text:span><text:span text:style-name="T1">je třeba</text:span><text:span text:style-name="T24"> </text:span><text:span text:style-name="T1">Maria jako první</text:span><text:span text:style-name="T22"> </text:span><text:span text:style-name="T1">vzor</text:span><text:span text:style-name="T16"> </text:span><text:span text:style-name="T1">křesťanského života</text:span></text:p>
          </table:table-cell>
        </table:table-row>
        <table:table-row table:style-name="Tabulka34.12">
          <table:table-cell table:style-name="Tabulka34.A1" office:value-type="string">
            <text:p text:style-name="P187"><text:span text:style-name="T127">3.6.32</text:span><text:span text:style-name="T133"> </text:span><text:span text:style-name="T127">D</text:span><text:span text:style-name="T143">UCH</text:span><text:span text:style-name="T127">,</text:span><text:span text:style-name="T132"> </text:span><text:span text:style-name="T110">KTERÝ</text:span><text:span text:style-name="T143"> </text:span><text:span text:style-name="T110">OŽIVUJE</text:span></text:p>
          </table:table-cell>
        </table:table-row>
        <table:table-row table:style-name="Tabulka34.18">
          <table:table-cell table:style-name="Tabulka34.A1" office:value-type="string">
            <text:p text:style-name="P191"><text:span text:style-name="T110">Očekávaný</text:span><text:span text:style-name="T113"> </text:span><text:span text:style-name="T110">výstup:</text:span></text:p>
          </table:table-cell>
        </table:table-row>
        <table:table-row table:style-name="Tabulka34.19">
          <table:table-cell table:style-name="Tabulka34.A1" office:value-type="string">
            <text:p text:style-name="P99"><text:span text:style-name="T1">Žák</text:span><text:span text:style-name="T37"> </text:span><text:span text:style-name="T1">popíše</text:span><text:span text:style-name="T22"> </text:span><text:span text:style-name="T1">působení</text:span><text:span text:style-name="T37"> </text:span><text:span text:style-name="T1">Ducha</text:span><text:span text:style-name="T37"> </text:span><text:span text:style-name="T1">Svatého</text:span><text:span text:style-name="T37"> </text:span><text:span text:style-name="T1">v</text:span><text:span text:style-name="T37"> </text:span><text:span text:style-name="T1">mimořádných</text:span><text:span text:style-name="T28"> </text:span><text:span text:style-name="T1">událostech,</text:span><text:span text:style-name="T37"> </text:span><text:span text:style-name="T1">ale</text:span><text:span text:style-name="T22"> </text:span><text:span text:style-name="T1">také</text:span><text:span text:style-name="T22"> </text:span><text:span text:style-name="T1">v</text:span><text:span text:style-name="T44"> </text:span><text:span text:style-name="T1">každém</text:span><text:span text:style-name="T37"> </text:span><text:span text:style-name="T1">dobru.</text:span></text:p>
            <text:p text:style-name="Table_20_Paragraph"><text:span text:style-name="T1">Žák</text:span><text:span text:style-name="T28"> </text:span><text:span text:style-name="T1">analyzuje</text:span><text:span text:style-name="T22"> </text:span><text:span text:style-name="T1">projevy</text:span><text:span text:style-name="T4"> </text:span><text:span text:style-name="T1">darů</text:span><text:span text:style-name="T37"> </text:span><text:span text:style-name="T1">Ducha Svatého</text:span><text:span text:style-name="T37"> </text:span><text:span text:style-name="T1">v</text:span><text:span text:style-name="T28"> </text:span><text:span text:style-name="T1">sobě,</text:span><text:span text:style-name="T37"> </text:span><text:span text:style-name="T1">ve</text:span><text:span text:style-name="T22"> </text:span><text:span text:style-name="T1">druhých</text:span><text:span text:style-name="T37"> </text:span><text:span text:style-name="T1">lidech</text:span><text:span text:style-name="T22"> </text:span><text:span text:style-name="T1">i</text:span><text:span text:style-name="T37"> </text:span><text:span text:style-name="T1">v</text:span><text:span text:style-name="T28"> </text:span><text:span text:style-name="T1">každodenních</text:span><text:span text:style-name="T37"> </text:span><text:span text:style-name="T1">situacích.</text:span></text:p>
          </table:table-cell>
        </table:table-row>
        <table:table-row table:style-name="Tabulka34.1">
          <table:table-cell table:style-name="Tabulka34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</table:table>
      <text:p text:style-name="P67"/>
      <table:table table:name="Tabulka35" table:style-name="Tabulka35">
        <table:table-column table:style-name="Tabulka35.A"/>
        <table:table-row table:style-name="Tabulka35.1">
          <table:table-cell table:style-name="Tabulka35.A1" office:value-type="string">
            <text:p text:style-name="P100"><text:span text:style-name="T1">Působení</text:span><text:span text:style-name="T16"> </text:span><text:span text:style-name="T1">Ducha</text:span><text:span text:style-name="T4"> </text:span><text:span text:style-name="T1">Svatého tehdy</text:span><text:span text:style-name="T49"> </text:span><text:span text:style-name="T1">a</text:span><text:span text:style-name="T16"> </text:span><text:span text:style-name="T1">dnes</text:span></text:p>
          </table:table-cell>
        </table:table-row>
        <table:table-row table:style-name="Tabulka35.2">
          <table:table-cell table:style-name="Tabulka35.A1" office:value-type="string">
            <text:p text:style-name="P187"><text:span text:style-name="T124">3.6.33</text:span><text:span text:style-name="T129"> </text:span><text:span text:style-name="T124">P</text:span><text:span text:style-name="T110">RÁZDNINY</text:span><text:span text:style-name="T116"> </text:span><text:span text:style-name="T110">S</text:span><text:span text:style-name="T116"> </text:span><text:span text:style-name="T124">J</text:span><text:span text:style-name="T110">EŽÍŠEM</text:span></text:p>
          </table:table-cell>
        </table:table-row>
        <table:table-row table:style-name="Tabulka35.3">
          <table:table-cell table:style-name="Tabulka35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35.4">
          <table:table-cell table:style-name="Tabulka35.A1" office:value-type="string">
            <text:p text:style-name="P98"><text:span text:style-name="T1">Žák</text:span><text:span text:style-name="T41"> </text:span><text:span text:style-name="T1">formuluje</text:span><text:span text:style-name="T44"> </text:span><text:span text:style-name="T1">krátké</text:span><text:span text:style-name="T28"> </text:span><text:span text:style-name="T1">modlitby</text:span><text:span text:style-name="T34"> </text:span><text:span text:style-name="T1">v</text:span><text:span text:style-name="T44"> </text:span><text:span text:style-name="T1">nichž</text:span><text:span text:style-name="T41"> </text:span><text:span text:style-name="T1">spontánně</text:span><text:span text:style-name="T37"> </text:span><text:span text:style-name="T1">oslovuje</text:span><text:span text:style-name="T44"> </text:span><text:span text:style-name="T1">Boha.</text:span></text:p>
          </table:table-cell>
        </table:table-row>
        <table:table-row table:style-name="Tabulka35.3">
          <table:table-cell table:style-name="Tabulka35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35.6">
          <table:table-cell table:style-name="Tabulka35.A1" office:value-type="string">
            <text:p text:style-name="P99"><text:span text:style-name="T1">Příběh</text:span><text:span text:style-name="T16"> </text:span><text:span text:style-name="T1">Tři</text:span><text:span text:style-name="T16"> </text:span><text:span text:style-name="T1">kameníci</text:span><text:span text:style-name="T16"> </text:span><text:span text:style-name="T1">znázorňující</text:span><text:span text:style-name="T16"> </text:span><text:span text:style-name="T1">různé</text:span><text:span text:style-name="T4"> </text:span><text:span text:style-name="T1">pohledy</text:span><text:span text:style-name="T48"> </text:span><text:span text:style-name="T1">na</text:span><text:span text:style-name="T4"> </text:span><text:span text:style-name="T1">stejnou</text:span><text:span text:style-name="T4"> </text:span><text:span text:style-name="T1">věc</text:span></text:p>
            <text:p text:style-name="P100"><text:span text:style-name="T1">Výchova</text:span><text:span text:style-name="T39"> </text:span><text:span text:style-name="T1">ke</text:span><text:span text:style-name="T47"> </text:span><text:span text:style-name="T1">schopnosti</text:span><text:span text:style-name="T47"> </text:span><text:span text:style-name="T1">vnímat</text:span><text:span text:style-name="T54"> </text:span><text:span text:style-name="T1">Boží</text:span><text:span text:style-name="T54"> </text:span><text:span text:style-name="T1">přítomnost</text:span><text:span text:style-name="T54"> </text:span><text:span text:style-name="T1">v</text:span><text:span text:style-name="T47"> </text:span><text:span text:style-name="T1">každodenních</text:span><text:span text:style-name="T54"> </text:span><text:span text:style-name="T1">situacích</text:span></text:p>
          </table:table-cell>
        </table:table-row>
      </table:table>
      <text:p text:style-name="P16"/>
      <table:table table:name="Tabulka36" table:style-name="Tabulka36">
        <table:table-column table:style-name="Tabulka36.A"/>
        <table:table-row table:style-name="Tabulka36.1">
          <table:table-cell table:style-name="Tabulka36.A1" office:value-type="string">
            <text:p text:style-name="P327"><text:span text:style-name="T189">4. třída</text:span><text:span text:style-name="T190"> </text:span><text:span text:style-name="T189">- S</text:span><text:span text:style-name="T190"> </text:span><text:span text:style-name="T189">tebou</text:span><text:span text:style-name="T198"> </text:span><text:span text:style-name="T189">na</text:span><text:span text:style-name="T190"> </text:span><text:span text:style-name="T189">cestě</text:span></text:p>
          </table:table-cell>
        </table:table-row>
        <table:table-row table:style-name="Tabulka36.2">
          <table:table-cell table:style-name="Tabulka36.A1" office:value-type="string">
            <text:p text:style-name="P197"><text:span text:style-name="T3">Vazba</text:span><text:span text:style-name="T5"> </text:span><text:span text:style-name="T3">učiva</text:span><text:span text:style-name="T5"> </text:span><text:span text:style-name="T3">4.</text:span><text:span text:style-name="T5"> </text:span><text:span text:style-name="T3">třídy</text:span><text:span text:style-name="T5"> </text:span><text:span text:style-name="T3">na</text:span><text:span text:style-name="T5"> </text:span><text:span text:style-name="T3">klíčové</text:span><text:span text:style-name="T11"> </text:span><text:span text:style-name="T3">kompetence:</text:span></text:p>
          </table:table-cell>
        </table:table-row>
        <table:table-row table:style-name="Tabulka36.3">
          <table:table-cell table:style-name="Tabulka36.A1" office:value-type="string">
            <text:p text:style-name="P162"/>
            <text:p text:style-name="P173"><text:span text:style-name="T110">Kompetence</text:span><text:span text:style-name="T113"> </text:span><text:span text:style-name="T110">k</text:span><text:span text:style-name="T143"> </text:span><text:span text:style-name="T110">učení</text:span></text:p>
            <text:list xml:id="list3281989447122375180" text:style-name="WWNum15">
              <text:list-item>
                <text:p text:style-name="P329">Učivem<text:span text:style-name="T206"> </text:span>4.<text:span text:style-name="T185"> </text:span>ročníku<text:span text:style-name="T185"> </text:span>prolíná<text:span text:style-name="T176"> </text:span>symbol<text:span text:style-name="T178"> </text:span>cesty,<text:span text:style-name="T185"> </text:span>kterému<text:span text:style-name="T187"> </text:span>žák<text:span text:style-name="T208"> </text:span>porozumí<text:span text:style-name="T208"> </text:span>v<text:span text:style-name="T164"> </text:span>různých<text:span text:style-name="T178"> </text:span>souvislostech<text:span text:style-name="T185"> </text:span>(viz<text:span text:style-name="T176"> </text:span>názvy<text:span text:style-name="T176"> </text:span>tematických<text:span text:style-name="T178"> </text:span>celků),<text:span text:style-name="T185"> </text:span>zvláště<text:span text:style-name="T221"> </text:span>má<text:span text:style-name="T178"> </text:span>rozumět<text:span text:style-name="T221"> </text:span>životu<text:span text:style-name="T185"> </text:span>a<text:span text:style-name="T178"> </text:span>sebevzdělávání<text:span text:style-name="T145"> </text:span>jako neustálému<text:span text:style-name="T145"> </text:span>procesu,<text:span text:style-name="T145"> </text:span>který<text:span text:style-name="T115"> </text:span>směřuje<text:span text:style-name="T145"> </text:span>k<text:span text:style-name="T145"> </text:span>cíli,<text:span text:style-name="T112"> </text:span>jehož<text:span text:style-name="T112"> </text:span>náboženství<text:span text:style-name="T156"> </text:span>nazývá<text:span text:style-name="T145"> </text:span>život<text:span text:style-name="T156"> </text:span>s<text:span text:style-name="T149"> </text:span>Kristem<text:span text:style-name="T115"> </text:span>a<text:span text:style-name="T145"> </text:span>v<text:span text:style-name="T112"> </text:span>Kristu.</text:p>
              </text:list-item>
            </text:list>
            <text:p text:style-name="P163"/>
            <text:p text:style-name="P173"><text:span text:style-name="T110">Kompetence</text:span><text:span text:style-name="T177"> </text:span><text:span text:style-name="T110">k</text:span><text:span text:style-name="T160"> </text:span><text:span text:style-name="T110">řešení</text:span><text:span text:style-name="T177"> </text:span><text:span text:style-name="T110">problémů</text:span></text:p>
            <text:list xml:id="list39686154" text:continue-numbering="true" text:style-name="WWNum15">
              <text:list-item>
                <text:p text:style-name="P152">Žáci<text:span text:style-name="T142"> </text:span>umějí<text:span text:style-name="T139"> </text:span>pojmenovat<text:span text:style-name="T142"> </text:span>situace<text:span text:style-name="T139"> </text:span>lidského<text:span text:style-name="T112"> </text:span>selhání a<text:span text:style-name="T139"> </text:span>rozumí<text:span text:style-name="T142"> </text:span>jeho<text:span text:style-name="T139"> </text:span>řešení<text:span text:style-name="T142"> </text:span>cestou<text:span text:style-name="T142"> </text:span>lítosti,<text:span text:style-name="T112"> </text:span>odpuštění<text:span text:style-name="T142"> </text:span>a<text:span text:style-name="T112"> </text:span>změny<text:span text:style-name="T139"> </text:span>jednání.</text:p>
              </text:list-item>
            </text:list>
            <text:p text:style-name="P164"/>
            <text:p text:style-name="P166"><text:span text:style-name="T110">Kompetence</text:span><text:span text:style-name="T162"> </text:span><text:span text:style-name="T110">komunikativní</text:span></text:p>
            <text:list xml:id="list39679110" text:continue-numbering="true" text:style-name="WWNum15">
              <text:list-item>
                <text:p text:style-name="P142">Žáci<text:span text:style-name="T142"> </text:span>formulují<text:span text:style-name="T142"> </text:span>své<text:span text:style-name="T142"> </text:span>názory<text:span text:style-name="T153"> </text:span>na<text:span text:style-name="T142"> </text:span>význam<text:span text:style-name="T139"> </text:span>velikonočního<text:span text:style-name="T142"> </text:span>zmrtvýchvstání<text:span text:style-name="T142"> </text:span>pro<text:span text:style-name="T139"> </text:span>apoštoly<text:span text:style-name="T139"> </text:span>i<text:span text:style-name="T142"> </text:span>pro<text:span text:style-name="T139"> </text:span>dnešní<text:span text:style-name="T142"> </text:span>dobu.</text:p>
              </text:list-item>
              <text:list-item>
                <text:p text:style-name="P133">Žáci<text:span text:style-name="T170"> </text:span>dokáží<text:span text:style-name="T174"> </text:span>interpretovat<text:span text:style-name="T170"> </text:span>život<text:span text:style-name="T174"> </text:span>apoštola<text:span text:style-name="T164"> </text:span>Petra<text:span text:style-name="T164"> </text:span>jako<text:span text:style-name="T170"> </text:span>poselství<text:span text:style-name="T170"> </text:span>naděje,<text:span text:style-name="T170"> </text:span>že<text:span text:style-name="T159"> </text:span>cesta,<text:span text:style-name="T159"> </text:span>která<text:span text:style-name="T167"> </text:span>vede<text:span text:style-name="T159"> </text:span>za<text:span text:style-name="T159"> </text:span>Ježíšem,<text:span text:style-name="T170"> </text:span>dobře<text:span text:style-name="T159"> </text:span>skončí.</text:p>
              </text:list-item>
            </text:list>
            <text:p text:style-name="P198"><text:span text:style-name="T110">Kompetence</text:span><text:span text:style-name="T154"> </text:span><text:span text:style-name="T110">sociální</text:span><text:span text:style-name="T113"> </text:span><text:span text:style-name="T110">a</text:span><text:span text:style-name="T116"> </text:span><text:span text:style-name="T110">personální</text:span></text:p>
            <text:list xml:id="list39668492" text:continue-numbering="true" text:style-name="WWNum15">
              <text:list-item>
                <text:p text:style-name="P151">Žáci<text:span text:style-name="T145"> </text:span>rozliší<text:span text:style-name="T145"> </text:span>aktivní<text:span text:style-name="T145"> </text:span>a pasivní<text:span text:style-name="T145"> </text:span>přístupy<text:span text:style-name="T115"> </text:span>k životu a<text:span text:style-name="T112"> </text:span>jejich<text:span text:style-name="T112"> </text:span>důsledky. Jsou motivováni<text:span text:style-name="T112"> </text:span>k aktivnímu „roznášení<text:span text:style-name="T145"> </text:span>světla“ do<text:span text:style-name="T145"> </text:span>společnosti.</text:p>
              </text:list-item>
              <text:list-item>
                <text:p text:style-name="P330">Žáci<text:span text:style-name="T277"> </text:span>dokáží<text:span text:style-name="T277"> </text:span>vlastními<text:span text:style-name="T277"> </text:span>slovy<text:span text:style-name="T183"> </text:span>vysvětlit<text:span text:style-name="T182"> </text:span>Ježíšův<text:span text:style-name="T181"> </text:span>program<text:span text:style-name="T203"> </text:span>šťastného<text:span text:style-name="T183"> </text:span>života<text:span text:style-name="T212"> </text:span>–<text:span text:style-name="T183"> </text:span>blahoslavenství.<text:span text:style-name="T183"> </text:span>Žáci<text:span text:style-name="T184"> </text:span>pojmenují<text:span text:style-name="T277"> </text:span>i<text:span text:style-name="T277"> </text:span>vyzkoušejí<text:span text:style-name="T277"> </text:span>aktivity,<text:span text:style-name="T183"> </text:span>které<text:span text:style-name="T277"> </text:span>vedou<text:span text:style-name="T277"> </text:span>k<text:span text:style-name="T167"> </text:span>naplňování<text:span text:style-name="T277"> </text:span>tohoto<text:span text:style-name="T145"> </text:span>programu.</text:p>
              </text:list-item>
            </text:list>
            <text:p text:style-name="P165"/>
            <text:p text:style-name="P166"><text:span text:style-name="T110">Kompetence</text:span><text:span text:style-name="T113"> </text:span><text:span text:style-name="T110">občanské</text:span></text:p>
            <text:list xml:id="list39670346" text:continue-numbering="true" text:style-name="WWNum15">
              <text:list-item>
                <text:p text:style-name="P142">Žáci<text:span text:style-name="T142"> </text:span>si<text:span text:style-name="T142"> </text:span>umí<text:span text:style-name="T142"> </text:span>vlastními<text:span text:style-name="T142"> </text:span>slovy<text:span text:style-name="T115"> </text:span>formulovat<text:span text:style-name="T142"> </text:span>význam<text:span text:style-name="T115"> </text:span>křesťanského<text:span text:style-name="T112"> </text:span>společenství<text:span text:style-name="T142"> </text:span>a<text:span text:style-name="T115"> </text:span>umí<text:span text:style-name="T139"> </text:span>jednoduše<text:span text:style-name="T139"> </text:span>vyjádřit<text:span text:style-name="T139"> </text:span>své<text:span text:style-name="T112"> </text:span>vlastní<text:span text:style-name="T142"> </text:span>místo<text:span text:style-name="T142"> </text:span>v něm.</text:p>
              </text:list-item>
              <text:list-item>
                <text:p text:style-name="P133">Žáci<text:span text:style-name="T145"> </text:span>se seznámí<text:span text:style-name="T145"> </text:span>a porozumí<text:span text:style-name="T145"> </text:span>ústřednímu příběhu židovské Bible<text:span text:style-name="T149"> </text:span>– vyvedení<text:span text:style-name="T145"> </text:span>Izraelitů z<text:span text:style-name="T142"> </text:span>Egypta v<text:span text:style-name="T112"> </text:span>souvislosti<text:span text:style-name="T145"> </text:span>s<text:span text:style-name="T142"> </text:span>touhou člověka i<text:span text:style-name="T145"> </text:span>národů po<text:span text:style-name="T115"> </text:span>svobodě a sebeurčení.</text:p>
              </text:list-item>
            </text:list>
          </table:table-cell>
        </table:table-row>
        <table:table-row table:style-name="Tabulka36.4">
          <table:table-cell table:style-name="Tabulka36.A4" office:value-type="string">
            <text:p text:style-name="P186">4.1<text:span text:style-name="T115"> </text:span>Jsem<text:span text:style-name="T139"> </text:span>na<text:span text:style-name="T145"> </text:span>cestě</text:p>
          </table:table-cell>
        </table:table-row>
        <table:table-row table:style-name="Tabulka36.5">
          <table:table-cell table:style-name="Tabulka36.A1" office:value-type="string">
            <text:p text:style-name="P126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  <text:p text:style-name="P199"><text:span text:style-name="T152">Místo,</text:span><text:span text:style-name="T155"> </text:span><text:span text:style-name="T152">kde</text:span><text:span text:style-name="T141"> </text:span><text:span text:style-name="T152">žijeme</text:span>: Místní<text:span text:style-name="T142"> </text:span>krajina,<text:span text:style-name="T139"> </text:span>poloha<text:span text:style-name="T142"> </text:span>obce,<text:span text:style-name="T112"> </text:span>dopravní<text:span text:style-name="T142"> </text:span>síť</text:p>
          </table:table-cell>
        </table:table-row>
      </table:table>
      <text:p text:style-name="P68"/>
      <table:table table:name="Tabulka37" table:style-name="Tabulka37">
        <table:table-column table:style-name="Tabulka37.A"/>
        <table:table-row table:style-name="Tabulka37.1">
          <table:table-cell table:style-name="Tabulka37.A1" office:value-type="string">
            <text:p text:style-name="P200"><text:span text:style-name="T152">VMEGS</text:span><text:span text:style-name="T114"> </text:span>–<text:span text:style-name="T142"> </text:span>místa<text:span text:style-name="T112"> </text:span>v<text:span text:style-name="T115"> </text:span>blízkém<text:span text:style-name="T139"> </text:span>okolí mající vztah<text:span text:style-name="T112"> </text:span>k<text:span text:style-name="T112"> </text:span>Evropě<text:span text:style-name="T112"> </text:span>(křesťanská<text:span text:style-name="T142"> </text:span>znamení<text:span text:style-name="T142"> </text:span>v<text:span text:style-name="T115"> </text:span>místní krajině)</text:p>
            <text:p text:style-name="P193"><text:span text:style-name="T152">MKV</text:span><text:span text:style-name="T114"> </text:span>–<text:span text:style-name="T112"> </text:span>poznávání<text:span text:style-name="T142"> </text:span>vlastního<text:span text:style-name="T153"> </text:span>kulturního<text:span text:style-name="T112"> </text:span>zakotvení<text:span text:style-name="T142"> </text:span>(výchozí<text:span text:style-name="T142"> </text:span>bod<text:span text:style-name="T142"> </text:span>pro<text:span text:style-name="T153"> </text:span>postoj<text:span text:style-name="T112"> </text:span>tolerance)</text:p>
          </table:table-cell>
        </table:table-row>
        <table:table-row table:style-name="Tabulka37.2">
          <table:table-cell table:style-name="Tabulka37.A1" office:value-type="string">
            <text:p text:style-name="P176"><text:span text:style-name="T124">4.1.1</text:span><text:span text:style-name="T130"> </text:span><text:span text:style-name="T124">J</text:span><text:span text:style-name="T110">SEM</text:span><text:span text:style-name="T143"> </text:span><text:span text:style-name="T110">NA</text:span><text:span text:style-name="T140"> </text:span><text:span text:style-name="T110">CESTĚ</text:span></text:p>
          </table:table-cell>
        </table:table-row>
        <table:table-row table:style-name="Tabulka37.3">
          <table:table-cell table:style-name="Tabulka37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37.4">
          <table:table-cell table:style-name="Tabulka37.A1" office:value-type="string">
            <text:p text:style-name="P98"><text:span text:style-name="T1">Žáci</text:span><text:span text:style-name="T28"> </text:span><text:span text:style-name="T1">formulují</text:span><text:span text:style-name="T28"> </text:span><text:span text:style-name="T1">své</text:span><text:span text:style-name="T37"> </text:span><text:span text:style-name="T1">prázdninové</text:span><text:span text:style-name="T28"> </text:span><text:span text:style-name="T1">zážitky</text:span><text:span text:style-name="T48"> </text:span><text:span text:style-name="T1">a</text:span><text:span text:style-name="T37"> </text:span><text:span text:style-name="T1">vyvozují</text:span><text:span text:style-name="T28"> </text:span><text:span text:style-name="T1">závěry</text:span><text:span text:style-name="T4"> </text:span><text:span text:style-name="T1">na</text:span><text:span text:style-name="T37"> </text:span><text:span text:style-name="T1">základě</text:span><text:span text:style-name="T22"> </text:span><text:span text:style-name="T1">křesťanského</text:span><text:span text:style-name="T28"> </text:span><text:span text:style-name="T1">postoje.</text:span></text:p>
            <text:p text:style-name="P100"><text:span text:style-name="T1">Objasní</text:span><text:span text:style-name="T34"> </text:span><text:span text:style-name="T1">pojem</text:span><text:span text:style-name="T49"> </text:span><text:span text:style-name="T1">cesta.</text:span></text:p>
          </table:table-cell>
        </table:table-row>
        <table:table-row table:style-name="Tabulka37.5">
          <table:table-cell table:style-name="Tabulka37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37.6">
          <table:table-cell table:style-name="Tabulka37.A1" office:value-type="string">
            <text:p text:style-name="P99"><text:span text:style-name="T1">Orientační</text:span><text:span text:style-name="T16"> </text:span><text:span text:style-name="T1">opakování</text:span><text:span text:style-name="T16"> </text:span><text:span text:style-name="T1">látky</text:span><text:span text:style-name="T48"> </text:span><text:span text:style-name="T1">minulého roku</text:span></text:p>
            <text:p text:style-name="P332"><text:span text:style-name="T1">Zařadit prázdninové starosti a radosti do obrazu cesty</text:span><text:span text:style-name="T24"> </text:span><text:span text:style-name="T1">Aktivity</text:span><text:span text:style-name="T93"> </text:span><text:span text:style-name="T1">směřující k obnovení vztahů mezi dětmi</text:span></text:p>
          </table:table-cell>
        </table:table-row>
        <table:table-row table:style-name="Tabulka37.2">
          <table:table-cell table:style-name="Tabulka37.A1" office:value-type="string">
            <text:p text:style-name="P176"><text:span text:style-name="T124">4.1.2</text:span><text:span text:style-name="T130"> </text:span><text:span text:style-name="T124">J</text:span><text:span text:style-name="T110">SME</text:span><text:span text:style-name="T143"> </text:span><text:span text:style-name="T110">NA</text:span><text:span text:style-name="T113"> </text:span><text:span text:style-name="T110">CESTĚ</text:span></text:p>
          </table:table-cell>
        </table:table-row>
        <table:table-row table:style-name="Tabulka37.3">
          <table:table-cell table:style-name="Tabulka37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37.9">
          <table:table-cell table:style-name="Tabulka37.A1" office:value-type="string">
            <text:p text:style-name="P333"><text:span text:style-name="T1">Žák popíše budovu místního kostela a její historií.</text:span><text:span text:style-name="T24"> </text:span><text:span text:style-name="T1">Vysvětlí</text:span><text:span text:style-name="T22"> </text:span><text:span text:style-name="T1">symboliku</text:span><text:span text:style-name="T22"> </text:span><text:span text:style-name="T1">kostelní</text:span><text:span text:style-name="T22"> </text:span><text:span text:style-name="T1">věže.</text:span></text:p>
            <text:p text:style-name="P100"><text:span text:style-name="T1">Zhodnotí</text:span><text:span text:style-name="T10"> </text:span><text:span text:style-name="T1">úlohu</text:span><text:span text:style-name="T4"> </text:span><text:span text:style-name="T1">křesťanů</text:span><text:span text:style-name="T16"> </text:span><text:span text:style-name="T1">v</text:span><text:span text:style-name="T16"> </text:span><text:span text:style-name="T1">našem</text:span><text:span text:style-name="T4"> </text:span><text:span text:style-name="T1">městě.</text:span></text:p>
          </table:table-cell>
        </table:table-row>
        <table:table-row table:style-name="Tabulka37.3">
          <table:table-cell table:style-name="Tabulka37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37.11">
          <table:table-cell table:style-name="Tabulka37.A1" office:value-type="string">
            <text:p text:style-name="P99"><text:span text:style-name="T1">Věž</text:span><text:span text:style-name="T56"> </text:span><text:span text:style-name="T1">kostela</text:span><text:span text:style-name="T56"> </text:span><text:span text:style-name="T1">jako</text:span><text:span text:style-name="T46"> </text:span><text:span text:style-name="T1">důležitý</text:span><text:span text:style-name="T47"> </text:span><text:span text:style-name="T1">orientační</text:span><text:span text:style-name="T46"> </text:span><text:span text:style-name="T1">bod,</text:span><text:span text:style-name="T56"> </text:span><text:span text:style-name="T1">když</text:span><text:span text:style-name="T87"> </text:span><text:span text:style-name="T1">zabloudíme</text:span><text:span text:style-name="T46"> </text:span><text:span text:style-name="T1">na</text:span><text:span text:style-name="T54"> </text:span><text:span text:style-name="T1">cestě</text:span></text:p>
            <text:p text:style-name="P334"><text:span text:style-name="T1">Bůh</text:span><text:span text:style-name="T56"> </text:span><text:span text:style-name="T1">jako</text:span><text:span text:style-name="T56"> </text:span><text:span text:style-name="T1">nejdůležitější</text:span><text:span text:style-name="T74"> </text:span><text:span text:style-name="T1">orientační</text:span><text:span text:style-name="T56"> </text:span><text:span text:style-name="T1">bod,</text:span><text:span text:style-name="T87"> </text:span><text:span text:style-name="T1">když</text:span><text:span text:style-name="T87"> </text:span><text:span text:style-name="T1">zabloudíme</text:span><text:span text:style-name="T56"> </text:span><text:span text:style-name="T1">na</text:span><text:span text:style-name="T46"> </text:span><text:span text:style-name="T1">cestě</text:span><text:span text:style-name="T46"> </text:span><text:span text:style-name="T1">životem</text:span><text:span text:style-name="T24"> </text:span><text:span text:style-name="T2">Pohled</text:span><text:span text:style-name="T86"> </text:span><text:span text:style-name="T2">z</text:span><text:span text:style-name="T94"> </text:span><text:span text:style-name="T2">věže</text:span><text:span text:style-name="T86"> </text:span><text:span text:style-name="T2">jako</text:span><text:span text:style-name="T96"> </text:span><text:span text:style-name="T2">příklad</text:span><text:span text:style-name="T96"> </text:span><text:span text:style-name="T2">jiného</text:span><text:span text:style-name="T96"> </text:span><text:span text:style-name="T2">úhlu</text:span><text:span text:style-name="T86"> </text:span><text:span text:style-name="T2">pohledu</text:span><text:span text:style-name="T96"> </text:span><text:span text:style-name="T2">na</text:span><text:span text:style-name="T86"> </text:span><text:span text:style-name="T2">svět</text:span></text:p>
            <text:p text:style-name="P100"><text:span text:style-name="T1">Víra</text:span><text:span text:style-name="T10"> </text:span><text:span text:style-name="T1">jako jiný</text:span><text:span text:style-name="T48"> </text:span><text:span text:style-name="T1">úhel pohledu</text:span><text:span text:style-name="T16"> </text:span><text:span text:style-name="T1">na</text:span><text:span text:style-name="T16"> </text:span><text:span text:style-name="T1">svět</text:span></text:p>
          </table:table-cell>
        </table:table-row>
        <table:table-row table:style-name="Tabulka37.2">
          <table:table-cell table:style-name="Tabulka37.A1" office:value-type="string">
            <text:p text:style-name="P176"><text:span text:style-name="T127">4.1.3</text:span><text:span text:style-name="T133"> </text:span><text:span text:style-name="T124">B</text:span><text:span text:style-name="T110">IBLE</text:span><text:span text:style-name="T124">,</text:span><text:span text:style-name="T129"> </text:span><text:span text:style-name="T110">PRŮVODCE</text:span><text:span text:style-name="T143"> </text:span><text:span text:style-name="T110">NA CESTĚ</text:span></text:p>
          </table:table-cell>
        </table:table-row>
        <table:table-row table:style-name="Tabulka37.3">
          <table:table-cell table:style-name="Tabulka37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37.14">
          <table:table-cell table:style-name="Tabulka37.A1" office:value-type="string">
            <text:p text:style-name="P99"><text:span text:style-name="T1">Žák</text:span><text:span text:style-name="T16"> </text:span><text:span text:style-name="T1">doplní názvy</text:span><text:span text:style-name="T34"> </text:span><text:span text:style-name="T1">evangelií a</text:span><text:span text:style-name="T16"> </text:span><text:span text:style-name="T1">počty</text:span><text:span text:style-name="T34"> </text:span><text:span text:style-name="T1">knih Nového zákona</text:span></text:p>
            <text:p text:style-name="P218"><text:span text:style-name="T1">Stručně charakterizuje jednotlivé skupiny knih</text:span><text:span text:style-name="T22"> </text:span><text:span text:style-name="T1">Zdůvodní</text:span><text:span text:style-name="T28"> </text:span><text:span text:style-name="T1">význam</text:span><text:span text:style-name="T28"> </text:span><text:span text:style-name="T1">Bible</text:span><text:span text:style-name="T44"> </text:span><text:span text:style-name="T1">pro</text:span><text:span text:style-name="T28"> </text:span><text:span text:style-name="T1">životní</text:span><text:span text:style-name="T28"> </text:span><text:span text:style-name="T1">orientaci</text:span><text:span text:style-name="T28"> </text:span><text:span text:style-name="T1">člověka</text:span></text:p>
          </table:table-cell>
        </table:table-row>
        <table:table-row table:style-name="Tabulka37.15">
          <table:table-cell table:style-name="Tabulka37.A1" office:value-type="string">
            <text:p text:style-name="P202"><text:span text:style-name="T110">Vzdělávací</text:span><text:span text:style-name="T140"> </text:span><text:span text:style-name="T110">obsah:</text:span></text:p>
          </table:table-cell>
        </table:table-row>
        <table:table-row table:style-name="Tabulka37.16">
          <table:table-cell table:style-name="Tabulka37.A1" office:value-type="string">
            <text:p text:style-name="P99"><text:span text:style-name="T1">Bible</text:span><text:span text:style-name="T37"> </text:span><text:span text:style-name="T1">jako</text:span><text:span text:style-name="T28"> </text:span><text:span text:style-name="T1">„ukazatel</text:span><text:span text:style-name="T44"> </text:span><text:span text:style-name="T1">směru“,</text:span><text:span text:style-name="T28"> </text:span><text:span text:style-name="T1">orientační</text:span><text:span text:style-name="T44"> </text:span><text:span text:style-name="T1">bod</text:span><text:span text:style-name="T28"> </text:span><text:span text:style-name="T1">na</text:span><text:span text:style-name="T28"> </text:span><text:span text:style-name="T1">cestě</text:span><text:span text:style-name="T28"> </text:span><text:span text:style-name="T1">životem</text:span></text:p>
            <text:p text:style-name="P100"><text:span text:style-name="T1">Evangelia</text:span><text:span text:style-name="T4"> </text:span><text:span text:style-name="T1">a</text:span><text:span text:style-name="T4"> </text:span><text:span text:style-name="T1">pořadí</text:span><text:span text:style-name="T16"> </text:span><text:span text:style-name="T1">knih</text:span><text:span text:style-name="T22"> </text:span><text:span text:style-name="T1">NZ</text:span></text:p>
          </table:table-cell>
        </table:table-row>
      </table:table>
      <text:p text:style-name="P69"/>
      <table:table table:name="Tabulka38" table:style-name="Tabulka38">
        <table:table-column table:style-name="Tabulka38.A"/>
        <table:table-row table:style-name="Tabulka38.1">
          <table:table-cell table:style-name="Tabulka38.A1" office:value-type="string">
            <text:p text:style-name="P186">4.2<text:span text:style-name="T112"> </text:span>Cesta<text:span text:style-name="T142"> </text:span>do<text:span text:style-name="T112"> </text:span>zaslíbené<text:span text:style-name="T142"> </text:span>země</text:p>
          </table:table-cell>
        </table:table-row>
        <table:table-row table:style-name="Tabulka38.2">
          <table:table-cell table:style-name="Tabulka38.A2" office:value-type="string">
            <text:p text:style-name="P290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38.3">
          <table:table-cell table:style-name="Tabulka38.A2" office:value-type="string">
            <text:p text:style-name="P200"><text:span text:style-name="T152">Český</text:span><text:span text:style-name="T147"> </text:span><text:span text:style-name="T152">jazyk</text:span><text:span text:style-name="T151"> </text:span><text:span text:style-name="T152">a literatura</text:span>:<text:span text:style-name="T167"> </text:span>Reprodukce<text:span text:style-name="T149"> </text:span>složitějšího textu</text:p>
            <text:p text:style-name="P193"><text:span text:style-name="T152">VMEGS</text:span><text:span text:style-name="T114"> </text:span>–<text:span text:style-name="T142"> </text:span>kořeny<text:span text:style-name="T115"> </text:span>a<text:span text:style-name="T142"> </text:span>zdroje<text:span text:style-name="T115"> </text:span>evropské<text:span text:style-name="T142"> </text:span>civilizace</text:p>
            <text:p text:style-name="P193"><text:span text:style-name="T152">MKV</text:span><text:span text:style-name="T144"> </text:span>–<text:span text:style-name="T142"> </text:span>základní znalosti o<text:span text:style-name="T115"> </text:span>různých<text:span text:style-name="T115"> </text:span>etnických<text:span text:style-name="T115"> </text:span>a<text:span text:style-name="T115"> </text:span>kulturních<text:span text:style-name="T112"> </text:span>skupinách<text:span text:style-name="T172"> </text:span>(judaismus)</text:p>
            <text:p text:style-name="P203"><text:span text:style-name="T152">OSV</text:span><text:span text:style-name="T114"> </text:span>–<text:span text:style-name="T112"> </text:span>rozvoj<text:span text:style-name="T145"> </text:span>základních<text:span text:style-name="T139"> </text:span>rysů<text:span text:style-name="T112"> </text:span>kreativity</text:p>
          </table:table-cell>
        </table:table-row>
        <table:table-row table:style-name="Tabulka38.4">
          <table:table-cell table:style-name="Tabulka38.A2" office:value-type="string">
            <text:p text:style-name="P176"><text:span text:style-name="T124">4.2.4</text:span><text:span text:style-name="T131"> </text:span><text:span text:style-name="T124">M</text:span><text:span text:style-name="T110">OJŽÍŠ</text:span></text:p>
          </table:table-cell>
        </table:table-row>
        <table:table-row table:style-name="Tabulka38.5">
          <table:table-cell table:style-name="Tabulka38.A2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38.6">
          <table:table-cell table:style-name="Tabulka38.A2" office:value-type="string">
            <text:p text:style-name="P335"><text:span text:style-name="T1">Žák</text:span><text:span text:style-name="T28"> </text:span><text:span text:style-name="T1">popíše</text:span><text:span text:style-name="T37"> </text:span><text:span text:style-name="T1">kulturu</text:span><text:span text:style-name="T44"> </text:span><text:span text:style-name="T1">Egypta</text:span><text:span text:style-name="T44"> </text:span><text:span text:style-name="T1">–</text:span><text:span text:style-name="T44"> </text:span><text:span text:style-name="T1">farao,</text:span><text:span text:style-name="T28"> </text:span><text:span text:style-name="T1">pyramidy,</text:span><text:span text:style-name="T28"> </text:span><text:span text:style-name="T1">božstva.</text:span><text:span text:style-name="T24"> </text:span><text:span text:style-name="T1">Popíše</text:span><text:span text:style-name="T22"> </text:span><text:span text:style-name="T1">situaci</text:span><text:span text:style-name="T28"> </text:span><text:span text:style-name="T1">Izraelitů,</text:span><text:span text:style-name="T22"> </text:span><text:span text:style-name="T1">postavu</text:span><text:span text:style-name="T22"> </text:span><text:span text:style-name="T1">Mojžíše.</text:span></text:p>
            <text:p text:style-name="P100"><text:span text:style-name="T1">Zdůvodní</text:span><text:span text:style-name="T4"> </text:span><text:span text:style-name="T1">výjimečnost</text:span><text:span text:style-name="T4"> </text:span><text:span text:style-name="T1">izraelského</text:span><text:span text:style-name="T16"> </text:span><text:span text:style-name="T1">národa.</text:span></text:p>
          </table:table-cell>
        </table:table-row>
        <table:table-row table:style-name="Tabulka38.2">
          <table:table-cell table:style-name="Tabulka38.A2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38.8">
          <table:table-cell table:style-name="Tabulka38.A2" office:value-type="string">
            <text:p text:style-name="Table_20_Paragraph"><text:span text:style-name="T1">Reálie</text:span><text:span text:style-name="T10"> </text:span><text:span text:style-name="T1">starověkého</text:span><text:span text:style-name="T4"> </text:span><text:span text:style-name="T1">Egypta</text:span></text:p>
            <text:p text:style-name="P100"><text:span text:style-name="T1">Srovnání</text:span><text:span text:style-name="T37"> </text:span><text:span text:style-name="T1">kultury</text:span><text:span text:style-name="T49"> </text:span><text:span text:style-name="T1">a</text:span><text:span text:style-name="T22"> </text:span><text:span text:style-name="T1">náboženství</text:span><text:span text:style-name="T37"> </text:span><text:span text:style-name="T1">Egypťanů</text:span><text:span text:style-name="T37"> </text:span><text:span text:style-name="T1">s</text:span><text:span text:style-name="T22"> </text:span><text:span text:style-name="T1">vírou</text:span><text:span text:style-name="T28"> </text:span><text:span text:style-name="T1">utlačovaných</text:span><text:span text:style-name="T44"> </text:span><text:span text:style-name="T1">Izraelitů</text:span><text:span text:style-name="T37"> </text:span><text:span text:style-name="T1">v</text:span><text:span text:style-name="T54"> </text:span><text:span text:style-name="T1">jediného</text:span><text:span text:style-name="T37"> </text:span><text:span text:style-name="T1">Boha</text:span></text:p>
          </table:table-cell>
        </table:table-row>
        <table:table-row table:style-name="Tabulka38.4">
          <table:table-cell table:style-name="Tabulka38.A2" office:value-type="string">
            <text:p text:style-name="P176"><text:span text:style-name="T124">4.2.5</text:span><text:span text:style-name="T128"> </text:span><text:span text:style-name="T124">J</text:span><text:span text:style-name="T110">SEM S</text:span><text:span text:style-name="T143"> </text:span><text:span text:style-name="T110">TEBOU</text:span></text:p>
          </table:table-cell>
        </table:table-row>
        <table:table-row table:style-name="Tabulka38.5">
          <table:table-cell table:style-name="Tabulka38.A2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38.11">
          <table:table-cell table:style-name="Tabulka38.A2" office:value-type="string">
            <text:p text:style-name="P99"><text:span text:style-name="T1">Žák</text:span><text:span text:style-name="T44"> </text:span><text:span text:style-name="T1">interpretuje</text:span><text:span text:style-name="T28"> </text:span><text:span text:style-name="T1">obsah</text:span><text:span text:style-name="T44"> </text:span><text:span text:style-name="T1">rozhovoru</text:span><text:span text:style-name="T44"> </text:span><text:span text:style-name="T1">Mojžíše</text:span><text:span text:style-name="T44"> </text:span><text:span text:style-name="T1">s</text:span><text:span text:style-name="T47"> </text:span><text:span text:style-name="T1">Hospodinem.</text:span></text:p>
            <text:p text:style-name="P100"><text:span text:style-name="T1">Vyvodí,</text:span><text:span text:style-name="T16"> </text:span><text:span text:style-name="T1">jaké</text:span><text:span text:style-name="T4"> </text:span><text:span text:style-name="T1">vlastnosti</text:span><text:span text:style-name="T16"> </text:span><text:span text:style-name="T1">zde</text:span><text:span text:style-name="T10"> </text:span><text:span text:style-name="T1">projevuje Bůh.</text:span><text:span text:style-name="T16"> </text:span><text:span text:style-name="T1">Vyvodí</text:span><text:span text:style-name="T16"> </text:span><text:span text:style-name="T1">v</text:span><text:span text:style-name="T37"> </text:span><text:span text:style-name="T1">čem</text:span><text:span text:style-name="T16"> </text:span><text:span text:style-name="T1">spočívá</text:span><text:span text:style-name="T16"> </text:span><text:span text:style-name="T1">modlitba.</text:span></text:p>
          </table:table-cell>
        </table:table-row>
        <table:table-row table:style-name="Tabulka38.12">
          <table:table-cell table:style-name="Tabulka38.A2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38.13">
          <table:table-cell table:style-name="Tabulka38.A2" office:value-type="string">
            <text:p text:style-name="Table_20_Paragraph"><text:span text:style-name="T1">Bůh</text:span><text:span text:style-name="T16"> </text:span><text:span text:style-name="T1">ve</text:span><text:span text:style-name="T16"> </text:span><text:span text:style-name="T1">znamení ohně</text:span><text:span text:style-name="T22"> </text:span><text:span text:style-name="T1">a</text:span><text:span text:style-name="T16"> </text:span><text:span text:style-name="T1">světla</text:span></text:p>
            <text:p text:style-name="P211"><text:span text:style-name="T1">Boží</text:span><text:span text:style-name="T74"> </text:span><text:span text:style-name="T1">jméno</text:span><text:span text:style-name="T74"> </text:span><text:span text:style-name="T1">jako</text:span><text:span text:style-name="T74"> </text:span><text:span text:style-name="T1">znamení</text:span><text:span text:style-name="T74"> </text:span><text:span text:style-name="T1">Boží</text:span><text:span text:style-name="T74"> </text:span><text:span text:style-name="T1">blízkosti</text:span><text:span text:style-name="T74"> </text:span><text:span text:style-name="T1">a</text:span><text:span text:style-name="T56"> </text:span><text:span text:style-name="T1">ujištění</text:span><text:span text:style-name="T46"> </text:span><text:span text:style-name="T1">Mojžíše</text:span><text:span text:style-name="T74"> </text:span><text:span text:style-name="T1">o</text:span><text:span text:style-name="T74"> </text:span><text:span text:style-name="T1">Boží</text:span><text:span text:style-name="T74"> </text:span><text:span text:style-name="T1">věrnosti</text:span><text:span text:style-name="T24"> </text:span><text:span text:style-name="T1">Představy</text:span><text:span text:style-name="T48"> </text:span><text:span text:style-name="T1">o</text:span><text:span text:style-name="T37"> </text:span><text:span text:style-name="T1">Bohu</text:span></text:p>
          </table:table-cell>
        </table:table-row>
        <table:table-row table:style-name="Tabulka38.4">
          <table:table-cell table:style-name="Tabulka38.A2" office:value-type="string">
            <text:p text:style-name="P176"><text:span text:style-name="T124">4.2.6</text:span><text:span text:style-name="T131"> </text:span><text:span text:style-name="T124">V</text:span><text:span text:style-name="T110">YVEDU</text:span><text:span text:style-name="T116"> </text:span><text:span text:style-name="T110">VÁS</text:span><text:span text:style-name="T113"> </text:span><text:span text:style-name="T110">ZE</text:span><text:span text:style-name="T143"> </text:span><text:span text:style-name="T110">ZEMĚ</text:span><text:span text:style-name="T113"> </text:span><text:span text:style-name="T110">OTROCTVÍ</text:span></text:p>
          </table:table-cell>
        </table:table-row>
        <table:table-row table:style-name="Tabulka38.5">
          <table:table-cell table:style-name="Tabulka38.A2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</table:table>
      <text:p text:style-name="P70"/>
      <table:table table:name="Tabulka39" table:style-name="Tabulka39">
        <table:table-column table:style-name="Tabulka39.A"/>
        <table:table-row table:style-name="Tabulka39.1">
          <table:table-cell table:style-name="Tabulka39.A1" office:value-type="string">
            <text:p text:style-name="P336"><text:span text:style-name="T1">Žák</text:span><text:span text:style-name="T28"> </text:span><text:span text:style-name="T1">vysvětlí</text:span><text:span text:style-name="T44"> </text:span><text:span text:style-name="T1">obsah</text:span><text:span text:style-name="T28"> </text:span><text:span text:style-name="T1">slavení</text:span><text:span text:style-name="T44"> </text:span><text:span text:style-name="T1">židovského</text:span><text:span text:style-name="T44"> </text:span><text:span text:style-name="T1">svátku</text:span><text:span text:style-name="T28"> </text:span><text:span text:style-name="T1">Pascha.</text:span><text:span text:style-name="T24"> </text:span><text:span text:style-name="T1">Najde</text:span><text:span text:style-name="T10"> </text:span><text:span text:style-name="T1">souvislosti</text:span><text:span text:style-name="T10"> </text:span><text:span text:style-name="T1">s</text:span><text:span text:style-name="T16"> </text:span><text:span text:style-name="T1">křesťanským</text:span><text:span text:style-name="T10"> </text:span><text:span text:style-name="T1">slavením</text:span><text:span text:style-name="T10"> </text:span><text:span text:style-name="T1">Velikonoc.</text:span></text:p>
            <text:p text:style-name="P100"><text:span text:style-name="T1">Aplikuje</text:span><text:span text:style-name="T37"> </text:span><text:span text:style-name="T1">poselství</text:span><text:span text:style-name="T28"> </text:span><text:span text:style-name="T1">vysvobození</text:span><text:span text:style-name="T28"> </text:span><text:span text:style-name="T1">z</text:span><text:span text:style-name="T44"> </text:span><text:span text:style-name="T1">otroctví</text:span><text:span text:style-name="T28"> </text:span><text:span text:style-name="T1">na</text:span><text:span text:style-name="T37"> </text:span><text:span text:style-name="T1">současný</text:span><text:span text:style-name="T4"> </text:span><text:span text:style-name="T1">život.</text:span></text:p>
          </table:table-cell>
        </table:table-row>
        <table:table-row table:style-name="Tabulka39.2">
          <table:table-cell table:style-name="Tabulka39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39.1">
          <table:table-cell table:style-name="Tabulka39.A1" office:value-type="string">
            <text:p text:style-name="P209"><text:span text:style-name="T1">Souvislost</text:span><text:span text:style-name="T4"> </text:span><text:span text:style-name="T1">mezi</text:span><text:span text:style-name="T16"> </text:span><text:span text:style-name="T1">cestou</text:span><text:span text:style-name="T4"> </text:span><text:span text:style-name="T1">záchrany</text:span><text:span text:style-name="T49"> </text:span><text:span text:style-name="T1">člověka</text:span><text:span text:style-name="T10"> </text:span><text:span text:style-name="T1">Starého</text:span><text:span text:style-name="T22"> </text:span><text:span text:style-name="T1">zákona</text:span><text:span text:style-name="T4"> </text:span><text:span text:style-name="T1">a</text:span><text:span text:style-name="T4"> </text:span><text:span text:style-name="T1">cestou</text:span><text:span text:style-name="T4"> </text:span><text:span text:style-name="T1">záchrany</text:span><text:span text:style-name="T49"> </text:span><text:span text:style-name="T1">člověka</text:span><text:span text:style-name="T49"> </text:span><text:span text:style-name="T1">Nového</text:span><text:span text:style-name="T16"> </text:span><text:span text:style-name="T1">zákona</text:span><text:span text:style-name="T24"> </text:span><text:span text:style-name="T1">Souvislost poslední večeře</text:span><text:span text:style-name="T4"> </text:span><text:span text:style-name="T1">a</text:span><text:span text:style-name="T16"> </text:span><text:span text:style-name="T1">slavení eucharistie</text:span></text:p>
          </table:table-cell>
        </table:table-row>
        <table:table-row table:style-name="Tabulka39.4">
          <table:table-cell table:style-name="Tabulka39.A1" office:value-type="string">
            <text:p text:style-name="P182"><text:span text:style-name="T124">4.2.7</text:span><text:span text:style-name="T128"> </text:span><text:span text:style-name="T124">P</text:span><text:span text:style-name="T110">ŘECHOD</text:span><text:span text:style-name="T154"> </text:span><text:span text:style-name="T110">PŘES</text:span><text:span text:style-name="T116"> </text:span><text:span text:style-name="T110">MOŘE</text:span></text:p>
          </table:table-cell>
        </table:table-row>
        <table:table-row table:style-name="Tabulka39.2">
          <table:table-cell table:style-name="Tabulka39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39.1">
          <table:table-cell table:style-name="Tabulka39.A1" office:value-type="string">
            <text:p text:style-name="P99"><text:span text:style-name="T1">Žák reprodukuje</text:span><text:span text:style-name="T16"> </text:span><text:span text:style-name="T1">biblické</text:span><text:span text:style-name="T16"> </text:span><text:span text:style-name="T1">události.</text:span></text:p>
            <text:p text:style-name="P337"><text:span text:style-name="T1">Vysvětlí podobnost podstatných rysů přechodu moře a křtu.</text:span><text:span text:style-name="T79"> </text:span><text:span text:style-name="T1">Aplikuje</text:span><text:span text:style-name="T4"> </text:span><text:span text:style-name="T1">pojem svobody</text:span><text:span text:style-name="T10"> </text:span><text:span text:style-name="T1">na</text:span><text:span text:style-name="T16"> </text:span><text:span text:style-name="T1">obě</text:span><text:span text:style-name="T4"> </text:span><text:span text:style-name="T1">události.</text:span></text:p>
          </table:table-cell>
        </table:table-row>
        <table:table-row table:style-name="Tabulka39.2">
          <table:table-cell table:style-name="Tabulka39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39.1">
          <table:table-cell table:style-name="Tabulka39.A1" office:value-type="string">
            <text:p text:style-name="P211"><text:span text:style-name="T1">Výzva</text:span><text:span text:style-name="T44"> </text:span><text:span text:style-name="T1">k</text:span><text:span text:style-name="T41"> </text:span><text:span text:style-name="T1">odvaze</text:span><text:span text:style-name="T44"> </text:span><text:span text:style-name="T1">vykročit</text:span><text:span text:style-name="T41"> </text:span><text:span text:style-name="T1">na</text:span><text:span text:style-name="T44"> </text:span><text:span text:style-name="T1">cestu,</text:span><text:span text:style-name="T44"> </text:span><text:span text:style-name="T1">i</text:span><text:span text:style-name="T39"> </text:span><text:span text:style-name="T1">když</text:span><text:span text:style-name="T39"> </text:span><text:span text:style-name="T1">se</text:span><text:span text:style-name="T44"> </text:span><text:span text:style-name="T1">zdá,</text:span><text:span text:style-name="T41"> </text:span><text:span text:style-name="T1">že</text:span><text:span text:style-name="T44"> </text:span><text:span text:style-name="T1">vede</text:span><text:span text:style-name="T41"> </text:span><text:span text:style-name="T1">středem</text:span><text:span text:style-name="T41"> </text:span><text:span text:style-name="T1">moře.</text:span><text:span text:style-name="T24"> </text:span><text:span text:style-name="T1">Souvislost události přechodu mořem a svátosti křtu.</text:span></text:p>
          </table:table-cell>
        </table:table-row>
        <table:table-row table:style-name="Tabulka39.4">
          <table:table-cell table:style-name="Tabulka39.A1" office:value-type="string">
            <text:p text:style-name="P180"><text:span text:style-name="T124">4.2.8</text:span><text:span text:style-name="T129"> </text:span><text:span text:style-name="T124">P</text:span><text:span text:style-name="T110">UTOVÁNÍ</text:span><text:span text:style-name="T154"> </text:span><text:span text:style-name="T110">POUŠTÍ</text:span></text:p>
          </table:table-cell>
        </table:table-row>
        <table:table-row table:style-name="Tabulka39.2">
          <table:table-cell table:style-name="Tabulka39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39.11">
          <table:table-cell table:style-name="Tabulka39.A1" office:value-type="string">
            <text:p text:style-name="P99"><text:span text:style-name="T1">Žák reprodukuje</text:span><text:span text:style-name="T16"> </text:span><text:span text:style-name="T1">a</text:span><text:span text:style-name="T49"> </text:span><text:span text:style-name="T1">analyzuje</text:span><text:span text:style-name="T16"> </text:span><text:span text:style-name="T1">některé</text:span><text:span text:style-name="T4"> </text:span><text:span text:style-name="T1">situace</text:span><text:span text:style-name="T10"> </text:span><text:span text:style-name="T1">izraelského</text:span><text:span text:style-name="T4"> </text:span><text:span text:style-name="T1">národa</text:span><text:span text:style-name="T10"> </text:span><text:span text:style-name="T1">na</text:span><text:span text:style-name="T10"> </text:span><text:span text:style-name="T1">poušti.</text:span></text:p>
            <text:p text:style-name="P100"><text:span text:style-name="T1">Aplikace</text:span><text:span text:style-name="T49"> </text:span><text:span text:style-name="T1">do</text:span><text:span text:style-name="T10"> </text:span><text:span text:style-name="T1">současnosti.</text:span></text:p>
          </table:table-cell>
        </table:table-row>
        <table:table-row table:style-name="Tabulka39.2">
          <table:table-cell table:style-name="Tabulka39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39.13">
          <table:table-cell table:style-name="Tabulka39.A1" office:value-type="string">
            <text:p text:style-name="P338"><text:span text:style-name="T1">Pokrm z nebe</text:span></text:p>
            <text:p text:style-name="P338"><text:span text:style-name="T1">Voda</text:span><text:span text:style-name="T10"> </text:span><text:span text:style-name="T1">ze</text:span><text:span text:style-name="T4"> s</text:span><text:span text:style-name="T1">kály</text:span><text:span text:style-name="T49"> </text:span></text:p>
            <text:p text:style-name="P339"><text:span text:style-name="T1">Vítězství nad Amálekem Desatero</text:span><text:span text:style-name="T22"> </text:span><text:span text:style-name="T1">Důležité</text:span><text:span text:style-name="T16"> </text:span><text:span text:style-name="T1">události</text:span><text:span text:style-name="T22"> </text:span><text:span text:style-name="T1">putování</text:span><text:span text:style-name="T22"> </text:span><text:span text:style-name="T1">izraelského</text:span><text:span text:style-name="T22"> </text:span><text:span text:style-name="T1">národa</text:span><text:span text:style-name="T4"> </text:span><text:span text:style-name="T1">pouští</text:span><text:span text:style-name="T22"> </text:span><text:span text:style-name="T1">jako</text:span><text:span text:style-name="T22"> </text:span><text:span text:style-name="T1">čtyřicetiletá „škola</text:span><text:span text:style-name="T16"> </text:span><text:span text:style-name="T1">víry“</text:span><text:span text:style-name="T37"> </text:span><text:span text:style-name="T1">v</text:span><text:span text:style-name="T28"> </text:span><text:span text:style-name="T1">jediného</text:span><text:span text:style-name="T28"> </text:span><text:span text:style-name="T1">Boha.</text:span><text:span text:style-name="T28"> </text:span><text:span text:style-name="T1">Izraelité se</text:span><text:span text:style-name="T16"> </text:span><text:span text:style-name="T1">učí</text:span><text:span text:style-name="T22"> </text:span><text:span text:style-name="T1">spoléhat</text:span><text:span text:style-name="T22"> </text:span><text:span text:style-name="T1">na Hospodina</text:span><text:span text:style-name="T22"> </text:span><text:span text:style-name="T1">a</text:span><text:span text:style-name="T16"> </text:span><text:span text:style-name="T1">důvěřovat</text:span><text:span text:style-name="T24"> </text:span><text:span text:style-name="T1">mu, podobně jako se</text:span><text:span text:style-name="T16"> </text:span><text:span text:style-name="T1">tomu učíme</text:span><text:span text:style-name="T16"> </text:span><text:span text:style-name="T1">my</text:span><text:span text:style-name="T34"> </text:span><text:span text:style-name="T1">dnes</text:span></text:p>
          </table:table-cell>
        </table:table-row>
        <text:soft-page-break/>
        <table:table-row table:style-name="Tabulka39.14">
          <table:table-cell table:style-name="Tabulka39.A1" office:value-type="string">
            <text:p text:style-name="P176"><text:span text:style-name="T124">4.2.9</text:span><text:span text:style-name="T131"> </text:span><text:span text:style-name="T124">D</text:span><text:span text:style-name="T110">O</text:span><text:span text:style-name="T113"> </text:span><text:span text:style-name="T110">ZASLÍBENÉ</text:span><text:span text:style-name="T173"> </text:span><text:span text:style-name="T110">ZEMĚ</text:span></text:p>
          </table:table-cell>
        </table:table-row>
        <table:table-row table:style-name="Tabulka39.15">
          <table:table-cell table:style-name="Tabulka39.A1" office:value-type="string">
            <text:p text:style-name="P191"><text:span text:style-name="T110">Očekávaný</text:span><text:span text:style-name="T116"> </text:span><text:span text:style-name="T110">výstup:</text:span></text:p>
          </table:table-cell>
        </table:table-row>
      </table:table>
      <text:p text:style-name="P71"/>
      <table:table table:name="Tabulka40" table:style-name="Tabulka40">
        <table:table-column table:style-name="Tabulka40.A"/>
        <table:table-row table:style-name="Tabulka40.1">
          <table:table-cell table:style-name="Tabulka40.A1" office:value-type="string">
            <text:p text:style-name="P280"><text:span text:style-name="T1">Žák</text:span><text:span text:style-name="T39"> </text:span><text:span text:style-name="T1">jmenuje</text:span><text:span text:style-name="T39"> </text:span><text:span text:style-name="T1">důležité</text:span><text:span text:style-name="T39"> </text:span><text:span text:style-name="T1">charakteristiky</text:span><text:span text:style-name="T37"> </text:span><text:span text:style-name="T1">zaslíbené</text:span><text:span text:style-name="T58"> </text:span><text:span text:style-name="T1">země,</text:span><text:span text:style-name="T47"> </text:span><text:span text:style-name="T1">do</text:span><text:span text:style-name="T47"> </text:span><text:span text:style-name="T1">níž</text:span><text:span text:style-name="T46"> </text:span><text:span text:style-name="T1">Izraelité</text:span><text:span text:style-name="T47"> </text:span><text:span text:style-name="T1">směřují.</text:span><text:span text:style-name="T24"> </text:span><text:span text:style-name="T1">Žák</text:span><text:span text:style-name="T37"> </text:span><text:span text:style-name="T1">formuluje vlastní</text:span><text:span text:style-name="T22"> </text:span><text:span text:style-name="T1">představu cíle života.</text:span></text:p>
            <text:p text:style-name="P100"><text:span text:style-name="T1">Diskuse</text:span><text:span text:style-name="T41"> </text:span><text:span text:style-name="T1">žáků</text:span><text:span text:style-name="T39"> </text:span><text:span text:style-name="T1">ve</text:span><text:span text:style-name="T39"> </text:span><text:span text:style-name="T1">skupině.</text:span></text:p>
          </table:table-cell>
        </table:table-row>
        <table:table-row table:style-name="Tabulka40.2">
          <table:table-cell table:style-name="Tabulka40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40.3">
          <table:table-cell table:style-name="Tabulka40.A1" office:value-type="string">
            <text:p text:style-name="P232"><text:span text:style-name="T1">Konec</text:span><text:span text:style-name="T67"> </text:span><text:span text:style-name="T1">Mojžíšovy</text:span><text:span text:style-name="T89"> </text:span><text:span text:style-name="T1">životní</text:span><text:span text:style-name="T102"> </text:span><text:span text:style-name="T1">cesty</text:span><text:span text:style-name="T24"> </text:span><text:span text:style-name="T1">Konec putování Izraelitů</text:span><text:span text:style-name="T22"> </text:span><text:span text:style-name="T1">Představy</text:span><text:span text:style-name="T48"> </text:span><text:span text:style-name="T1">o zaslíbené</text:span><text:span text:style-name="T16"> </text:span><text:span text:style-name="T1">zemi</text:span></text:p>
          </table:table-cell>
        </table:table-row>
        <table:table-row table:style-name="Tabulka40.4">
          <table:table-cell table:style-name="Tabulka40.A4" office:value-type="string">
            <text:p text:style-name="P196">4.3<text:span text:style-name="T142"> </text:span>Cesta<text:span text:style-name="T142"> </text:span>za<text:span text:style-name="T142"> </text:span>světlem</text:p>
          </table:table-cell>
        </table:table-row>
        <table:table-row table:style-name="Tabulka40.2">
          <table:table-cell table:style-name="Tabulka40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42"> </text:span><text:span text:style-name="T3">předměty</text:span><text:span text:style-name="T42"> </text:span><text:span text:style-name="T3">a</text:span><text:span text:style-name="T40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40.6">
          <table:table-cell table:style-name="Tabulka40.A1" office:value-type="string">
            <text:p text:style-name="P200"><text:span text:style-name="T152">Český</text:span><text:span text:style-name="T155"> </text:span><text:span text:style-name="T152">jazyk</text:span><text:span text:style-name="T114"> </text:span><text:span text:style-name="T152">a</text:span><text:span text:style-name="T155"> </text:span><text:span text:style-name="T152">literatura</text:span>:<text:span text:style-name="T142"> </text:span>Porovnávání<text:span text:style-name="T142"> </text:span>literárních<text:span text:style-name="T112"> </text:span>textů</text:p>
            <text:p text:style-name="P193"><text:span text:style-name="T152">Výtvarná</text:span><text:span text:style-name="T117"> </text:span><text:span text:style-name="T152">výchova</text:span>:<text:span text:style-name="T142"> </text:span>Práce<text:span text:style-name="T112"> </text:span>s<text:span text:style-name="T153"> </text:span>fotografiemi</text:p>
            <text:p text:style-name="P340"><text:span text:style-name="T152">OSV</text:span><text:span text:style-name="T117"> </text:span>–<text:span text:style-name="T115"> </text:span>rozvoj<text:span text:style-name="T115"> </text:span>individuálních<text:span text:style-name="T115"> </text:span>dovedností<text:span text:style-name="T112"> </text:span>pro<text:span text:style-name="T112"> </text:span>kooperaci,<text:span text:style-name="T172"> </text:span>pozitivní<text:span text:style-name="T112"> </text:span>myšlení,<text:span text:style-name="T115"> </text:span>dovednost<text:span text:style-name="T142"> </text:span>navazovat<text:span text:style-name="T218"> </text:span>na<text:span text:style-name="T142"> </text:span>druhé a<text:span text:style-name="T112"> </text:span>rozvíjet<text:span text:style-name="T145"> </text:span>vlastní<text:span text:style-name="T145"> </text:span>linku<text:span text:style-name="T115"> </text:span>jejich<text:span text:style-name="T112"> </text:span>myšlenky</text:p>
            <text:p text:style-name="P185"><text:span text:style-name="T152">VMEGS</text:span><text:span text:style-name="T114"> </text:span>–<text:span text:style-name="T112"> </text:span>kořeny<text:span text:style-name="T139"> </text:span>a<text:span text:style-name="T142"> </text:span>zdroje<text:span text:style-name="T139"> </text:span>evropské<text:span text:style-name="T112"> </text:span>civilizace<text:span text:style-name="T115"> </text:span>(významné<text:span text:style-name="T112"> </text:span>postavy<text:span text:style-name="T115"> </text:span>křesťanství)</text:p>
          </table:table-cell>
        </table:table-row>
        <table:table-row table:style-name="Tabulka40.7">
          <table:table-cell table:style-name="Tabulka40.A1" office:value-type="string">
            <text:p text:style-name="P177"><text:span text:style-name="T124">4.3.10</text:span><text:span text:style-name="T130"> </text:span><text:span text:style-name="T124">P</text:span><text:span text:style-name="T110">ROBUĎ</text:span><text:span text:style-name="T113"> </text:span><text:span text:style-name="T110">SE</text:span><text:span text:style-name="T124">!</text:span></text:p>
          </table:table-cell>
        </table:table-row>
        <table:table-row table:style-name="Tabulka40.2">
          <table:table-cell table:style-name="Tabulka40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0.9">
          <table:table-cell table:style-name="Tabulka40.A1" office:value-type="string">
            <text:p text:style-name="P99"><text:span text:style-name="T1">Žák</text:span><text:span text:style-name="T4"> </text:span><text:span text:style-name="T1">objasní,</text:span><text:span text:style-name="T10"> </text:span><text:span text:style-name="T1">v</text:span><text:span text:style-name="T16"> </text:span><text:span text:style-name="T1">čem</text:span><text:span text:style-name="T4"> </text:span><text:span text:style-name="T1">spočívá</text:span><text:span text:style-name="T4"> </text:span><text:span text:style-name="T1">výzva</text:span><text:span text:style-name="T16"> </text:span><text:span text:style-name="T1">adventu.</text:span></text:p>
            <text:p text:style-name="Table_20_Paragraph"><text:span text:style-name="T1">Porovná</text:span><text:span text:style-name="T37"> </text:span><text:span text:style-name="T1">příběh</text:span><text:span text:style-name="T28"> </text:span><text:span text:style-name="T1">s</text:span><text:span text:style-name="T28"> </text:span><text:span text:style-name="T1">osobní</text:span><text:span text:style-name="T28"> </text:span><text:span text:style-name="T1">zkušeností</text:span><text:span text:style-name="T28"> </text:span><text:span text:style-name="T1">a</text:span><text:span text:style-name="T37"> </text:span><text:span text:style-name="T1">navrhne</text:span><text:span text:style-name="T37"> </text:span><text:span text:style-name="T1">možné</text:span><text:span text:style-name="T37"> </text:span><text:span text:style-name="T1">způsoby</text:span><text:span text:style-name="T34"> </text:span><text:span text:style-name="T1">řešení</text:span><text:span text:style-name="T28"> </text:span><text:span text:style-name="T1">chlapcovy</text:span><text:span text:style-name="T22"> </text:span><text:span text:style-name="T1">situace.</text:span></text:p>
          </table:table-cell>
        </table:table-row>
        <table:table-row table:style-name="Tabulka40.2">
          <table:table-cell table:style-name="Tabulka40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0.11">
          <table:table-cell table:style-name="Tabulka40.A1" office:value-type="string">
            <text:p text:style-name="P210"><text:span text:style-name="T1">Příběh</text:span><text:span text:style-name="T37"> </text:span><text:span text:style-name="T1">rozkrývající</text:span><text:span text:style-name="T28"> </text:span><text:span text:style-name="T1">rozdíl</text:span><text:span text:style-name="T28"> </text:span><text:span text:style-name="T1">mezi</text:span><text:span text:style-name="T28"> </text:span><text:span text:style-name="T1">aktivním</text:span><text:span text:style-name="T28"> </text:span><text:span text:style-name="T1">a</text:span><text:span text:style-name="T41"> </text:span><text:span text:style-name="T1">pasivním</text:span><text:span text:style-name="T28"> </text:span><text:span text:style-name="T1">přístupem</text:span><text:span text:style-name="T28"> </text:span><text:span text:style-name="T1">k</text:span><text:span text:style-name="T28"> </text:span><text:span text:style-name="T1">životu</text:span><text:span text:style-name="T24"> </text:span><text:span text:style-name="T1">Advent</text:span><text:span text:style-name="T22"> </text:span><text:span text:style-name="T1">jako</text:span><text:span text:style-name="T22"> </text:span><text:span text:style-name="T1">výzva</text:span><text:span text:style-name="T22"> </text:span><text:span text:style-name="T1">ke směřování</text:span><text:span text:style-name="T22"> </text:span><text:span text:style-name="T1">k</text:span><text:span text:style-name="T44"> </text:span><text:span text:style-name="T1">Ježíši</text:span><text:span text:style-name="T37"> </text:span><text:span text:style-name="T1">Kristu,</text:span><text:span text:style-name="T37"> </text:span><text:span text:style-name="T1">světlu</text:span><text:span text:style-name="T22"> </text:span><text:span text:style-name="T1">světa</text:span><text:span text:style-name="T37"> </text:span></text:p>
            <text:p text:style-name="P210"><text:span text:style-name="T1">Advent</text:span><text:span text:style-name="T16"> </text:span><text:span text:style-name="T1">jako úkol „připravovat cestu“</text:span></text:p>
            <text:p text:style-name="P100"><text:span text:style-name="T1">Opakování</text:span><text:span text:style-name="T4"> </text:span><text:span text:style-name="T1">informací</text:span><text:span text:style-name="T16"> </text:span><text:span text:style-name="T1">o</text:span><text:span text:style-name="T16"> </text:span><text:span text:style-name="T1">adventní</text:span><text:span text:style-name="T4"> </text:span><text:span text:style-name="T1">době</text:span></text:p>
          </table:table-cell>
        </table:table-row>
        <table:table-row table:style-name="Tabulka40.7">
          <table:table-cell table:style-name="Tabulka40.A1" office:value-type="string">
            <text:p text:style-name="P177"><text:span text:style-name="T127">4.3.11</text:span><text:span text:style-name="T129"> </text:span><text:span text:style-name="T124">S</text:span><text:span text:style-name="T110">VATÁ</text:span><text:span text:style-name="T113"> </text:span><text:span text:style-name="T124">L</text:span><text:span text:style-name="T110">UCIE</text:span><text:span text:style-name="T124">,</text:span><text:span text:style-name="T129"> </text:span><text:span text:style-name="T110">KTERÁ</text:span><text:span text:style-name="T113"> </text:span><text:span text:style-name="T110">NESE</text:span><text:span text:style-name="T116"> </text:span><text:span text:style-name="T110">SVĚTLO</text:span></text:p>
          </table:table-cell>
        </table:table-row>
        <table:table-row table:style-name="Tabulka40.2">
          <table:table-cell table:style-name="Tabulka40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0.14">
          <table:table-cell table:style-name="Tabulka40.A1" office:value-type="string">
            <text:p text:style-name="P217"><text:span text:style-name="T1">Žák vlastními slovy reprodukuje příběh Lucie.</text:span><text:span text:style-name="T22"> </text:span><text:span text:style-name="T1">Aplikuje</text:span><text:span text:style-name="T49"> </text:span><text:span text:style-name="T1">jednání</text:span><text:span text:style-name="T4"> </text:span><text:span text:style-name="T1">dívky</text:span><text:span text:style-name="T93"> </text:span><text:span text:style-name="T1">jako</text:span><text:span text:style-name="T4"> </text:span><text:span text:style-name="T1">vzor</text:span><text:span text:style-name="T10"> </text:span><text:span text:style-name="T1">pro</text:span><text:span text:style-name="T10"> </text:span><text:span text:style-name="T1">současnost.</text:span></text:p>
          </table:table-cell>
        </table:table-row>
      </table:table>
      <text:p text:style-name="P72"/>
      <table:table table:name="Tabulka41" table:style-name="Tabulka41">
        <table:table-column table:style-name="Tabulka41.A"/>
        <table:table-row table:style-name="Tabulka41.1">
          <table:table-cell table:style-name="Tabulka41.A1" office:value-type="string">
            <text:p text:style-name="P99"><text:span text:style-name="T1">Navrhne</text:span><text:span text:style-name="T44"> </text:span><text:span text:style-name="T1">možné</text:span><text:span text:style-name="T44"> </text:span><text:span text:style-name="T1">způsoby</text:span><text:span text:style-name="T37"> </text:span><text:span text:style-name="T1">pomoci</text:span><text:span text:style-name="T41"> </text:span><text:span text:style-name="T1">lidem</text:span><text:span text:style-name="T39"> </text:span><text:span text:style-name="T1">v</text:span><text:span text:style-name="T47"> </text:span><text:span text:style-name="T1">okolí.</text:span></text:p>
          </table:table-cell>
        </table:table-row>
        <table:table-row table:style-name="Tabulka41.2">
          <table:table-cell table:style-name="Tabulka41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1.3">
          <table:table-cell table:style-name="Tabulka41.A1" office:value-type="string">
            <text:p text:style-name="P98"><text:span text:style-name="T1">Životopis</text:span><text:span text:style-name="T10"> </text:span><text:span text:style-name="T1">svaté</text:span><text:span text:style-name="T16"> </text:span><text:span text:style-name="T1">Lucie</text:span><text:span text:style-name="T10"> </text:span><text:span text:style-name="T1">(13.</text:span><text:span text:style-name="T4"> </text:span><text:span text:style-name="T1">prosince)</text:span></text:p>
            <text:p text:style-name="Table_20_Paragraph"><text:span text:style-name="T1">Svatá</text:span><text:span text:style-name="T44"> </text:span><text:span text:style-name="T1">Lucie</text:span><text:span text:style-name="T44"> </text:span><text:span text:style-name="T1">jako</text:span><text:span text:style-name="T28"> </text:span><text:span text:style-name="T1">příklad</text:span><text:span text:style-name="T39"> </text:span><text:span text:style-name="T1">aktivního</text:span><text:span text:style-name="T28"> </text:span><text:span text:style-name="T1">přístupu</text:span><text:span text:style-name="T44"> </text:span><text:span text:style-name="T1">k</text:span><text:span text:style-name="T44"> </text:span><text:span text:style-name="T1">životu</text:span></text:p>
            <text:p text:style-name="P100"><text:span text:style-name="T1">Svatá</text:span><text:span text:style-name="T16"> </text:span><text:span text:style-name="T1">Lucie</text:span><text:span text:style-name="T4"> </text:span><text:span text:style-name="T1">jako</text:span><text:span text:style-name="T16"> </text:span><text:span text:style-name="T1">příklad člověka,</text:span><text:span text:style-name="T16"> </text:span><text:span text:style-name="T1">který</text:span><text:span text:style-name="T93"> </text:span><text:span text:style-name="T1">se</text:span><text:span text:style-name="T4"> </text:span><text:span text:style-name="T1">svým</text:span><text:span text:style-name="T4"> </text:span><text:span text:style-name="T1">nasměrováním</text:span><text:span text:style-name="T4"> </text:span><text:span text:style-name="T1">na</text:span><text:span text:style-name="T4"> </text:span><text:span text:style-name="T1">Krista</text:span><text:span text:style-name="T4"> </text:span><text:span text:style-name="T1">stává</text:span><text:span text:style-name="T10"> </text:span><text:span text:style-name="T1">světlem</text:span><text:span text:style-name="T10"> </text:span><text:span text:style-name="T1">pro</text:span><text:span text:style-name="T16"> </text:span><text:span text:style-name="T1">druhé</text:span></text:p>
          </table:table-cell>
        </table:table-row>
        <table:table-row table:style-name="Tabulka41.4">
          <table:table-cell table:style-name="Tabulka41.A1" office:value-type="string">
            <text:p text:style-name="P176"><text:span text:style-name="T124">4.3.12</text:span><text:span text:style-name="T131"> </text:span><text:span text:style-name="T124">C</text:span><text:span text:style-name="T110">O</text:span><text:span text:style-name="T154"> </text:span><text:span text:style-name="T110">PÍŠE</text:span><text:span text:style-name="T116"> </text:span><text:span text:style-name="T124">L</text:span><text:span text:style-name="T110">UKÁŠ</text:span><text:span text:style-name="T116"> </text:span><text:span text:style-name="T110">A</text:span><text:span text:style-name="T140"> </text:span><text:span text:style-name="T124">M</text:span><text:span text:style-name="T110">ATOUŠ</text:span><text:span text:style-name="T116"> </text:span><text:span text:style-name="T110">O</text:span><text:span text:style-name="T140"> </text:span><text:span text:style-name="T124">J</text:span><text:span text:style-name="T110">EŽÍŠOVĚ</text:span><text:span text:style-name="T116"> </text:span><text:span text:style-name="T110">NAROZENÍ</text:span></text:p>
          </table:table-cell>
        </table:table-row>
        <table:table-row table:style-name="Tabulka41.5">
          <table:table-cell table:style-name="Tabulka41.A1" office:value-type="string">
            <text:p text:style-name="P16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1.6">
          <table:table-cell table:style-name="Tabulka41.A1" office:value-type="string">
            <text:p text:style-name="P99"><text:span text:style-name="T1">Rozbor</text:span><text:span text:style-name="T16"> </text:span><text:span text:style-name="T1">obou textů a</text:span><text:span text:style-name="T4"> </text:span><text:span text:style-name="T1">porovnání rozdílů.</text:span></text:p>
            <text:p text:style-name="P341"><text:span text:style-name="T1">Žák analyzuje</text:span><text:span text:style-name="T4"> </text:span><text:span text:style-name="T1">základní</text:span><text:span text:style-name="T4"> </text:span><text:span text:style-name="T1">kriteria</text:span><text:span text:style-name="T10"> </text:span><text:span text:style-name="T1">rozhodování</text:span><text:span text:style-name="T16"> </text:span><text:span text:style-name="T1">Marie</text:span><text:span text:style-name="T10"> </text:span><text:span text:style-name="T1">a</text:span><text:span text:style-name="T4"> </text:span><text:span text:style-name="T1">Josefa</text:span><text:span text:style-name="T24"> </text:span><text:span text:style-name="T1">Aplikuje</text:span><text:span text:style-name="T28"> </text:span><text:span text:style-name="T1">poznatky</text:span><text:span text:style-name="T16"> </text:span><text:span text:style-name="T1">na</text:span><text:span text:style-name="T44"> </text:span><text:span text:style-name="T1">rozhodování</text:span><text:span text:style-name="T44"> </text:span><text:span text:style-name="T1">se</text:span><text:span text:style-name="T44"> </text:span><text:span text:style-name="T1">v</text:span><text:span text:style-name="T41"> </text:span><text:span text:style-name="T1">životních</text:span><text:span text:style-name="T41"> </text:span><text:span text:style-name="T1">situacích.</text:span></text:p>
          </table:table-cell>
        </table:table-row>
        <table:table-row table:style-name="Tabulka41.7">
          <table:table-cell table:style-name="Tabulka41.A1" office:value-type="string">
            <text:p text:style-name="P122"><text:span text:style-name="T3">Vzdělávací</text:span><text:span text:style-name="T11"> </text:span><text:span text:style-name="T3">obsah:</text:span></text:p>
          </table:table-cell>
        </table:table-row>
        <table:table-row table:style-name="Tabulka41.8">
          <table:table-cell table:style-name="Tabulka41.A1" office:value-type="string">
            <text:p text:style-name="P100"><text:span text:style-name="T1">Panna</text:span><text:span text:style-name="T37"> </text:span><text:span text:style-name="T1">Maria</text:span><text:span text:style-name="T44"> </text:span><text:span text:style-name="T1">a</text:span><text:span text:style-name="T37"> </text:span><text:span text:style-name="T1">svatý</text:span><text:span text:style-name="T4"> </text:span><text:span text:style-name="T1">Josef</text:span><text:span text:style-name="T22"> </text:span><text:span text:style-name="T1">jako</text:span><text:span text:style-name="T44"> </text:span><text:span text:style-name="T1">další</text:span><text:span text:style-name="T44"> </text:span><text:span text:style-name="T1">příklady</text:span><text:span text:style-name="T4"> </text:span><text:span text:style-name="T1">křesťanského</text:span><text:span text:style-name="T28"> </text:span><text:span text:style-name="T1">života</text:span></text:p>
          </table:table-cell>
        </table:table-row>
        <table:table-row table:style-name="Tabulka41.4">
          <table:table-cell table:style-name="Tabulka41.A1" office:value-type="string">
            <text:p text:style-name="P176"><text:span text:style-name="T124">4.3.13</text:span><text:span text:style-name="T131"> </text:span><text:span text:style-name="T124">J</text:span><text:span text:style-name="T110">Á</text:span><text:span text:style-name="T113"> </text:span><text:span text:style-name="T110">JSEM</text:span><text:span text:style-name="T116"> </text:span><text:span text:style-name="T110">SVĚTLO</text:span><text:span text:style-name="T146"> </text:span><text:span text:style-name="T110">SVĚTA</text:span></text:p>
          </table:table-cell>
        </table:table-row>
        <table:table-row table:style-name="Tabulka41.10">
          <table:table-cell table:style-name="Tabulka41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41.10">
          <table:table-cell table:style-name="Tabulka41.A1" office:value-type="string">
            <text:p text:style-name="P97"><text:span text:style-name="T1">Žáci</text:span><text:span text:style-name="T28"> </text:span><text:span text:style-name="T1">vytvářejí</text:span><text:span text:style-name="T28"> </text:span><text:span text:style-name="T1">společný</text:span><text:span text:style-name="T4"> </text:span><text:span text:style-name="T1">obraz.</text:span><text:span text:style-name="T28"> </text:span><text:span text:style-name="T1">Každý</text:span><text:span text:style-name="T4"> </text:span><text:span text:style-name="T1">jednotlivě</text:span><text:span text:style-name="T37"> </text:span><text:span text:style-name="T1">vytvoří</text:span><text:span text:style-name="T28"> </text:span><text:span text:style-name="T1">dárek</text:span><text:span text:style-name="T28"> </text:span><text:span text:style-name="T1">pro</text:span><text:span text:style-name="T37"> </text:span><text:span text:style-name="T1">druhého.</text:span></text:p>
          </table:table-cell>
        </table:table-row>
        <table:table-row table:style-name="Tabulka41.7">
          <table:table-cell table:style-name="Tabulka41.A1" office:value-type="string">
            <text:p text:style-name="P122"><text:span text:style-name="T3">Vzdělávací</text:span><text:span text:style-name="T11"> </text:span><text:span text:style-name="T3">obsah:</text:span></text:p>
          </table:table-cell>
        </table:table-row>
        <table:table-row table:style-name="Tabulka41.13">
          <table:table-cell table:style-name="Tabulka41.A1" office:value-type="string">
            <text:p text:style-name="Table_20_Paragraph"><text:span text:style-name="T1">Výroba</text:span><text:span text:style-name="T44"> </text:span><text:span text:style-name="T1">dárku</text:span><text:span text:style-name="T39"> </text:span><text:span text:style-name="T1">a</text:span><text:span text:style-name="T44"> </text:span><text:span text:style-name="T1">zážitek</text:span><text:span text:style-name="T39"> </text:span><text:span text:style-name="T1">společenství</text:span></text:p>
            <text:p text:style-name="Table_20_Paragraph"><text:span text:style-name="T1">Opakování</text:span><text:span text:style-name="T28"> </text:span><text:span text:style-name="T1">adventního</text:span><text:span text:style-name="T28"> </text:span><text:span text:style-name="T1">poselství:</text:span><text:span text:style-name="T28"> </text:span><text:span text:style-name="T1">Když</text:span><text:span text:style-name="T44"> </text:span><text:span text:style-name="T1">cesta</text:span><text:span text:style-name="T28"> </text:span><text:span text:style-name="T1">mého</text:span><text:span text:style-name="T28"> </text:span><text:span text:style-name="T1">života</text:span><text:span text:style-name="T37"> </text:span><text:span text:style-name="T1">směřuje</text:span><text:span text:style-name="T28"> </text:span><text:span text:style-name="T1">k</text:span><text:span text:style-name="T47"> </text:span><text:span text:style-name="T1">Bohu,</text:span><text:span text:style-name="T41"> </text:span><text:span text:style-name="T1">stávám</text:span><text:span text:style-name="T28"> </text:span><text:span text:style-name="T1">se</text:span><text:span text:style-name="T37"> </text:span><text:span text:style-name="T1">světlem</text:span><text:span text:style-name="T44"> </text:span><text:span text:style-name="T1">pro</text:span><text:span text:style-name="T28"> </text:span><text:span text:style-name="T1">druhé.</text:span></text:p>
          </table:table-cell>
        </table:table-row>
        <table:table-row table:style-name="Tabulka41.4">
          <table:table-cell table:style-name="Tabulka41.A1" office:value-type="string">
            <text:p text:style-name="P176"><text:span text:style-name="T124">4.3.14</text:span><text:span text:style-name="T131"> </text:span><text:span text:style-name="T124">C</text:span><text:span text:style-name="T110">ESTU</text:span><text:span text:style-name="T116"> </text:span><text:span text:style-name="T110">JIM</text:span><text:span text:style-name="T116"> </text:span><text:span text:style-name="T110">UKÁZALA</text:span><text:span text:style-name="T116"> </text:span><text:span text:style-name="T110">HVĚZDA</text:span></text:p>
          </table:table-cell>
        </table:table-row>
        <table:table-row table:style-name="Tabulka41.15">
          <table:table-cell table:style-name="Tabulka41.A1" office:value-type="string">
            <text:p text:style-name="P97"><text:span text:style-name="T3">Očekávaný</text:span><text:span text:style-name="T18"> </text:span><text:span text:style-name="T3">výstup:</text:span></text:p>
          </table:table-cell>
        </table:table-row>
        <table:table-row table:style-name="Tabulka41.6">
          <table:table-cell table:style-name="Tabulka41.A1" office:value-type="string">
            <text:p text:style-name="P99"><text:span text:style-name="T1">Žák</text:span><text:span text:style-name="T16"> </text:span><text:span text:style-name="T1">najde na</text:span><text:span text:style-name="T4"> </text:span><text:span text:style-name="T1">mapě</text:span><text:span text:style-name="T4"> </text:span><text:span text:style-name="T1">hlavní biblická</text:span><text:span text:style-name="T16"> </text:span><text:span text:style-name="T1">města.</text:span></text:p>
            <text:p text:style-name="P342"><text:span text:style-name="T1">Formuluje</text:span><text:span text:style-name="T28"> </text:span><text:span text:style-name="T1">poselství,</text:span><text:span text:style-name="T28"> </text:span><text:span text:style-name="T1">s</text:span><text:span text:style-name="T44"> </text:span><text:span text:style-name="T1">nímž</text:span><text:span text:style-name="T44"> </text:span><text:span text:style-name="T1">se</text:span><text:span text:style-name="T37"> </text:span><text:span text:style-name="T1">vracejí</text:span><text:span text:style-name="T28"> </text:span><text:span text:style-name="T1">mudrci</text:span><text:span text:style-name="T28"> </text:span><text:span text:style-name="T1">z</text:span><text:span text:style-name="T47"> </text:span><text:span text:style-name="T1">Betléma.</text:span><text:span text:style-name="T24"> </text:span><text:span text:style-name="T1">Formulace</text:span><text:span text:style-name="T4"> </text:span><text:span text:style-name="T1">vlastního poselství Vánoc.</text:span></text:p>
          </table:table-cell>
        </table:table-row>
        <table:table-row table:style-name="Tabulka41.7">
          <table:table-cell table:style-name="Tabulka41.A1" office:value-type="string">
            <text:p text:style-name="P122"><text:span text:style-name="T3">Vzdělávací</text:span><text:span text:style-name="T11"> </text:span><text:span text:style-name="T3">obsah:</text:span></text:p>
          </table:table-cell>
        </table:table-row>
      </table:table>
      <text:p text:style-name="P73"/>
      <table:table table:name="Tabulka42" table:style-name="Tabulka42">
        <table:table-column table:style-name="Tabulka42.A"/>
        <table:table-row table:style-name="Tabulka42.1">
          <table:table-cell table:style-name="Tabulka42.A1" office:value-type="string">
            <text:p text:style-name="P343"><text:span text:style-name="T1">Cesta</text:span><text:span text:style-name="T37"> </text:span><text:span text:style-name="T1">mudrců</text:span><text:span text:style-name="T44"> </text:span><text:span text:style-name="T1">domů</text:span><text:span text:style-name="T44"> </text:span><text:span text:style-name="T1">s</text:span><text:span text:style-name="T41"> </text:span><text:span text:style-name="T1">radostnou</text:span><text:span text:style-name="T44"> </text:span><text:span text:style-name="T1">zprávou</text:span><text:span text:style-name="T44"> </text:span><text:span text:style-name="T1">o</text:span><text:span text:style-name="T44"> </text:span><text:span text:style-name="T1">narození</text:span><text:span text:style-name="T44"> </text:span><text:span text:style-name="T1">Ježíše</text:span><text:span text:style-name="T24"> </text:span><text:span text:style-name="T1">Význam</text:span><text:span text:style-name="T16"> </text:span><text:span text:style-name="T1">slavnosti Zjevení Páně</text:span></text:p>
            <text:p text:style-name="Table_20_Paragraph"><text:span text:style-name="T1">Významná</text:span><text:span text:style-name="T4"> </text:span><text:span text:style-name="T1">místa</text:span><text:span text:style-name="T4"> </text:span><text:span text:style-name="T1">na</text:span><text:span text:style-name="T49"> </text:span><text:span text:style-name="T1">mapě Izraele</text:span></text:p>
            <text:p text:style-name="P100"><text:span text:style-name="T1">Vánoční</text:span><text:span text:style-name="T41"> </text:span><text:span text:style-name="T1">události</text:span><text:span text:style-name="T41"> </text:span><text:span text:style-name="T1">jako</text:span><text:span text:style-name="T41"> </text:span><text:span text:style-name="T1">chvíle,</text:span><text:span text:style-name="T39"> </text:span><text:span text:style-name="T1">kdy</text:span><text:span text:style-name="T16"> </text:span><text:span text:style-name="T1">se</text:span><text:span text:style-name="T41"> </text:span><text:span text:style-name="T1">„…naplnil</text:span><text:span text:style-name="T41"> </text:span><text:span text:style-name="T1">čas</text:span><text:span text:style-name="T44"> </text:span><text:span text:style-name="T1">a</text:span><text:span text:style-name="T41"> </text:span><text:span text:style-name="T1">přiblížilo</text:span><text:span text:style-name="T39"> </text:span><text:span text:style-name="T1">se</text:span><text:span text:style-name="T44"> </text:span><text:span text:style-name="T1">Boží</text:span><text:span text:style-name="T41"> </text:span><text:span text:style-name="T1">království.“</text:span></text:p>
          </table:table-cell>
        </table:table-row>
        <table:table-row table:style-name="Tabulka42.2">
          <table:table-cell table:style-name="Tabulka42.A2" office:value-type="string">
            <text:p text:style-name="P186">4.4<text:span text:style-name="T179"> </text:span>Boží<text:span text:style-name="T169"> </text:span>království</text:p>
          </table:table-cell>
        </table:table-row>
        <table:table-row table:style-name="Tabulka42.3">
          <table:table-cell table:style-name="Tabulka42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42.4">
          <table:table-cell table:style-name="Tabulka42.A1" office:value-type="string">
            <text:p text:style-name="P200"><text:span text:style-name="T152">Český</text:span><text:span text:style-name="T141"> </text:span><text:span text:style-name="T152">jazyk</text:span><text:span text:style-name="T114"> </text:span><text:span text:style-name="T152">a</text:span><text:span text:style-name="T155"> </text:span><text:span text:style-name="T152">literatura</text:span>:<text:span text:style-name="T142"> </text:span>Přirovnání,<text:span text:style-name="T142"> </text:span>podobenství</text:p>
            <text:p text:style-name="P201"><text:span text:style-name="T152">OSV</text:span><text:span text:style-name="T158"> </text:span>–<text:span text:style-name="T156"> </text:span>stanovování<text:span text:style-name="T149"> </text:span>osobních<text:span text:style-name="T149"> </text:span>cílů<text:span text:style-name="T156"> </text:span>a<text:span text:style-name="T156"> </text:span>kroků<text:span text:style-name="T149"> </text:span>k<text:span text:style-name="T142"> </text:span>jejich<text:span text:style-name="T156"> </text:span>dosažení</text:p>
            <text:p text:style-name="P195"><text:span text:style-name="T152">OSV</text:span><text:span text:style-name="T114"> </text:span>–<text:span text:style-name="T112"> </text:span>dovednosti<text:span text:style-name="T139"> </text:span>rozhodování<text:span text:style-name="T142"> </text:span>v<text:span text:style-name="T139"> </text:span>eticky<text:span text:style-name="T139"> </text:span>problematických<text:span text:style-name="T112"> </text:span>situacích<text:span text:style-name="T112"> </text:span>všedního<text:span text:style-name="T112"> </text:span>dne<text:span text:style-name="T139"> </text:span>(křesťanská<text:span text:style-name="T142"> </text:span>morálka)</text:p>
          </table:table-cell>
        </table:table-row>
        <table:table-row table:style-name="Tabulka42.5">
          <table:table-cell table:style-name="Tabulka42.A1" office:value-type="string">
            <text:p text:style-name="P176"><text:span text:style-name="T127">4.4.15</text:span><text:span text:style-name="T133"> </text:span><text:span text:style-name="T127">B</text:span><text:span text:style-name="T143">LAHOSLAVENSTVÍ</text:span></text:p>
          </table:table-cell>
        </table:table-row>
        <table:table-row table:style-name="Tabulka42.3">
          <table:table-cell table:style-name="Tabulka4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2.7">
          <table:table-cell table:style-name="Tabulka42.A1" office:value-type="string">
            <text:p text:style-name="P98"><text:span text:style-name="T1">Žák</text:span><text:span text:style-name="T4"> </text:span><text:span text:style-name="T1">vysvětlí</text:span><text:span text:style-name="T4"> </text:span><text:span text:style-name="T1">pojem</text:span><text:span text:style-name="T16"> </text:span><text:span text:style-name="T1">blahoslavenství.</text:span></text:p>
            <text:p text:style-name="P344"><text:span text:style-name="T1">Analyzuje</text:span><text:span text:style-name="T58"> </text:span><text:span text:style-name="T1">způsoby,</text:span><text:span text:style-name="T58"> </text:span><text:span text:style-name="T1">jimiž</text:span><text:span text:style-name="T46"> </text:span><text:span text:style-name="T1">lidé</text:span><text:span text:style-name="T54"> </text:span><text:span text:style-name="T1">usilují</text:span><text:span text:style-name="T58"> </text:span><text:span text:style-name="T1">o</text:span><text:span text:style-name="T58"> </text:span><text:span text:style-name="T1">dosažení</text:span><text:span text:style-name="T58"> </text:span><text:span text:style-name="T1">štěstí.</text:span><text:span text:style-name="T24"> </text:span><text:span text:style-name="T1">Uspořádá</text:span><text:span text:style-name="T16"> </text:span><text:span text:style-name="T1">kriteria</text:span><text:span text:style-name="T22"> </text:span><text:span text:style-name="T1">pro</text:span><text:span text:style-name="T22"> </text:span><text:span text:style-name="T1">dosažení</text:span><text:span text:style-name="T22"> </text:span><text:span text:style-name="T1">štěstí.</text:span></text:p>
          </table:table-cell>
        </table:table-row>
        <table:table-row table:style-name="Tabulka42.8">
          <table:table-cell table:style-name="Tabulka42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2.9">
          <table:table-cell table:style-name="Tabulka42.A1" office:value-type="string">
            <text:p text:style-name="P211"><text:span text:style-name="T1">Událost</text:span><text:span text:style-name="T4"> </text:span><text:span text:style-name="T1">vyhlášení</text:span><text:span text:style-name="T10"> </text:span><text:span text:style-name="T1">blahoslavenství</text:span><text:span text:style-name="T10"> </text:span><text:span text:style-name="T1">jako</text:span><text:span text:style-name="T10"> </text:span><text:span text:style-name="T1">programu cesty</text:span><text:span text:style-name="T95"> </text:span><text:span text:style-name="T1">ke</text:span><text:span text:style-name="T49"> </text:span><text:span text:style-name="T1">štěstí</text:span><text:span text:style-name="T24"> </text:span><text:span text:style-name="T1">Blahoslavenství</text:span><text:span text:style-name="T22"> </text:span><text:span text:style-name="T1">jako</text:span><text:span text:style-name="T22"> </text:span><text:span text:style-name="T1">příslib</text:span><text:span text:style-name="T22"> </text:span><text:span text:style-name="T1">Božího</text:span><text:span text:style-name="T22"> </text:span><text:span text:style-name="T1">království</text:span></text:p>
          </table:table-cell>
        </table:table-row>
        <table:table-row table:style-name="Tabulka42.5">
          <table:table-cell table:style-name="Tabulka42.A1" office:value-type="string">
            <text:p text:style-name="P176"><text:span text:style-name="T124">4.4.16</text:span><text:span text:style-name="T132"> </text:span><text:span text:style-name="T124">J</text:span><text:span text:style-name="T110">EŽÍŠ</text:span><text:span text:style-name="T113"> </text:span><text:span text:style-name="T110">UČÍ</text:span><text:span text:style-name="T113"> </text:span><text:span text:style-name="T110">O</text:span><text:span text:style-name="T143"> </text:span><text:span text:style-name="T110">NADĚJI</text:span></text:p>
          </table:table-cell>
        </table:table-row>
        <table:table-row table:style-name="Tabulka42.3">
          <table:table-cell table:style-name="Tabulka4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2.12">
          <table:table-cell table:style-name="Tabulka42.A1" office:value-type="string">
            <text:p text:style-name="P98"><text:span text:style-name="T1">Žák</text:span><text:span text:style-name="T4"> </text:span><text:span text:style-name="T1">vysvětlí</text:span><text:span text:style-name="T16"> </text:span><text:span text:style-name="T1">obsah</text:span><text:span text:style-name="T16"> </text:span><text:span text:style-name="T1">jednoho</text:span><text:span text:style-name="T16"> </text:span><text:span text:style-name="T1">blahoslavenství.</text:span></text:p>
            <text:p text:style-name="P345"><text:span text:style-name="T1">Podle</text:span><text:span text:style-name="T10"> </text:span><text:span text:style-name="T1">textu</text:span><text:span text:style-name="T4"> </text:span><text:span text:style-name="T1">blahoslavenství,</text:span><text:span text:style-name="T4"> </text:span><text:span text:style-name="T1">formuluje,</text:span><text:span text:style-name="T4"> </text:span><text:span text:style-name="T1">co</text:span><text:span text:style-name="T10"> </text:span><text:span text:style-name="T1">dělá</text:span><text:span text:style-name="T16"> </text:span><text:span text:style-name="T1">člověka</text:span><text:span text:style-name="T49"> </text:span><text:span text:style-name="T1">šťastným.</text:span><text:span text:style-name="T24"> </text:span><text:span text:style-name="T1">Navrhne</text:span><text:span text:style-name="T4"> </text:span><text:span text:style-name="T1">praktickou realizaci.</text:span></text:p>
          </table:table-cell>
        </table:table-row>
        <table:table-row table:style-name="Tabulka42.13">
          <table:table-cell table:style-name="Tabulka42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  <table:table-row table:style-name="Tabulka42.14">
          <table:table-cell table:style-name="Tabulka42.A1" office:value-type="string">
            <text:p text:style-name="P99"><text:span text:style-name="T1">Význam</text:span><text:span text:style-name="T10"> </text:span><text:span text:style-name="T1">jednotlivých</text:span><text:span text:style-name="T4"> </text:span><text:span text:style-name="T1">blahoslavenství</text:span></text:p>
            <text:p text:style-name="P100"><text:span text:style-name="T1">Konkrétní</text:span><text:span text:style-name="T37"> </text:span><text:span text:style-name="T1">požadavky,</text:span><text:span text:style-name="T28"> </text:span><text:span text:style-name="T1">které mají</text:span><text:span text:style-name="T28"> </text:span><text:span text:style-name="T1">podobu</text:span><text:span text:style-name="T28"> </text:span><text:span text:style-name="T1">aktuální</text:span><text:span text:style-name="T41"> </text:span><text:span text:style-name="T1">výzvy</text:span><text:span text:style-name="T10"> </text:span><text:span text:style-name="T1">k</text:span><text:span text:style-name="T44"> </text:span><text:span text:style-name="T1">následování</text:span></text:p>
          </table:table-cell>
        </table:table-row>
        <table:table-row table:style-name="Tabulka42.5">
          <table:table-cell table:style-name="Tabulka42.A1" office:value-type="string">
            <text:p text:style-name="P176"><text:span text:style-name="T127">4.4.17</text:span><text:span text:style-name="T131"> </text:span><text:span text:style-name="T127">J</text:span><text:span text:style-name="T143">EŽÍŠ</text:span><text:span text:style-name="T110"> </text:span><text:span text:style-name="T143">VYPRAVUJE </text:span><text:span text:style-name="T110">O </text:span><text:span text:style-name="T124">B</text:span><text:span text:style-name="T110">OŽÍM KRÁLOVSTVÍ</text:span></text:p>
          </table:table-cell>
        </table:table-row>
        <table:table-row table:style-name="Tabulka42.3">
          <table:table-cell table:style-name="Tabulka4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</table:table>
      <text:p text:style-name="P74"/>
      <table:table table:name="Tabulka43" table:style-name="Tabulka43">
        <table:table-column table:style-name="Tabulka43.A"/>
        <table:table-row table:style-name="Tabulka43.1">
          <table:table-cell table:style-name="Tabulka43.A1" office:value-type="string">
            <text:p text:style-name="P99"><text:span text:style-name="T1">Žák</text:span><text:span text:style-name="T16"> </text:span><text:span text:style-name="T1">má</text:span><text:span text:style-name="T4"> </text:span><text:span text:style-name="T1">interpretovat podobenství</text:span><text:span text:style-name="T16"> </text:span><text:span text:style-name="T1">o hořčičném</text:span><text:span text:style-name="T16"> </text:span><text:span text:style-name="T1">zrnu a</text:span><text:span text:style-name="T4"> </text:span><text:span text:style-name="T1">podobenství</text:span><text:span text:style-name="T37"> </text:span><text:span text:style-name="T1">o</text:span><text:span text:style-name="T16"> </text:span><text:span text:style-name="T1">kvasu.</text:span></text:p>
            <text:p text:style-name="Table_20_Paragraph"><text:span text:style-name="T1">Žák</text:span><text:span text:style-name="T22"> </text:span><text:span text:style-name="T1">má objasnit,</text:span><text:span text:style-name="T37"> </text:span><text:span text:style-name="T1">jak</text:span><text:span text:style-name="T22"> </text:span><text:span text:style-name="T1">i</text:span><text:span text:style-name="T37"> </text:span><text:span text:style-name="T1">ze zdánlivě</text:span><text:span text:style-name="T22"> </text:span><text:span text:style-name="T1">nepatrného</text:span><text:span text:style-name="T22"> </text:span><text:span text:style-name="T1">začátku</text:span><text:span text:style-name="T37"> </text:span><text:span text:style-name="T1">může vzniknout</text:span><text:span text:style-name="T37"> </text:span><text:span text:style-name="T1">velká</text:span><text:span text:style-name="T37"> </text:span><text:span text:style-name="T1">věc</text:span><text:span text:style-name="T22"> </text:span><text:span text:style-name="T1">–</text:span><text:span text:style-name="T22"> </text:span><text:span text:style-name="T1">jen</text:span><text:span text:style-name="T37"> </text:span><text:span text:style-name="T1">je třeba</text:span><text:span text:style-name="T22"> </text:span><text:span text:style-name="T1">se umět</text:span><text:span text:style-name="T37"> </text:span><text:span text:style-name="T1">dívat</text:span><text:span text:style-name="T22"> </text:span><text:span text:style-name="T1">a</text:span><text:span text:style-name="T37"> </text:span><text:span text:style-name="T1">nelitovat</text:span><text:span text:style-name="T22"> </text:span><text:span text:style-name="T1">sil.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3.3">
          <table:table-cell table:style-name="Tabulka43.A1" office:value-type="string">
            <text:p text:style-name="P346"><text:span text:style-name="T1">Podobenství</text:span><text:span text:style-name="T22"> </text:span><text:span text:style-name="T1">o</text:span><text:span text:style-name="T37"> </text:span><text:span text:style-name="T1">hořčičném</text:span><text:span text:style-name="T28"> </text:span><text:span text:style-name="T1">zrnu</text:span><text:span text:style-name="T37"> </text:span><text:span text:style-name="T1">a</text:span><text:span text:style-name="T16"> </text:span><text:span text:style-name="T1">podobenství</text:span><text:span text:style-name="T37"> </text:span><text:span text:style-name="T1">o</text:span><text:span text:style-name="T22"> </text:span><text:span text:style-name="T1">kvasu</text:span><text:span text:style-name="T22"> </text:span><text:span text:style-name="T1">ukazující</text:span><text:span text:style-name="T22"> </text:span><text:span text:style-name="T1">nenápadnou</text:span><text:span text:style-name="T37"> </text:span><text:span text:style-name="T1">přítomnost</text:span><text:span text:style-name="T22"> </text:span><text:span text:style-name="T1">Božího</text:span><text:span text:style-name="T37"> </text:span><text:span text:style-name="T1">království</text:span><text:span text:style-name="T37"> </text:span><text:span text:style-name="T1">ve</text:span><text:span text:style-name="T22"> </text:span><text:span text:style-name="T1">světě</text:span><text:span text:style-name="T37"> </text:span><text:span text:style-name="T1">a</text:span><text:span text:style-name="T16"> </text:span><text:span text:style-name="T1">tajemství</text:span><text:span text:style-name="T37"> </text:span><text:span text:style-name="T1">jeho</text:span><text:span text:style-name="T22"> </text:span><text:span text:style-name="T1">velké</text:span><text:span text:style-name="T37"> </text:span><text:span text:style-name="T1">síly</text:span><text:span text:style-name="T24"> </text:span><text:span text:style-name="T1">Ježíšovo učení</text:span><text:span text:style-name="T22"> </text:span><text:span text:style-name="T1">o</text:span><text:span text:style-name="T22"> </text:span><text:span text:style-name="T1">Božím království</text:span></text:p>
          </table:table-cell>
        </table:table-row>
        <table:table-row table:style-name="Tabulka43.4">
          <table:table-cell table:style-name="Tabulka43.A1" office:value-type="string">
            <text:p text:style-name="P182"><text:span text:style-name="T124">4.4.18</text:span><text:span text:style-name="T132"> </text:span><text:span text:style-name="T124">J</text:span><text:span text:style-name="T110">EŽÍŠ</text:span><text:span text:style-name="T113"> </text:span><text:span text:style-name="T110">VYPRAVUJE</text:span><text:span text:style-name="T116"> </text:span><text:span text:style-name="T110">O</text:span><text:span text:style-name="T143"> </text:span><text:span text:style-name="T110">SKRYTÉM</text:span><text:span text:style-name="T140"> </text:span><text:span text:style-name="T110">POKLADU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3.6">
          <table:table-cell table:style-name="Tabulka43.A1" office:value-type="string">
            <text:p text:style-name="P347"><text:span text:style-name="T1">Žák</text:span><text:span text:style-name="T22"> </text:span><text:span text:style-name="T1">má</text:span><text:span text:style-name="T22"> </text:span><text:span text:style-name="T1">vyvodit</text:span><text:span text:style-name="T22"> </text:span><text:span text:style-name="T1">závěr,</text:span><text:span text:style-name="T37"> </text:span><text:span text:style-name="T1">jak</text:span><text:span text:style-name="T22"> </text:span><text:span text:style-name="T1">jsou</text:span><text:span text:style-name="T37"> </text:span><text:span text:style-name="T1">pro</text:span><text:span text:style-name="T37"> </text:span><text:span text:style-name="T1">něj</text:span><text:span text:style-name="T22"> </text:span><text:span text:style-name="T1">některé vztahy</text:span><text:span text:style-name="T4"> </text:span><text:span text:style-name="T1">a</text:span><text:span text:style-name="T22"> </text:span><text:span text:style-name="T1">předměty</text:span><text:span text:style-name="T4"> </text:span><text:span text:style-name="T1">cenné</text:span><text:span text:style-name="T22"> </text:span><text:span text:style-name="T1">a</text:span><text:span text:style-name="T22"> </text:span><text:span text:style-name="T1">jak</text:span><text:span text:style-name="T22"> </text:span><text:span text:style-name="T1">je</text:span><text:span text:style-name="T37"> </text:span><text:span text:style-name="T1">důležité umět</text:span><text:span text:style-name="T37"> </text:span><text:span text:style-name="T1">se jedné</text:span><text:span text:style-name="T22"> </text:span><text:span text:style-name="T1">věci</text:span><text:span text:style-name="T37"> </text:span><text:span text:style-name="T1">vzdát</text:span><text:span text:style-name="T22"> </text:span><text:span text:style-name="T1">pro</text:span><text:span text:style-name="T37"> </text:span><text:span text:style-name="T1">druhou.</text:span><text:span text:style-name="T24"> </text:span><text:span text:style-name="T1">Žák</text:span><text:span text:style-name="T16"> </text:span><text:span text:style-name="T1">má</text:span><text:span text:style-name="T16"> </text:span><text:span text:style-name="T1">interpretovat podobenství o pokladu ukrytém v</text:span><text:span text:style-name="T16"> </text:span><text:span text:style-name="T1">poli a</text:span><text:span text:style-name="T16"> </text:span><text:span text:style-name="T1">podobenství</text:span><text:span text:style-name="T22"> </text:span><text:span text:style-name="T1">o vzácné</text:span><text:span text:style-name="T16"> </text:span><text:span text:style-name="T1">perle.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3.8">
          <table:table-cell table:style-name="Tabulka43.A1" office:value-type="string">
            <text:p text:style-name="P216"><text:span text:style-name="T1">Podobenství</text:span><text:span text:style-name="T22"> </text:span><text:span text:style-name="T1">o</text:span><text:span text:style-name="T22"> </text:span><text:span text:style-name="T1">pokladu</text:span><text:span text:style-name="T22"> </text:span><text:span text:style-name="T1">ukrytém</text:span><text:span text:style-name="T22"> </text:span><text:span text:style-name="T1">v</text:span><text:span text:style-name="T28"> </text:span><text:span text:style-name="T1">poli</text:span><text:span text:style-name="T22"> </text:span><text:span text:style-name="T1">a podobenství</text:span><text:span text:style-name="T22"> </text:span><text:span text:style-name="T1">o</text:span><text:span text:style-name="T22"> </text:span><text:span text:style-name="T1">vzácné</text:span><text:span text:style-name="T22"> </text:span><text:span text:style-name="T1">perle</text:span><text:span text:style-name="T16"> </text:span><text:span text:style-name="T1">ukazující</text:span><text:span text:style-name="T22"> </text:span><text:span text:style-name="T1">hodnotu</text:span><text:span text:style-name="T22"> </text:span><text:span text:style-name="T1">Božího</text:span><text:span text:style-name="T22"> </text:span><text:span text:style-name="T1">království,</text:span><text:span text:style-name="T37"> </text:span><text:span text:style-name="T1">pro</text:span><text:span text:style-name="T22"> </text:span><text:span text:style-name="T1">kterou</text:span><text:span text:style-name="T22"> </text:span><text:span text:style-name="T1">stojí</text:span><text:span text:style-name="T22"> </text:span><text:span text:style-name="T1">za to</text:span><text:span text:style-name="T37"> </text:span><text:span text:style-name="T1">„prodat</text:span><text:span text:style-name="T22"> </text:span><text:span text:style-name="T1">všechno“ Představy</text:span><text:span text:style-name="T4"> </text:span><text:span text:style-name="T1">o</text:span><text:span text:style-name="T28"> </text:span><text:span text:style-name="T1">hodnotách</text:span><text:span text:style-name="T28"> </text:span><text:span text:style-name="T1">a</text:span><text:span text:style-name="T41"> </text:span><text:span text:style-name="T1">jejich</text:span><text:span text:style-name="T28"> </text:span><text:span text:style-name="T1">konfrontace</text:span><text:span text:style-name="T28"> </text:span><text:span text:style-name="T1">s</text:span><text:span text:style-name="T37"> </text:span><text:span text:style-name="T1">ideálem</text:span><text:span text:style-name="T28"> </text:span><text:span text:style-name="T1">Božího</text:span><text:span text:style-name="T44"> </text:span><text:span text:style-name="T1">království</text:span></text:p>
          </table:table-cell>
        </table:table-row>
        <table:table-row table:style-name="Tabulka43.9">
          <table:table-cell table:style-name="Tabulka43.A1" office:value-type="string">
            <text:p text:style-name="P176"><text:span text:style-name="T124">4.4.19</text:span><text:span text:style-name="T129"> </text:span><text:span text:style-name="T124">S</text:span><text:span text:style-name="T110">LEPÍ</text:span><text:span text:style-name="T143"> </text:span><text:span text:style-name="T110">VIDÍ</text:span><text:span text:style-name="T124">…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3.11">
          <table:table-cell table:style-name="Tabulka43.A1" office:value-type="string">
            <text:p text:style-name="P346"><text:span text:style-name="T1">Žák</text:span><text:span text:style-name="T22"> </text:span><text:span text:style-name="T1">má reprodukovat</text:span><text:span text:style-name="T22"> </text:span><text:span text:style-name="T1">biblický</text:span><text:span text:style-name="T49"> </text:span><text:span text:style-name="T1">příběh</text:span><text:span text:style-name="T37"> </text:span><text:span text:style-name="T1">o</text:span><text:span text:style-name="T22"> </text:span><text:span text:style-name="T1">uzdravení</text:span><text:span text:style-name="T44"> </text:span><text:span text:style-name="T1">slepého a interpretovat</text:span><text:span text:style-name="T22"> </text:span><text:span text:style-name="T1">jej</text:span><text:span text:style-name="T37"> </text:span><text:span text:style-name="T1">jako</text:span><text:span text:style-name="T22"> </text:span><text:span text:style-name="T1">skutek, který</text:span><text:span text:style-name="T49"> </text:span><text:span text:style-name="T1">dosvědčuje a potvrzuje</text:span><text:span text:style-name="T37"> </text:span><text:span text:style-name="T1">Boží</text:span><text:span text:style-name="T22"> </text:span><text:span text:style-name="T1">království.</text:span><text:span text:style-name="T24"> </text:span><text:span text:style-name="T1">Žák má</text:span><text:span text:style-name="T16"> </text:span><text:span text:style-name="T1">podle několika situací popsat, kdy</text:span><text:span text:style-name="T34"> </text:span><text:span text:style-name="T1">může být</text:span><text:span text:style-name="T37"> </text:span><text:span text:style-name="T1">i vidoucí</text:span><text:span text:style-name="T22"> </text:span><text:span text:style-name="T1">člověk slepý,</text:span><text:span text:style-name="T37"> </text:span><text:span text:style-name="T1">a</text:span><text:span text:style-name="T16"> </text:span><text:span text:style-name="T1">hledat</text:span><text:span text:style-name="T22"> </text:span><text:span text:style-name="T1">cestu</text:span><text:span text:style-name="T16"> </text:span><text:span text:style-name="T1">vlastního uzdravení.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3.13">
          <table:table-cell table:style-name="Tabulka43.A1" office:value-type="string">
            <text:p text:style-name="P99"><text:span text:style-name="T1">J</text:span><text:span text:style-name="T22"> </text:span><text:span text:style-name="T1">9,1–7</text:span></text:p>
            <text:p text:style-name="Table_20_Paragraph"><text:span text:style-name="T1">Uzdravení</text:span><text:span text:style-name="T28"> </text:span><text:span text:style-name="T1">slepého</text:span><text:span text:style-name="T28"> </text:span><text:span text:style-name="T1">jako</text:span><text:span text:style-name="T28"> </text:span><text:span text:style-name="T1">znamení</text:span><text:span text:style-name="T28"> </text:span><text:span text:style-name="T1">Božího</text:span><text:span text:style-name="T28"> </text:span><text:span text:style-name="T1">království</text:span><text:span text:style-name="T44"> </text:span></text:p>
            <text:p text:style-name="Table_20_Paragraph"><text:span text:style-name="T1">Uzdravení</text:span><text:span text:style-name="T4"> </text:span><text:span text:style-name="T1">slepého</text:span><text:span text:style-name="T16"> </text:span><text:span text:style-name="T1">jako</text:span><text:span text:style-name="T16"> </text:span><text:span text:style-name="T1">nabídka</text:span><text:span text:style-name="T16"> </text:span><text:span text:style-name="T1">podnětů</text:span><text:span text:style-name="T16"> </text:span><text:span text:style-name="T1">směřujících</text:span><text:span text:style-name="T16"> </text:span><text:span text:style-name="T1">k</text:span><text:span text:style-name="T22"> </text:span><text:span text:style-name="T1">reflexi</text:span><text:span text:style-name="T16"> </text:span><text:span text:style-name="T1">svých</text:span><text:span text:style-name="T4"> </text:span><text:span text:style-name="T1">schopností</text:span><text:span text:style-name="T16"> </text:span><text:span text:style-name="T1">„vidět“</text:span><text:span text:style-name="T4"> </text:span><text:span text:style-name="T1">a</text:span><text:span text:style-name="T4"> </text:span><text:span text:style-name="T1">„nevidět“</text:span><text:span text:style-name="T4"> </text:span><text:span text:style-name="T1">podstatné</text:span></text:p>
          </table:table-cell>
        </table:table-row>
        <table:table-row table:style-name="Tabulka43.14">
          <table:table-cell table:style-name="Tabulka43.A1" office:value-type="string">
            <text:p text:style-name="P177"><text:span text:style-name="T124">4.4.20</text:span><text:span text:style-name="T129"> </text:span><text:span text:style-name="T124">H</text:span><text:span text:style-name="T110">LUŠÍ</text:span><text:span text:style-name="T113"> </text:span><text:span text:style-name="T110">SLYŠÍ</text:span><text:span text:style-name="T124">…</text:span></text:p>
          </table:table-cell>
        </table:table-row>
        <table:table-row table:style-name="Tabulka43.2">
          <table:table-cell table:style-name="Tabulka43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</table:table>
      <text:p text:style-name="P75"/>
      <table:table table:name="Tabulka44" table:style-name="Tabulka44">
        <table:table-column table:style-name="Tabulka44.A"/>
        <table:table-row table:style-name="Tabulka44.1">
          <table:table-cell table:style-name="Tabulka44.A1" office:value-type="string">
            <text:p text:style-name="P99"><text:span text:style-name="T1">Žák</text:span><text:span text:style-name="T16"> </text:span><text:span text:style-name="T1">má</text:span><text:span text:style-name="T16"> </text:span><text:span text:style-name="T1">reprodukovat</text:span><text:span text:style-name="T16"> </text:span><text:span text:style-name="T1">biblický</text:span><text:span text:style-name="T34"> </text:span><text:span text:style-name="T1">příběh</text:span><text:span text:style-name="T22"> </text:span><text:span text:style-name="T1">o</text:span><text:span text:style-name="T16"> </text:span><text:span text:style-name="T1">uzdravení</text:span><text:span text:style-name="T37"> </text:span><text:span text:style-name="T1">hluchoněmého</text:span><text:span text:style-name="T16"> </text:span></text:p>
            <text:p text:style-name="Table_20_Paragraph"><text:span text:style-name="T1">Žák</text:span><text:span text:style-name="T22"> </text:span><text:span text:style-name="T1">má</text:span><text:span text:style-name="T22"> </text:span><text:span text:style-name="T1">podle několika</text:span><text:span text:style-name="T22"> </text:span><text:span text:style-name="T1">situací</text:span><text:span text:style-name="T37"> </text:span><text:span text:style-name="T1">rozlišit,</text:span><text:span text:style-name="T22"> </text:span><text:span text:style-name="T1">kdy</text:span><text:span text:style-name="T48"> </text:span><text:span text:style-name="T1">může být</text:span><text:span text:style-name="T44"> </text:span><text:span text:style-name="T1">člověk</text:span><text:span text:style-name="T22"> </text:span><text:span text:style-name="T1">„hluchý“</text:span><text:span text:style-name="T28"> </text:span><text:span text:style-name="T1">a</text:span><text:span text:style-name="T22"> </text:span><text:span text:style-name="T1">„němý“,</text:span><text:span text:style-name="T28"> </text:span><text:span text:style-name="T1">a</text:span><text:span text:style-name="T22"> </text:span><text:span text:style-name="T1">hledat</text:span><text:span text:style-name="T37"> </text:span><text:span text:style-name="T1">cestu uzdravení.</text:span></text:p>
          </table:table-cell>
        </table:table-row>
        <table:table-row table:style-name="Tabulka44.2">
          <table:table-cell table:style-name="Tabulka44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4.3">
          <table:table-cell table:style-name="Tabulka44.A1" office:value-type="string">
            <text:p text:style-name="Table_20_Paragraph"><text:span text:style-name="T1">Uzdravení</text:span><text:span text:style-name="T37"> </text:span><text:span text:style-name="T1">hluchoněmého</text:span><text:span text:style-name="T28"> </text:span><text:span text:style-name="T1">jako</text:span><text:span text:style-name="T28"> </text:span><text:span text:style-name="T1">znamení</text:span><text:span text:style-name="T28"> </text:span><text:span text:style-name="T1">přítomnosti</text:span><text:span text:style-name="T28"> </text:span><text:span text:style-name="T1">Božího</text:span><text:span text:style-name="T28"> </text:span><text:span text:style-name="T1">království</text:span><text:span text:style-name="T28"> </text:span><text:span text:style-name="T1">ve</text:span><text:span text:style-name="T28"> </text:span><text:span text:style-name="T1">světě</text:span></text:p>
            <text:p text:style-name="Table_20_Paragraph"><text:span text:style-name="T1">Uzdravení</text:span><text:span text:style-name="T10"> </text:span><text:span text:style-name="T1">hluchoněmého</text:span><text:span text:style-name="T4"> </text:span><text:span text:style-name="T1">jako</text:span><text:span text:style-name="T10"> </text:span><text:span text:style-name="T1">nabídka</text:span><text:span text:style-name="T4"> </text:span><text:span text:style-name="T1">podnětů</text:span><text:span text:style-name="T4"> </text:span><text:span text:style-name="T1">směřujících</text:span><text:span text:style-name="T10"> </text:span><text:span text:style-name="T1">k</text:span><text:span text:style-name="T16"> </text:span><text:span text:style-name="T1">reflexi</text:span><text:span text:style-name="T4"> </text:span><text:span text:style-name="T1">svých</text:span><text:span text:style-name="T10"> </text:span><text:span text:style-name="T1">schopností</text:span><text:span text:style-name="T4"> </text:span><text:span text:style-name="T1">„slyšet“</text:span><text:span text:style-name="T4"> </text:span><text:span text:style-name="T1">podstatné</text:span></text:p>
          </table:table-cell>
        </table:table-row>
        <table:table-row table:style-name="Tabulka44.4">
          <table:table-cell table:style-name="Tabulka44.A1" office:value-type="string">
            <text:p text:style-name="P182"><text:span text:style-name="T124">4.4.21</text:span><text:span text:style-name="T129"> </text:span><text:span text:style-name="T124">U</text:span><text:span text:style-name="T110">ZDRAVENÍ</text:span><text:span text:style-name="T116"> </text:span><text:span text:style-name="T110">NEMOCNÉHO</text:span><text:span text:style-name="T113"> </text:span><text:span text:style-name="T110">S</text:span><text:span text:style-name="T177"> </text:span><text:span text:style-name="T110">OCHRNUTOU</text:span><text:span text:style-name="T140"> </text:span><text:span text:style-name="T110">RUKOU</text:span></text:p>
          </table:table-cell>
        </table:table-row>
        <table:table-row table:style-name="Tabulka44.5">
          <table:table-cell table:style-name="Tabulka44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4.6">
          <table:table-cell table:style-name="Tabulka44.A1" office:value-type="string">
            <text:p text:style-name="P99"><text:span text:style-name="T1">Žák</text:span><text:span text:style-name="T16"> </text:span><text:span text:style-name="T1">má</text:span><text:span text:style-name="T16"> </text:span><text:span text:style-name="T1">interpretovat</text:span><text:span text:style-name="T16"> </text:span><text:span text:style-name="T1">biblický</text:span><text:span text:style-name="T34"> </text:span><text:span text:style-name="T1">příběh o</text:span><text:span text:style-name="T16"> </text:span><text:span text:style-name="T1">uzdravení nemocného s ochrnutou rukou</text:span><text:span text:style-name="T16"> </text:span></text:p>
            <text:p text:style-name="P100"><text:span text:style-name="T1">Žák</text:span><text:span text:style-name="T22"> </text:span><text:span text:style-name="T1">má</text:span><text:span text:style-name="T22"> </text:span><text:span text:style-name="T1">objasnit,</text:span><text:span text:style-name="T37"> </text:span><text:span text:style-name="T1">co</text:span><text:span text:style-name="T37"> </text:span><text:span text:style-name="T1">všechno</text:span><text:span text:style-name="T22"> </text:span><text:span text:style-name="T1">může</text:span><text:span text:style-name="T22"> </text:span><text:span text:style-name="T1">způsobit</text:span><text:span text:style-name="T37"> </text:span><text:span text:style-name="T1">svýma</text:span><text:span text:style-name="T22"> </text:span><text:span text:style-name="T1">rukama,</text:span><text:span text:style-name="T28"> </text:span><text:span text:style-name="T1">a</text:span><text:span text:style-name="T22"> </text:span><text:span text:style-name="T1">hledat</text:span><text:span text:style-name="T37"> </text:span><text:span text:style-name="T1">cestu</text:span><text:span text:style-name="T44"> </text:span><text:span text:style-name="T1">uzdravení.</text:span></text:p>
          </table:table-cell>
        </table:table-row>
        <table:table-row table:style-name="Tabulka44.7">
          <table:table-cell table:style-name="Tabulka44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4.8">
          <table:table-cell table:style-name="Tabulka44.A1" office:value-type="string">
            <text:p text:style-name="P348"><text:span text:style-name="T1">Uzdravení</text:span><text:span text:style-name="T22"> </text:span><text:span text:style-name="T1">nemocného</text:span><text:span text:style-name="T37"> </text:span><text:span text:style-name="T1">jako</text:span><text:span text:style-name="T37"> </text:span><text:span text:style-name="T1">znamení</text:span><text:span text:style-name="T37"> </text:span><text:span text:style-name="T1">přítomnosti Božího</text:span><text:span text:style-name="T37"> </text:span><text:span text:style-name="T1">království</text:span><text:span text:style-name="T37"> </text:span><text:span text:style-name="T1">ve</text:span><text:span text:style-name="T37"> </text:span><text:span text:style-name="T1">světě</text:span><text:span text:style-name="T22"> </text:span><text:span text:style-name="T1">Uzdravení</text:span><text:span text:style-name="T10"> </text:span><text:span text:style-name="T1">jako</text:span><text:span text:style-name="T4"> </text:span><text:span text:style-name="T1">nabídka</text:span><text:span text:style-name="T16"> </text:span><text:span text:style-name="T1">podnětů</text:span><text:span text:style-name="T4"> </text:span><text:span text:style-name="T1">směřujících</text:span><text:span text:style-name="T4"> </text:span><text:span text:style-name="T1">k</text:span><text:span text:style-name="T16"> </text:span><text:span text:style-name="T1">reflexi</text:span><text:span text:style-name="T4"> </text:span><text:span text:style-name="T1">svých</text:span><text:span text:style-name="T4"> </text:span><text:span text:style-name="T1">schopností</text:span><text:span text:style-name="T4"> </text:span><text:span text:style-name="T1">„jednat“</text:span></text:p>
          </table:table-cell>
        </table:table-row>
        <table:table-row table:style-name="Tabulka44.9">
          <table:table-cell table:style-name="Tabulka44.A9" office:value-type="string">
            <text:p text:style-name="P197"><text:span text:style-name="T199">4.5</text:span><text:span text:style-name="T219"> </text:span><text:span text:style-name="T199">Cesta</text:span><text:span text:style-name="T219"> </text:span><text:span text:style-name="T199">života</text:span></text:p>
          </table:table-cell>
        </table:table-row>
        <table:table-row table:style-name="Tabulka44.2">
          <table:table-cell table:style-name="Tabulka44.A1" office:value-type="string">
            <text:p text:style-name="P127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44.11">
          <table:table-cell table:style-name="Tabulka44.A1" office:value-type="string">
            <text:p text:style-name="P200"><text:span text:style-name="T152">Český</text:span><text:span text:style-name="T141"> </text:span><text:span text:style-name="T152">jazyk</text:span><text:span text:style-name="T144"> </text:span><text:span text:style-name="T152">a</text:span><text:span text:style-name="T141"> </text:span><text:span text:style-name="T152">literatura</text:span>:<text:span text:style-name="T142"> </text:span>Reprodukce<text:span text:style-name="T115"> </text:span>textu,<text:span text:style-name="T142"> </text:span>tvorba<text:span text:style-name="T145"> </text:span>vlastního<text:span text:style-name="T153"> </text:span>textu<text:span text:style-name="T142"> </text:span>na<text:span text:style-name="T115"> </text:span>dané<text:span text:style-name="T115"> </text:span>téma</text:p>
            <text:p text:style-name="P193"><text:span text:style-name="T152">MV</text:span><text:span text:style-name="T114"> </text:span>–<text:span text:style-name="T142"> </text:span>identifikování<text:span text:style-name="T142"> </text:span>postojů<text:span text:style-name="T142"> </text:span>a<text:span text:style-name="T142"> </text:span>názorů<text:span text:style-name="T153"> </text:span>autora<text:span text:style-name="T142"> </text:span>v<text:span text:style-name="T112"> </text:span>meditovaném<text:span text:style-name="T172"> </text:span>sdělení</text:p>
            <text:p text:style-name="P193"><text:span text:style-name="T152">OSV</text:span><text:span text:style-name="T158"> </text:span>–<text:span text:style-name="T156"> </text:span>sebeovládání,<text:span text:style-name="T156"> </text:span>regulace<text:span text:style-name="T156"> </text:span>vlastního<text:span text:style-name="T142"> </text:span>jednání<text:span text:style-name="T149"> </text:span>a<text:span text:style-name="T156"> </text:span>prožívání</text:p>
            <text:p text:style-name="P195"><text:span text:style-name="T152">OSV</text:span><text:span text:style-name="T144"> </text:span>– empatie<text:span text:style-name="T115"> </text:span>a pohled<text:span text:style-name="T142"> </text:span>na<text:span text:style-name="T112"> </text:span>svět očima druhého</text:p>
          </table:table-cell>
        </table:table-row>
        <table:table-row table:style-name="Tabulka44.4">
          <table:table-cell table:style-name="Tabulka44.A1" office:value-type="string">
            <text:p text:style-name="P177"><text:span text:style-name="T127">4.5.22</text:span><text:span text:style-name="T129"> </text:span><text:span text:style-name="T124">J</text:span><text:span text:style-name="T110">EŽÍŠOVO</text:span><text:span text:style-name="T116"> </text:span><text:span text:style-name="T110">PROMĚNĚNÍ</text:span></text:p>
          </table:table-cell>
        </table:table-row>
        <table:table-row table:style-name="Tabulka44.5">
          <table:table-cell table:style-name="Tabulka44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4.6">
          <table:table-cell table:style-name="Tabulka44.A1" office:value-type="string">
            <text:p text:style-name="P99"><text:span text:style-name="T1">Žák</text:span><text:span text:style-name="T44"> </text:span><text:span text:style-name="T1">má</text:span><text:span text:style-name="T44"> </text:span><text:span text:style-name="T1">navrhovat</text:span><text:span text:style-name="T44"> </text:span><text:span text:style-name="T1">a</text:span><text:span text:style-name="T41"> </text:span><text:span text:style-name="T1">diskutovat</text:span><text:span text:style-name="T44"> </text:span><text:span text:style-name="T1">odpovědi</text:span><text:span text:style-name="T41"> </text:span><text:span text:style-name="T1">na</text:span><text:span text:style-name="T44"> </text:span><text:span text:style-name="T1">otázku:</text:span><text:span text:style-name="T41"> </text:span><text:span text:style-name="T1">„Za</text:span><text:span text:style-name="T28"> </text:span><text:span text:style-name="T1">koho</text:span><text:span text:style-name="T41"> </text:span><text:span text:style-name="T1">Ježíše</text:span><text:span text:style-name="T44"> </text:span><text:span text:style-name="T1">pokládám</text:span><text:span text:style-name="T41"> </text:span><text:span text:style-name="T1">já?“</text:span><text:span text:style-name="T28"> </text:span><text:span text:style-name="T1">„Kdo</text:span><text:span text:style-name="T44"> </text:span><text:span text:style-name="T1">jsi,</text:span><text:span text:style-name="T37"> </text:span><text:span text:style-name="T1">Ježíši?“</text:span></text:p>
            <text:p text:style-name="P100"><text:span text:style-name="T1">Žák</text:span><text:span text:style-name="T22"> </text:span><text:span text:style-name="T1">má</text:span><text:span text:style-name="T22"> </text:span><text:span text:style-name="T1">objasnit</text:span><text:span text:style-name="T22"> </text:span><text:span text:style-name="T1">souvislost</text:span><text:span text:style-name="T44"> </text:span><text:span text:style-name="T1">biblického</text:span><text:span text:style-name="T37"> </text:span><text:span text:style-name="T1">příběhu</text:span><text:span text:style-name="T22"> </text:span><text:span text:style-name="T1">Ježíšova</text:span><text:span text:style-name="T37"> </text:span><text:span text:style-name="T1">proměnění</text:span><text:span text:style-name="T37"> </text:span><text:span text:style-name="T1">na</text:span><text:span text:style-name="T22"> </text:span><text:span text:style-name="T1">hoře</text:span><text:span text:style-name="T28"> </text:span><text:span text:style-name="T1">Tábor</text:span><text:span text:style-name="T22"> </text:span><text:span text:style-name="T1">s</text:span><text:span text:style-name="T37"> </text:span><text:span text:style-name="T1">příběhy</text:span><text:span text:style-name="T10"> </text:span><text:span text:style-name="T1">jiných</text:span><text:span text:style-name="T22"> </text:span><text:span text:style-name="T1">proměn.</text:span></text:p>
          </table:table-cell>
        </table:table-row>
        <table:table-row table:style-name="Tabulka44.2">
          <table:table-cell table:style-name="Tabulka44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4.6">
          <table:table-cell table:style-name="Tabulka44.A1" office:value-type="string">
            <text:p text:style-name="P100"><text:span text:style-name="T17">Ježíšovo</text:span><text:span text:style-name="T81"> </text:span><text:span text:style-name="T17">proměnění</text:span><text:span text:style-name="T106"> </text:span><text:span text:style-name="T2">na</text:span><text:span text:style-name="T106"> </text:span><text:span text:style-name="T2">hoře</text:span><text:span text:style-name="T106"> </text:span><text:span text:style-name="T2">Tábor</text:span><text:span text:style-name="T106"> </text:span><text:span text:style-name="T2">jako</text:span><text:span text:style-name="T81"> </text:span><text:span text:style-name="T2">potvrzení,</text:span><text:span text:style-name="T106"> </text:span><text:span text:style-name="T2">že</text:span><text:span text:style-name="T106"> </text:span><text:span text:style-name="T2">Ježíš</text:span><text:span text:style-name="T106"> </text:span><text:span text:style-name="T2">je</text:span><text:span text:style-name="T81"> </text:span><text:span text:style-name="T2">Boží</text:span><text:span text:style-name="T106"> </text:span><text:span text:style-name="T2">Syn</text:span></text:p>
          </table:table-cell>
        </table:table-row>
      </table:table>
      <text:p text:style-name="P76"/>
      <table:table table:name="Tabulka45" table:style-name="Tabulka45">
        <table:table-column table:style-name="Tabulka45.A"/>
        <table:table-row table:style-name="Tabulka45.1">
          <table:table-cell table:style-name="Tabulka45.A1" office:value-type="string">
            <text:p text:style-name="P176"><text:span text:style-name="T124">4.5.23</text:span><text:span text:style-name="T130"> </text:span><text:span text:style-name="T124">V</text:span><text:span text:style-name="T110">EZMĚTE</text:span><text:span text:style-name="T116"> </text:span><text:span text:style-name="T110">A</text:span><text:span text:style-name="T116"> </text:span><text:span text:style-name="T110">JEZTE</text:span></text:p>
          </table:table-cell>
        </table:table-row>
        <table:table-row table:style-name="Tabulka45.2">
          <table:table-cell table:style-name="Tabulka45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5.3">
          <table:table-cell table:style-name="Tabulka45.A1" office:value-type="string">
            <text:p text:style-name="P98"><text:span text:style-name="T1">Žák</text:span><text:span text:style-name="T16"> </text:span><text:span text:style-name="T1">má</text:span><text:span text:style-name="T4"> </text:span><text:span text:style-name="T1">objasnit znaky</text:span><text:span text:style-name="T48"> </text:span><text:span text:style-name="T1">společenství</text:span><text:span text:style-name="T16"> </text:span><text:span text:style-name="T1">(něco</text:span><text:span text:style-name="T37"> </text:span><text:span text:style-name="T1">spojuje</text:span><text:span text:style-name="T16"> </text:span><text:span text:style-name="T1">a</text:span><text:span text:style-name="T16"> </text:span><text:span text:style-name="T1">něco</text:span><text:span text:style-name="T16"> </text:span><text:span text:style-name="T1">máme</text:span><text:span text:style-name="T4"> </text:span><text:span text:style-name="T1">společného).</text:span></text:p>
            <text:p text:style-name="P100"><text:span text:style-name="T1">Žák</text:span><text:span text:style-name="T44"> </text:span><text:span text:style-name="T1">má</text:span><text:span text:style-name="T44"> </text:span><text:span text:style-name="T1">objasnit</text:span><text:span text:style-name="T44"> </text:span><text:span text:style-name="T1">souvislosti</text:span><text:span text:style-name="T39"> </text:span><text:span text:style-name="T1">židovské</text:span><text:span text:style-name="T44"> </text:span><text:span text:style-name="T1">slavnosti</text:span><text:span text:style-name="T37"> </text:span><text:span text:style-name="T1">„pesach“,</text:span><text:span text:style-name="T41"> </text:span><text:span text:style-name="T1">slavení</text:span><text:span text:style-name="T41"> </text:span><text:span text:style-name="T1">Ježíšovy</text:span><text:span text:style-name="T49"> </text:span><text:span text:style-name="T1">poslední</text:span><text:span text:style-name="T44"> </text:span><text:span text:style-name="T1">večeře</text:span><text:span text:style-name="T44"> </text:span><text:span text:style-name="T1">a</text:span><text:span text:style-name="T28"> </text:span><text:span text:style-name="T1">naší</text:span><text:span text:style-name="T44"> </text:span><text:span text:style-name="T1">liturgie.</text:span></text:p>
          </table:table-cell>
        </table:table-row>
        <table:table-row table:style-name="Tabulka45.2">
          <table:table-cell table:style-name="Tabulka45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5.5">
          <table:table-cell table:style-name="Tabulka45.A1" office:value-type="string">
            <text:p text:style-name="P99"><text:span text:style-name="T1">Poslední večeře</text:span><text:span text:style-name="T16"> </text:span><text:span text:style-name="T1">jako</text:span><text:span text:style-name="T22"> </text:span><text:span text:style-name="T1">hostina,</text:span><text:span text:style-name="T22"> </text:span><text:span text:style-name="T1">která</text:span><text:span text:style-name="T16"> </text:span><text:span text:style-name="T1">má</text:span><text:span text:style-name="T22"> </text:span><text:span text:style-name="T1">souvislost</text:span><text:span text:style-name="T22"> </text:span><text:span text:style-name="T1">se slavením</text:span><text:span text:style-name="T22"> </text:span><text:span text:style-name="T1">židovské slavnosti</text:span><text:span text:style-name="T22"> </text:span><text:span text:style-name="T1">„pesach“ </text:span></text:p>
            <text:p text:style-name="P349"><text:span text:style-name="T1">Poslední</text:span><text:span text:style-name="T22"> </text:span><text:span text:style-name="T1">večeře jako</text:span><text:span text:style-name="T22"> </text:span><text:span text:style-name="T1">hostina</text:span><text:span text:style-name="T37"> </text:span><text:span text:style-name="T1">lámání</text:span><text:span text:style-name="T37"> </text:span><text:span text:style-name="T1">chleba,</text:span><text:span text:style-name="T22"> </text:span><text:span text:style-name="T1">která</text:span><text:span text:style-name="T37"> </text:span><text:span text:style-name="T1">předjímá</text:span><text:span text:style-name="T22"> </text:span><text:span text:style-name="T1">Beránkovu</text:span><text:span text:style-name="T37"> </text:span><text:span text:style-name="T1">svatební</text:span><text:span text:style-name="T37"> </text:span><text:span text:style-name="T1">hostinu</text:span><text:span text:style-name="T22"> </text:span><text:span text:style-name="T1">v</text:span><text:span text:style-name="T41"> </text:span><text:span text:style-name="T1">Božím</text:span><text:span text:style-name="T37"> </text:span><text:span text:style-name="T1">království</text:span><text:span text:style-name="T22"> </text:span></text:p>
            <text:p text:style-name="P349"><text:span text:style-name="T24"><text:s/></text:span><text:span text:style-name="T1">Poslední večeře</text:span><text:span text:style-name="T4"> </text:span><text:span text:style-name="T1">jako hostina, na</text:span><text:span text:style-name="T4"> </text:span><text:span text:style-name="T1">kterou jsme</text:span><text:span text:style-name="T16"> </text:span><text:span text:style-name="T1">pozváni také</text:span><text:span text:style-name="T16"> </text:span><text:span text:style-name="T1">my</text:span></text:p>
            <text:p text:style-name="P105"/>
          </table:table-cell>
        </table:table-row>
        <table:table-row table:style-name="Tabulka45.1">
          <table:table-cell table:style-name="Tabulka45.A1" office:value-type="string">
            <text:p text:style-name="P176"><text:span text:style-name="T124">4.5.24</text:span><text:span text:style-name="T130"> </text:span><text:span text:style-name="T124">N</text:span><text:span text:style-name="T110">EZNÁM</text:span><text:span text:style-name="T113"> </text:span><text:span text:style-name="T110">TOHO</text:span><text:span text:style-name="T143"> </text:span><text:span text:style-name="T110">ČLOVĚKA</text:span></text:p>
          </table:table-cell>
        </table:table-row>
        <table:table-row table:style-name="Tabulka45.2">
          <table:table-cell table:style-name="Tabulka45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5.8">
          <table:table-cell table:style-name="Tabulka45.A1" office:value-type="string">
            <text:p text:style-name="P350"><text:span text:style-name="T1">Žák má interpretovat událost Petrova zapření jako příklad lidského selhání, které se dá proměnit upřímnou lítostí.</text:span><text:span text:style-name="T24"> </text:span><text:span text:style-name="T1">Žák má popsat</text:span><text:span text:style-name="T22"> </text:span><text:span text:style-name="T1">podobné situace ve vlastním</text:span><text:span text:style-name="T22"> </text:span><text:span text:style-name="T1">životě a hledat</text:span><text:span text:style-name="T22"> </text:span><text:span text:style-name="T1">řešení</text:span><text:span text:style-name="T22"> </text:span><text:span text:style-name="T1">v</text:span><text:span text:style-name="T28"> </text:span><text:span text:style-name="T1">lítosti,</text:span><text:span text:style-name="T22"> </text:span><text:span text:style-name="T1">odpuštění</text:span><text:span text:style-name="T22"> </text:span><text:span text:style-name="T1">a</text:span><text:span text:style-name="T22"> </text:span><text:span text:style-name="T1">změně</text:span><text:span text:style-name="T16"> </text:span><text:span text:style-name="T1">jednání.</text:span></text:p>
          </table:table-cell>
        </table:table-row>
        <table:table-row table:style-name="Tabulka45.2">
          <table:table-cell table:style-name="Tabulka45.A1" office:value-type="string">
            <text:p text:style-name="P194"><text:span text:style-name="T110">Vzdělávací</text:span><text:span text:style-name="T140"> </text:span><text:span text:style-name="T110">obsah:</text:span></text:p>
          </table:table-cell>
        </table:table-row>
        <table:table-row table:style-name="Tabulka45.10">
          <table:table-cell table:style-name="Tabulka45.A1" office:value-type="string">
            <text:p text:style-name="P350"><text:span text:style-name="T1">Protiklad Petrových</text:span><text:span text:style-name="T22"> </text:span><text:span text:style-name="T1">slov</text:span><text:span text:style-name="T28"> </text:span><text:span text:style-name="T1">vyznání:</text:span><text:span text:style-name="T22"> </text:span><text:span text:style-name="T1">„Ty</text:span><text:span text:style-name="T49"> </text:span><text:span text:style-name="T1">jsi</text:span><text:span text:style-name="T22"> </text:span><text:span text:style-name="T1">Mesiáš,</text:span><text:span text:style-name="T28"> </text:span><text:span text:style-name="T1">Syn</text:span><text:span text:style-name="T22"> </text:span><text:span text:style-name="T1">Boha živého“</text:span><text:span text:style-name="T16"> </text:span><text:span text:style-name="T1">a slov</text:span><text:span text:style-name="T37"> </text:span><text:span text:style-name="T1">zapření:</text:span><text:span text:style-name="T22"> </text:span><text:span text:style-name="T1">„Neznám</text:span><text:span text:style-name="T22"> </text:span><text:span text:style-name="T1">toho</text:span><text:span text:style-name="T22"> </text:span><text:span text:style-name="T1">člověka!“</text:span><text:span text:style-name="T24"> </text:span><text:span text:style-name="T1">Událost Petrova</text:span><text:span text:style-name="T4"> </text:span><text:span text:style-name="T1">zapření jako příklad lidského selhání</text:span><text:span text:style-name="T16"> </text:span><text:span text:style-name="T1">a upřímné</text:span><text:span text:style-name="T16"> </text:span><text:span text:style-name="T1">lítosti</text:span></text:p>
            <text:p text:style-name="P351"><text:span text:style-name="T1">Proměna</text:span><text:span text:style-name="T10"> </text:span><text:span text:style-name="T1">vlastního</text:span><text:span text:style-name="T16"> </text:span><text:span text:style-name="T1">jednání –</text:span><text:span text:style-name="T16"> </text:span><text:span text:style-name="T1">podobné</text:span><text:span text:style-name="T4"> </text:span><text:span text:style-name="T1">situace</text:span><text:span text:style-name="T4"> </text:span><text:span text:style-name="T1">a</text:span><text:span text:style-name="T4"> </text:span><text:span text:style-name="T1">podobná</text:span><text:span text:style-name="T10"> </text:span><text:span text:style-name="T1">řešení</text:span><text:span text:style-name="T16"> </text:span><text:span text:style-name="T1">v konkrétních</text:span><text:span text:style-name="T16"> </text:span><text:span text:style-name="T1">situacích</text:span><text:span text:style-name="T16"> </text:span><text:span text:style-name="T1">dnes</text:span><text:span text:style-name="T24"> </text:span></text:p>
          </table:table-cell>
        </table:table-row>
        <table:table-row table:style-name="Tabulka45.11">
          <table:table-cell table:style-name="Tabulka45.A1" office:value-type="string">
            <text:p text:style-name="P204"><text:span text:style-name="T127">4.5.25</text:span><text:span text:style-name="T131"> </text:span><text:span text:style-name="T124">K</text:span><text:span text:style-name="T110">ŘÍŽOVÁ</text:span><text:span text:style-name="T113"> </text:span><text:span text:style-name="T110">CESTA</text:span></text:p>
          </table:table-cell>
        </table:table-row>
        <table:table-row table:style-name="Tabulka45.2">
          <table:table-cell table:style-name="Tabulka45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5.13">
          <table:table-cell table:style-name="Tabulka45.A1" office:value-type="string">
            <text:p text:style-name="P352"><text:span text:style-name="T1">Žák</text:span><text:span text:style-name="T41"> </text:span><text:span text:style-name="T1">má</text:span><text:span text:style-name="T41"> </text:span><text:span text:style-name="T1">popsat</text:span><text:span text:style-name="T47"> </text:span><text:span text:style-name="T1">události</text:span><text:span text:style-name="T39"> </text:span><text:span text:style-name="T1">křížové</text:span><text:span text:style-name="T41"> </text:span><text:span text:style-name="T1">cesty</text:span><text:span text:style-name="T28"> </text:span><text:span text:style-name="T1">a</text:span><text:span text:style-name="T39"> </text:span><text:span text:style-name="T1">interpretovat</text:span><text:span text:style-name="T47"> </text:span><text:span text:style-name="T1">jednání</text:span><text:span text:style-name="T39"> </text:span><text:span text:style-name="T1">lidí,</text:span><text:span text:style-name="T39"> </text:span><text:span text:style-name="T1">kteří</text:span><text:span text:style-name="T39"> </text:span><text:span text:style-name="T1">se</text:span><text:span text:style-name="T41"> </text:span><text:span text:style-name="T1">s</text:span><text:span text:style-name="T41"> </text:span><text:span text:style-name="T1">Ježíšem</text:span><text:span text:style-name="T39"> </text:span><text:span text:style-name="T1">na</text:span><text:span text:style-name="T39"> </text:span><text:span text:style-name="T1">křížové</text:span><text:span text:style-name="T41"> </text:span><text:span text:style-name="T1">cestě</text:span><text:span text:style-name="T44"> </text:span><text:span text:style-name="T1">setkávají.</text:span><text:span text:style-name="T24"> </text:span><text:span text:style-name="T1">Žák</text:span><text:span text:style-name="T28"> </text:span><text:span text:style-name="T1">má</text:span><text:span text:style-name="T28"> </text:span><text:span text:style-name="T1">jednoduchým</text:span><text:span text:style-name="T44"> </text:span><text:span text:style-name="T1">způsobem</text:span><text:span text:style-name="T28"> </text:span><text:span text:style-name="T1">ztvárnit</text:span><text:span text:style-name="T44"> </text:span><text:span text:style-name="T1">děj</text:span><text:span text:style-name="T44"> </text:span><text:span text:style-name="T1">křížové</text:span><text:span text:style-name="T28"> </text:span><text:span text:style-name="T1">cesty prostřednictvím</text:span><text:span text:style-name="T44"> </text:span><text:span text:style-name="T1">postav,</text:span><text:span text:style-name="T44"> </text:span><text:span text:style-name="T1">které</text:span><text:span text:style-name="T37"> </text:span><text:span text:style-name="T1">Ježíše</text:span><text:span text:style-name="T44"> </text:span><text:span text:style-name="T1">provázejí.</text:span></text:p>
          </table:table-cell>
        </table:table-row>
        <table:table-row table:style-name="Tabulka45.2">
          <table:table-cell table:style-name="Tabulka45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5.15">
          <table:table-cell table:style-name="Tabulka45.A1" office:value-type="string">
            <text:p text:style-name="P99"><text:span text:style-name="T1">Lidé,</text:span><text:span text:style-name="T39"> </text:span><text:span text:style-name="T1">u</text:span><text:span text:style-name="T47"> </text:span><text:span text:style-name="T1">kterých</text:span><text:span text:style-name="T47"> </text:span><text:span text:style-name="T1">se</text:span><text:span text:style-name="T39"> </text:span><text:span text:style-name="T1">Ježíš</text:span><text:span text:style-name="T47"> </text:span><text:span text:style-name="T1">zastavuje</text:span><text:span text:style-name="T39"> </text:span><text:span text:style-name="T1">na</text:span><text:span text:style-name="T44"> </text:span><text:span text:style-name="T1">křížové</text:span><text:span text:style-name="T39"> </text:span><text:span text:style-name="T1">cestě</text:span></text:p>
            <text:p text:style-name="P100"><text:span text:style-name="T1">Jednoduchá</text:span><text:span text:style-name="T89"> </text:span><text:span text:style-name="T1">pobožnost</text:span><text:span text:style-name="T75"> </text:span><text:span text:style-name="T1">křížové</text:span><text:span text:style-name="T89"> </text:span><text:span text:style-name="T1">cesty</text:span></text:p>
          </table:table-cell>
        </table:table-row>
      </table:table>
      <text:p text:style-name="P77"/>
      <table:table table:name="Tabulka46" table:style-name="Tabulka46">
        <table:table-column table:style-name="Tabulka46.A"/>
        <table:table-row table:style-name="Tabulka46.1">
          <table:table-cell table:style-name="Tabulka46.A1" office:value-type="string">
            <text:p text:style-name="P176"><text:span text:style-name="T127">4.5.26</text:span><text:span text:style-name="T133"> </text:span><text:span text:style-name="T127">U</text:span><text:span text:style-name="T136"> </text:span><text:span text:style-name="T110">PRÁZDNÉHO</text:span><text:span text:style-name="T146"> </text:span><text:span text:style-name="T110">HROBU</text:span></text:p>
          </table:table-cell>
        </table:table-row>
        <table:table-row table:style-name="Tabulka46.2">
          <table:table-cell table:style-name="Tabulka46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6.3">
          <table:table-cell table:style-name="Tabulka46.A1" office:value-type="string">
            <text:p text:style-name="P98"><text:span text:style-name="T1">Žák</text:span><text:span text:style-name="T16"> </text:span><text:span text:style-name="T1">má</text:span><text:span text:style-name="T4"> </text:span><text:span text:style-name="T1">vyjádřit</text:span><text:span text:style-name="T16"> </text:span><text:span text:style-name="T1">vlastními slovy</text:span><text:span text:style-name="T48"> </text:span><text:span text:style-name="T1">obsah</text:span><text:span text:style-name="T16"> </text:span><text:span text:style-name="T1">biblického</text:span><text:span text:style-name="T22"> </text:span><text:span text:style-name="T1">textu o</text:span><text:span text:style-name="T16"> </text:span><text:span text:style-name="T1">Petrovi</text:span><text:span text:style-name="T16"> </text:span><text:span text:style-name="T1">a</text:span><text:span text:style-name="T49"> </text:span><text:span text:style-name="T1">Janovi</text:span><text:span text:style-name="T16"> </text:span><text:span text:style-name="T1">u prázdného</text:span><text:span text:style-name="T16"> </text:span><text:span text:style-name="T1">hrobu.</text:span></text:p>
            <text:p text:style-name="Table_20_Paragraph"><text:span text:style-name="T1">Žák</text:span><text:span text:style-name="T16"> </text:span><text:span text:style-name="T1">má</text:span><text:span text:style-name="T4"> </text:span><text:span text:style-name="T1">podobně</text:span><text:span text:style-name="T16"> </text:span><text:span text:style-name="T1">jako</text:span><text:span text:style-name="T16"> </text:span><text:span text:style-name="T1">Petr</text:span><text:span text:style-name="T16"> </text:span><text:span text:style-name="T1">a</text:span><text:span text:style-name="T4"> </text:span><text:span text:style-name="T1">Jan,</text:span><text:span text:style-name="T16"> </text:span><text:span text:style-name="T1">kteří</text:span><text:span text:style-name="T16"> </text:span><text:span text:style-name="T1">stojí nad</text:span><text:span text:style-name="T16"> </text:span><text:span text:style-name="T1">pruhy</text:span><text:span text:style-name="T34"> </text:span><text:span text:style-name="T1">plátna,</text:span><text:span text:style-name="T22"> </text:span><text:span text:style-name="T1">navrhovat</text:span><text:span text:style-name="T16"> </text:span><text:span text:style-name="T1">odpověď na</text:span><text:span text:style-name="T4"> </text:span><text:span text:style-name="T1">otázku,</text:span><text:span text:style-name="T16"> </text:span><text:span text:style-name="T1">co se</text:span><text:span text:style-name="T4"> </text:span><text:span text:style-name="T1">tady</text:span><text:span text:style-name="T49"> </text:span><text:span text:style-name="T1">stalo.</text:span></text:p>
          </table:table-cell>
        </table:table-row>
        <table:table-row table:style-name="Tabulka46.2">
          <table:table-cell table:style-name="Tabulka46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6.5">
          <table:table-cell table:style-name="Tabulka46.A1" office:value-type="string">
            <text:p text:style-name="P346"><text:span text:style-name="T1">Zamyšlení nad</text:span><text:span text:style-name="T22"> </text:span><text:span text:style-name="T1">vztahem</text:span><text:span text:style-name="T22"> </text:span><text:span text:style-name="T1">k</text:span><text:span text:style-name="T28"> </text:span><text:span text:style-name="T1">velikonočnímu</text:span><text:span text:style-name="T22"> </text:span><text:span text:style-name="T1">tajemství:</text:span><text:span text:style-name="T22"> </text:span><text:span text:style-name="T1">Co</text:span><text:span text:style-name="T37"> </text:span><text:span text:style-name="T1">si</text:span><text:span text:style-name="T22"> </text:span><text:span text:style-name="T1">asi myslel Jan?</text:span><text:span text:style-name="T37"> </text:span><text:span text:style-name="T1">Co</text:span><text:span text:style-name="T22"> </text:span><text:span text:style-name="T1">si</text:span><text:span text:style-name="T22"> </text:span><text:span text:style-name="T1">asi</text:span><text:span text:style-name="T22"> </text:span><text:span text:style-name="T1">myslel Petr?</text:span><text:span text:style-name="T44"> </text:span><text:span text:style-name="T1">Co</text:span><text:span text:style-name="T4"> </text:span><text:span text:style-name="T1">si myslím</text:span><text:span text:style-name="T22"> </text:span><text:span text:style-name="T1">já?</text:span><text:span text:style-name="T44"> </text:span><text:span text:style-name="T1">Věřím,</text:span><text:span text:style-name="T37"> </text:span><text:span text:style-name="T1">že Ježíš</text:span><text:span text:style-name="T22"> </text:span><text:span text:style-name="T1">vstal</text:span><text:span text:style-name="T22"> </text:span><text:span text:style-name="T1">z</text:span><text:span text:style-name="T54"> </text:span><text:span text:style-name="T1">mrtvých?</text:span><text:span text:style-name="T24"> </text:span><text:span text:style-name="T1">Cesta</text:span><text:span text:style-name="T4"> </text:span><text:span text:style-name="T1">Petra</text:span><text:span text:style-name="T4"> </text:span><text:span text:style-name="T1">a</text:span><text:span text:style-name="T16"> </text:span><text:span text:style-name="T1">Jana</text:span><text:span text:style-name="T16"> </text:span><text:span text:style-name="T1">ke</text:span><text:span text:style-name="T16"> </text:span><text:span text:style-name="T1">hrobu jako cesta</text:span><text:span text:style-name="T16"> </text:span><text:span text:style-name="T1">přemýšlení nad</text:span><text:span text:style-name="T16"> </text:span><text:span text:style-name="T1">vlastní vírou.</text:span></text:p>
          </table:table-cell>
        </table:table-row>
        <table:table-row table:style-name="Tabulka46.1">
          <table:table-cell table:style-name="Tabulka46.A1" office:value-type="string">
            <text:p text:style-name="P176"><text:span text:style-name="T124">4.5.27</text:span><text:span text:style-name="T129"> </text:span><text:span text:style-name="T124">J</text:span><text:span text:style-name="T110">EŽÍŠ</text:span><text:span text:style-name="T143"> </text:span><text:span text:style-name="T110">SE</text:span><text:span text:style-name="T113"> </text:span><text:span text:style-name="T110">DÁVÁ POZNAT</text:span><text:span text:style-name="T113"> </text:span><text:span text:style-name="T110">U</text:span><text:span text:style-name="T113"> </text:span><text:span text:style-name="T110">JEZERA</text:span></text:p>
          </table:table-cell>
        </table:table-row>
        <table:table-row table:style-name="Tabulka46.7">
          <table:table-cell table:style-name="Tabulka46.A1" office:value-type="string">
            <text:p text:style-name="P290"><text:span text:style-name="T3">Očekávaný</text:span><text:span text:style-name="T18"> </text:span><text:span text:style-name="T3">výstup:</text:span></text:p>
          </table:table-cell>
        </table:table-row>
        <table:table-row table:style-name="Tabulka46.8">
          <table:table-cell table:style-name="Tabulka46.A1" office:value-type="string">
            <text:p text:style-name="P353"><text:span text:style-name="T1">Žák</text:span><text:span text:style-name="T37"> </text:span><text:span text:style-name="T1">má</text:span><text:span text:style-name="T22"> </text:span><text:span text:style-name="T1">reprodukovat</text:span><text:span text:style-name="T28"> </text:span><text:span text:style-name="T1">biblickou</text:span><text:span text:style-name="T37"> </text:span><text:span text:style-name="T1">událost,</text:span><text:span text:style-name="T28"> </text:span><text:span text:style-name="T1">kdy</text:span><text:span text:style-name="T10"> </text:span><text:span text:style-name="T1">se</text:span><text:span text:style-name="T22"> </text:span><text:span text:style-name="T1">Ježíš</text:span><text:span text:style-name="T28"> </text:span><text:span text:style-name="T1">dal</text:span><text:span text:style-name="T37"> </text:span><text:span text:style-name="T1">poznat</text:span><text:span text:style-name="T28"> </text:span><text:span text:style-name="T1">učedníkům u</text:span><text:span text:style-name="T28"> </text:span><text:span text:style-name="T1">jezera v</text:span><text:span text:style-name="T41"> </text:span><text:span text:style-name="T1">Galileji.</text:span><text:span text:style-name="T24"> </text:span><text:span text:style-name="T1">Žák</text:span><text:span text:style-name="T22"> </text:span><text:span text:style-name="T1">má z</text:span><text:span text:style-name="T37"> </text:span><text:span text:style-name="T1">události</text:span><text:span text:style-name="T37"> </text:span><text:span text:style-name="T1">ze života</text:span><text:span text:style-name="T22"> </text:span><text:span text:style-name="T1">apoštola</text:span><text:span text:style-name="T37"> </text:span><text:span text:style-name="T1">Petra</text:span><text:span text:style-name="T22"> </text:span><text:span text:style-name="T1">vyvodit</text:span><text:span text:style-name="T22"> </text:span><text:span text:style-name="T1">postup</text:span><text:span text:style-name="T22"> </text:span><text:span text:style-name="T1">Petrova</text:span><text:span text:style-name="T37"> </text:span><text:span text:style-name="T1">nasměrování</text:span><text:span text:style-name="T22"> </text:span><text:span text:style-name="T1">na</text:span><text:span text:style-name="T22"> </text:span><text:span text:style-name="T1">Krista.</text:span></text:p>
          </table:table-cell>
        </table:table-row>
        <table:table-row table:style-name="Tabulka46.2">
          <table:table-cell table:style-name="Tabulka46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6.10">
          <table:table-cell table:style-name="Tabulka46.A1" office:value-type="string">
            <text:p text:style-name="Table_20_Paragraph"><text:span text:style-name="T1">Vzkříšený</text:span><text:span text:style-name="T4"> </text:span><text:span text:style-name="T1">Ježíš</text:span><text:span text:style-name="T28"> </text:span><text:span text:style-name="T1">se</text:span><text:span text:style-name="T28"> </text:span><text:span text:style-name="T1">dává</text:span><text:span text:style-name="T41"> </text:span><text:span text:style-name="T1">poznat</text:span><text:span text:style-name="T28"> </text:span><text:span text:style-name="T1">Petrovi</text:span><text:span text:style-name="T44"> </text:span><text:span text:style-name="T1">a</text:span><text:span text:style-name="T37"> </text:span><text:span text:style-name="T1">učedníkům</text:span><text:span text:style-name="T44"> </text:span><text:span text:style-name="T1">u</text:span><text:span text:style-name="T44"> </text:span><text:span text:style-name="T1">jezera.</text:span></text:p>
            <text:p text:style-name="Table_20_Paragraph"><text:span text:style-name="T1">Opakování</text:span><text:span text:style-name="T37"> </text:span><text:span text:style-name="T1">událostí</text:span><text:span text:style-name="T28"> </text:span><text:span text:style-name="T1">ze</text:span><text:span text:style-name="T22"> </text:span><text:span text:style-name="T1">života</text:span><text:span text:style-name="T28"> </text:span><text:span text:style-name="T1">apoštola</text:span><text:span text:style-name="T28"> </text:span><text:span text:style-name="T1">Petra</text:span><text:span text:style-name="T22"> </text:span><text:span text:style-name="T1">doplněné</text:span><text:span text:style-name="T37"> </text:span><text:span text:style-name="T1">o</text:span><text:span text:style-name="T28"> </text:span><text:span text:style-name="T1">učivo</text:span><text:span text:style-name="T37"> </text:span><text:span text:style-name="T1">minulých</text:span><text:span text:style-name="T28"> </text:span><text:span text:style-name="T1">ročníků.</text:span></text:p>
            <text:p text:style-name="P100"><text:span text:style-name="T1">Život</text:span><text:span text:style-name="T44"> </text:span><text:span text:style-name="T1">apoštola</text:span><text:span text:style-name="T44"> </text:span><text:span text:style-name="T1">Petra</text:span><text:span text:style-name="T44"> </text:span><text:span text:style-name="T1">jako</text:span><text:span text:style-name="T39"> </text:span><text:span text:style-name="T1">poselství</text:span><text:span text:style-name="T41"> </text:span><text:span text:style-name="T1">naděje:</text:span><text:span text:style-name="T44"> </text:span><text:span text:style-name="T1">Když</text:span><text:span text:style-name="T41"> </text:span><text:span text:style-name="T1">cesta</text:span><text:span text:style-name="T44"> </text:span><text:span text:style-name="T1">vede</text:span><text:span text:style-name="T28"> </text:span><text:span text:style-name="T1">za</text:span><text:span text:style-name="T28"> </text:span><text:span text:style-name="T1">Ježíšem,</text:span><text:span text:style-name="T41"> </text:span><text:span text:style-name="T1">všechno</text:span><text:span text:style-name="T44"> </text:span><text:span text:style-name="T1">dobře</text:span><text:span text:style-name="T28"> </text:span><text:span text:style-name="T1">končí.</text:span></text:p>
          </table:table-cell>
        </table:table-row>
        <table:table-row table:style-name="Tabulka46.11">
          <table:table-cell table:style-name="Tabulka46.A1" office:value-type="string">
            <text:p text:style-name="P177"><text:span text:style-name="T124">4.5.28</text:span><text:span text:style-name="T132"> </text:span><text:span text:style-name="T124">J</text:span><text:span text:style-name="T110">DEME</text:span><text:span text:style-name="T113"> </text:span><text:span text:style-name="T110">CESTOU</text:span><text:span text:style-name="T116"> </text:span><text:span text:style-name="T110">ŽIVOTA</text:span></text:p>
          </table:table-cell>
        </table:table-row>
        <table:table-row table:style-name="Tabulka46.2">
          <table:table-cell table:style-name="Tabulka46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46.13">
          <table:table-cell table:style-name="Tabulka46.A1" office:value-type="string">
            <text:p text:style-name="P354"><text:span text:style-name="T1">Žák má interpretovat událost příchodu Ducha Svatého z hlediska působení Ducha Svatého, který apoštoly zbavuje strachu a pomáhá porozumět</text:span><text:span text:style-name="T24"> </text:span><text:span text:style-name="T1">velikonočním</text:span><text:span text:style-name="T16"> </text:span><text:span text:style-name="T1">událostem.</text:span></text:p>
            <text:p text:style-name="Table_20_Paragraph"><text:span text:style-name="T1">Žák</text:span><text:span text:style-name="T37"> </text:span><text:span text:style-name="T1">si</text:span><text:span text:style-name="T37"> </text:span><text:span text:style-name="T1">má</text:span><text:span text:style-name="T28"> </text:span><text:span text:style-name="T1">z</text:span><text:span text:style-name="T28"> </text:span><text:span text:style-name="T1">řeči</text:span><text:span text:style-name="T28"> </text:span><text:span text:style-name="T1">apoštola</text:span><text:span text:style-name="T28"> </text:span><text:span text:style-name="T1">Petra</text:span><text:span text:style-name="T37"> </text:span><text:span text:style-name="T1">objasnit</text:span><text:span text:style-name="T37"> </text:span><text:span text:style-name="T1">důvody</text:span><text:span text:style-name="T4"> </text:span><text:span text:style-name="T1">k</text:span><text:span text:style-name="T28"> </text:span><text:span text:style-name="T1">radosti</text:span><text:span text:style-name="T28"> </text:span><text:span text:style-name="T1">z</text:span><text:span text:style-name="T37"> </text:span><text:span text:style-name="T1">Ježíšova</text:span><text:span text:style-name="T28"> </text:span><text:span text:style-name="T1">vzkříšení</text:span><text:span text:style-name="T37"> </text:span><text:span text:style-name="T1">a</text:span><text:span text:style-name="T37"> </text:span><text:span text:style-name="T1">vysvětlit,</text:span><text:span text:style-name="T37"> </text:span><text:span text:style-name="T1">jak</text:span><text:span text:style-name="T37"> </text:span><text:span text:style-name="T1">Kristus</text:span><text:span text:style-name="T37"> </text:span><text:span text:style-name="T1">vede</text:span><text:span text:style-name="T22"> </text:span><text:span text:style-name="T1">společenství</text:span><text:span text:style-name="T28"> </text:span><text:span text:style-name="T1">církve</text:span><text:span text:style-name="T28"> </text:span><text:span text:style-name="T1">cestou</text:span><text:span text:style-name="T37"> </text:span><text:span text:style-name="T1">života.</text:span></text:p>
          </table:table-cell>
        </table:table-row>
        <table:table-row table:style-name="Tabulka46.2">
          <table:table-cell table:style-name="Tabulka46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46.15">
          <table:table-cell table:style-name="Tabulka46.A1" office:value-type="string">
            <text:p text:style-name="P262"><text:span text:style-name="T1">Příchod Ducha Svatého</text:span><text:span text:style-name="T22"> </text:span><text:span text:style-name="T1">v</text:span><text:span text:style-name="T28"> </text:span><text:span text:style-name="T1">souvislosti</text:span><text:span text:style-name="T22"> </text:span><text:span text:style-name="T1">s</text:span><text:span text:style-name="T4"> </text:span><text:span text:style-name="T1">židovským</text:span><text:span text:style-name="T37"> </text:span><text:span text:style-name="T1">svátkem</text:span><text:span text:style-name="T22"> </text:span><text:span text:style-name="T1">„šavuot“,</text:span><text:span text:style-name="T22"> </text:span><text:span text:style-name="T1">svátkem</text:span><text:span text:style-name="T22"> </text:span><text:span text:style-name="T1">letnic</text:span><text:span text:style-name="T24"> </text:span><text:span text:style-name="T1">Petrova</text:span><text:span text:style-name="T4"> </text:span><text:span text:style-name="T1">řeč jako radostná</text:span><text:span text:style-name="T37"> </text:span><text:span text:style-name="T1">zvěst</text:span><text:span text:style-name="T16"> </text:span><text:span text:style-name="T1">o</text:span><text:span text:style-name="T16"> </text:span><text:span text:style-name="T1">Ježíšově</text:span><text:span text:style-name="T22"> </text:span><text:span text:style-name="T1">vzkříšení</text:span></text:p>
            <text:p text:style-name="P100"><text:span text:style-name="T1">Církev</text:span><text:span text:style-name="T44"> </text:span><text:span text:style-name="T1">jako</text:span><text:span text:style-name="T41"> </text:span><text:span text:style-name="T1">společenství</text:span><text:span text:style-name="T54"> </text:span><text:span text:style-name="T1">na</text:span><text:span text:style-name="T44"> </text:span><text:span text:style-name="T1">cestě</text:span><text:span text:style-name="T44"> </text:span><text:span text:style-name="T1">života</text:span></text:p>
          </table:table-cell>
        </table:table-row>
      </table:table>
      <text:p text:style-name="P78"/>
      <table:table table:name="Tabulka47" table:style-name="Tabulka47">
        <table:table-column table:style-name="Tabulka47.A"/>
        <table:table-row table:style-name="Tabulka47.1">
          <table:table-cell table:style-name="Tabulka47.A1" office:value-type="string">
            <text:p text:style-name="P186">4.6<text:span text:style-name="T139"> </text:span>Jako církev<text:span text:style-name="T112"> </text:span>na cestě</text:p>
          </table:table-cell>
        </table:table-row>
        <table:table-row table:style-name="Tabulka47.2">
          <table:table-cell table:style-name="Tabulka47.A2" office:value-type="string">
            <text:p text:style-name="P290"><text:span text:style-name="T3">Vazba</text:span><text:span text:style-name="T42"> </text:span><text:span text:style-name="T3">na</text:span><text:span text:style-name="T42"> </text:span><text:span text:style-name="T3">jiné</text:span><text:span text:style-name="T30"> </text:span><text:span text:style-name="T3">předměty</text:span><text:span text:style-name="T42"> </text:span><text:span text:style-name="T3">a</text:span><text:span text:style-name="T42"> </text:span><text:span text:style-name="T3">na</text:span><text:span text:style-name="T42"> </text:span><text:span text:style-name="T3">průřezová</text:span><text:span text:style-name="T42"> </text:span><text:span text:style-name="T3">témata:</text:span></text:p>
          </table:table-cell>
        </table:table-row>
        <table:table-row table:style-name="Tabulka47.3">
          <table:table-cell table:style-name="Tabulka47.A2" office:value-type="string">
            <text:p text:style-name="P200"><text:span text:style-name="T152">Lidé</text:span><text:span text:style-name="T151"> </text:span><text:span text:style-name="T152">a čas</text:span>: Vnímání<text:span text:style-name="T164"> </text:span>a<text:span text:style-name="T145"> </text:span>prožívání<text:span text:style-name="T164"> </text:span>času<text:span text:style-name="T156"> </text:span>z<text:span text:style-name="T149"> </text:span>pohledu<text:span text:style-name="T145"> </text:span>křesťanství</text:p>
            <text:p text:style-name="P193"><text:span text:style-name="T152">VDO</text:span><text:span text:style-name="T141"> </text:span>–<text:span text:style-name="T112"> </text:span>rozvoj<text:span text:style-name="T145"> </text:span>individuálních<text:span text:style-name="T115"> </text:span>dovedností<text:span text:style-name="T142"> </text:span>pro<text:span text:style-name="T112"> </text:span>kooperaci</text:p>
            <text:p text:style-name="P195"><text:span text:style-name="T152">MKV</text:span><text:span text:style-name="T114"> </text:span>–<text:span text:style-name="T112"> </text:span>poznávání<text:span text:style-name="T142"> </text:span>vlastního<text:span text:style-name="T139"> </text:span>kulturního<text:span text:style-name="T112"> </text:span>zakotvení (mše<text:span text:style-name="T139"> </text:span>svatá)</text:p>
          </table:table-cell>
        </table:table-row>
        <table:table-row table:style-name="Tabulka47.4">
          <table:table-cell table:style-name="Tabulka47.A4" office:value-type="string">
            <text:p text:style-name="P178"><text:span text:style-name="T124">4.6.29</text:span><text:span text:style-name="T134"> </text:span><text:span text:style-name="T124">C</text:span><text:span text:style-name="T110">ÍRKEV</text:span><text:span text:style-name="T124">,</text:span><text:span text:style-name="T130"> </text:span><text:span text:style-name="T110">DŮM</text:span><text:span text:style-name="T143"> </text:span><text:span text:style-name="T110">ZE</text:span><text:span text:style-name="T186"> </text:span><text:span text:style-name="T110">ŽIVÝCH</text:span><text:span text:style-name="T157"> </text:span><text:span text:style-name="T110">KAMENŮ</text:span></text:p>
          </table:table-cell>
        </table:table-row>
        <table:table-row table:style-name="Tabulka47.5">
          <table:table-cell table:style-name="Tabulka47.A5" office:value-type="string">
            <text:p text:style-name="P205"><text:span text:style-name="T110">Očekávaný</text:span><text:span text:style-name="T116"> </text:span><text:span text:style-name="T110">výstup:</text:span></text:p>
          </table:table-cell>
        </table:table-row>
        <table:table-row table:style-name="Tabulka47.6">
          <table:table-cell table:style-name="Tabulka47.A2" office:value-type="string">
            <text:p text:style-name="P99"><text:span text:style-name="T1">Žák</text:span><text:span text:style-name="T37"> </text:span><text:span text:style-name="T1">má</text:span><text:span text:style-name="T37"> </text:span><text:span text:style-name="T1">objasnit,</text:span><text:span text:style-name="T28"> </text:span><text:span text:style-name="T1">jak</text:span><text:span text:style-name="T37"> </text:span><text:span text:style-name="T1">může</text:span><text:span text:style-name="T22"> </text:span><text:span text:style-name="T1">druhému</text:span><text:span text:style-name="T28"> </text:span><text:span text:style-name="T1">dávat</text:span><text:span text:style-name="T28"> </text:span><text:span text:style-name="T1">a</text:span><text:span text:style-name="T37"> </text:span><text:span text:style-name="T1">sám</text:span><text:span text:style-name="T28"> </text:span><text:span text:style-name="T1">být</text:span><text:span text:style-name="T41"> </text:span><text:span text:style-name="T1">obohacen.</text:span></text:p>
            <text:p text:style-name="P100"><text:span text:style-name="T1">Žák</text:span><text:span text:style-name="T28"> </text:span><text:span text:style-name="T1">má</text:span><text:span text:style-name="T37"> </text:span><text:span text:style-name="T1">diskutovat</text:span><text:span text:style-name="T28"> </text:span><text:span text:style-name="T1">o</text:span><text:span text:style-name="T28"> </text:span><text:span text:style-name="T1">radosti</text:span><text:span text:style-name="T28"> </text:span><text:span text:style-name="T1">z</text:span><text:span text:style-name="T44"> </text:span><text:span text:style-name="T1">jednoty</text:span><text:span text:style-name="T48"> </text:span><text:span text:style-name="T1">v</text:span><text:span text:style-name="T44"> </text:span><text:span text:style-name="T1">různosti</text:span><text:span text:style-name="T28"> </text:span><text:span text:style-name="T1">a</text:span><text:span text:style-name="T28"> </text:span><text:span text:style-name="T1">prokázat,</text:span><text:span text:style-name="T28"> </text:span><text:span text:style-name="T1">jakým</text:span><text:span text:style-name="T28"> </text:span><text:span text:style-name="T1">způsobem</text:span><text:span text:style-name="T28"> </text:span><text:span text:style-name="T1">je</text:span><text:span text:style-name="T37"> </text:span><text:span text:style-name="T1">každý</text:span><text:span text:style-name="T4"> </text:span><text:span text:style-name="T1">křesťan</text:span><text:span text:style-name="T41"> </text:span><text:span text:style-name="T1">součástí,</text:span><text:span text:style-name="T28"> </text:span><text:span text:style-name="T1">živým</text:span><text:span text:style-name="T28"> </text:span><text:span text:style-name="T1">kamenem,</text:span><text:span text:style-name="T28"> </text:span><text:span text:style-name="T1">domu</text:span><text:span text:style-name="T41"> </text:span><text:span text:style-name="T1">církve.</text:span></text:p>
          </table:table-cell>
        </table:table-row>
        <table:table-row table:style-name="Tabulka47.7">
          <table:table-cell table:style-name="Tabulka47.A2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47.8">
          <table:table-cell table:style-name="Tabulka47.A2" office:value-type="string">
            <text:p text:style-name="P355"><text:span text:style-name="T1">Církev</text:span><text:span text:style-name="T10"> </text:span><text:span text:style-name="T1">jako</text:span><text:span text:style-name="T4"> </text:span><text:span text:style-name="T1">společenství, ve</text:span><text:span text:style-name="T49"> </text:span><text:span text:style-name="T1">kterém</text:span><text:span text:style-name="T4"> </text:span><text:span text:style-name="T1">jeden</text:span><text:span text:style-name="T4"> </text:span><text:span text:style-name="T1">respektuje</text:span><text:span text:style-name="T49"> </text:span><text:span text:style-name="T1">jedinečnost</text:span><text:span text:style-name="T4"> </text:span><text:span text:style-name="T1">druhého</text:span><text:span text:style-name="T24"> </text:span><text:span text:style-name="T1">Církev</text:span><text:span text:style-name="T16"> </text:span><text:span text:style-name="T1">jako</text:span><text:span text:style-name="T16"> </text:span><text:span text:style-name="T1">společenství,</text:span><text:span text:style-name="T22"> </text:span><text:span text:style-name="T1">ve</text:span><text:span text:style-name="T4"> </text:span><text:span text:style-name="T1">kterém</text:span><text:span text:style-name="T16"> </text:span><text:span text:style-name="T1">mají</text:span><text:span text:style-name="T16"> </text:span><text:span text:style-name="T1">i</text:span><text:span text:style-name="T16"> </text:span><text:span text:style-name="T1">děti</text:span><text:span text:style-name="T16"> </text:span><text:span text:style-name="T1">své místo</text:span><text:span text:style-name="T4"> </text:span><text:span text:style-name="T1">a</text:span><text:span text:style-name="T16"> </text:span><text:span text:style-name="T1">svůj</text:span><text:span text:style-name="T16"> </text:span><text:span text:style-name="T1">úkol</text:span></text:p>
          </table:table-cell>
        </table:table-row>
        <table:table-row table:style-name="Tabulka47.9">
          <table:table-cell table:style-name="Tabulka47.A2" office:value-type="string">
            <text:p text:style-name="P176"><text:span text:style-name="T127">4.6.30</text:span><text:span text:style-name="T131"> </text:span><text:span text:style-name="T127">H</text:span><text:span text:style-name="T143">OSTINA</text:span><text:span text:style-name="T116"> </text:span><text:span text:style-name="T110">SPOLEČENSTVÍ</text:span></text:p>
          </table:table-cell>
        </table:table-row>
        <table:table-row table:style-name="Tabulka47.10">
          <table:table-cell table:style-name="Tabulka47.A2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7.6">
          <table:table-cell table:style-name="Tabulka47.A2" office:value-type="string">
            <text:p text:style-name="P99"><text:span text:style-name="T1">Žák</text:span><text:span text:style-name="T4"> </text:span><text:span text:style-name="T1">má</text:span><text:span text:style-name="T10"> </text:span><text:span text:style-name="T1">interpretovat</text:span><text:span text:style-name="T16"> </text:span><text:span text:style-name="T1">znalosti</text:span><text:span text:style-name="T4"> </text:span><text:span text:style-name="T1">o</text:span><text:span text:style-name="T16"> </text:span><text:span text:style-name="T1">průběhu</text:span><text:span text:style-name="T4"> </text:span><text:span text:style-name="T1">mše</text:span><text:span text:style-name="T4"> </text:span><text:span text:style-name="T1">svaté z</text:span><text:span text:style-name="T16"> </text:span><text:span text:style-name="T1">hlediska</text:span><text:span text:style-name="T4"> </text:span><text:span text:style-name="T1">prvků</text:span><text:span text:style-name="T4"> </text:span><text:span text:style-name="T1">zdůrazňujících</text:span><text:span text:style-name="T16"> </text:span><text:span text:style-name="T1">společenství.</text:span></text:p>
            <text:p text:style-name="P100"><text:span text:style-name="T1">Žák</text:span><text:span text:style-name="T4"> </text:span><text:span text:style-name="T1">si</text:span><text:span text:style-name="T16"> </text:span><text:span text:style-name="T1">má</text:span><text:span text:style-name="T16"> </text:span><text:span text:style-name="T1">jako</text:span><text:span text:style-name="T4"> </text:span><text:span text:style-name="T1">součást</text:span><text:span text:style-name="T4"> </text:span><text:span text:style-name="T1">opakování</text:span><text:span text:style-name="T16"> </text:span><text:span text:style-name="T1">vytvořit</text:span><text:span text:style-name="T4"> </text:span><text:span text:style-name="T1">malý</text:span><text:span text:style-name="T49"> </text:span><text:span text:style-name="T1">misálek.</text:span></text:p>
          </table:table-cell>
        </table:table-row>
        <table:table-row table:style-name="Tabulka47.7">
          <table:table-cell table:style-name="Tabulka47.A2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47.6">
          <table:table-cell table:style-name="Tabulka47.A2" office:value-type="string">
            <text:p text:style-name="P99"><text:span text:style-name="T1">Mše</text:span><text:span text:style-name="T4"> </text:span><text:span text:style-name="T1">svatá</text:span><text:span text:style-name="T16"> </text:span><text:span text:style-name="T1">jako</text:span><text:span text:style-name="T16"> </text:span><text:span text:style-name="T1">prostor</text:span><text:span text:style-name="T16"> </text:span><text:span text:style-name="T1">setkávání</text:span><text:span text:style-name="T16"> </text:span><text:span text:style-name="T1">člověka</text:span><text:span text:style-name="T4"> </text:span><text:span text:style-name="T1">s</text:span><text:span text:style-name="T37"> </text:span><text:span text:style-name="T1">člověkem</text:span><text:span text:style-name="T16"> </text:span><text:span text:style-name="T1">a</text:span><text:span text:style-name="T16"> </text:span><text:span text:style-name="T1">člověka</text:span><text:span text:style-name="T16"> </text:span><text:span text:style-name="T1">s</text:span><text:span text:style-name="T16"> </text:span><text:span text:style-name="T1">Bohem</text:span></text:p>
            <text:p text:style-name="P100"><text:span text:style-name="T1">Znamení</text:span><text:span text:style-name="T4"> </text:span><text:span text:style-name="T1">společenství</text:span><text:span text:style-name="T4"> </text:span><text:span text:style-name="T1">v průběhu</text:span><text:span text:style-name="T16"> </text:span><text:span text:style-name="T1">mše</text:span><text:span text:style-name="T10"> </text:span><text:span text:style-name="T1">svaté</text:span></text:p>
          </table:table-cell>
        </table:table-row>
        <table:table-row table:style-name="Tabulka47.9">
          <table:table-cell table:style-name="Tabulka47.A2" office:value-type="string">
            <text:p text:style-name="P176"><text:span text:style-name="T124">4.6.31</text:span><text:span text:style-name="T129"> </text:span><text:span text:style-name="T124">H</text:span><text:span text:style-name="T110">OSTINA</text:span><text:span text:style-name="T140"> </text:span><text:span text:style-name="T110">SLOVA</text:span></text:p>
          </table:table-cell>
        </table:table-row>
        <table:table-row table:style-name="Tabulka47.15">
          <table:table-cell table:style-name="Tabulka47.A2" office:value-type="string">
            <text:p text:style-name="P194"><text:span text:style-name="T110">Očekávaný</text:span><text:span text:style-name="T116"> </text:span><text:span text:style-name="T110">výstup:</text:span></text:p>
          </table:table-cell>
        </table:table-row>
        <table:table-row table:style-name="Tabulka47.6">
          <table:table-cell table:style-name="Tabulka47.A2" office:value-type="string">
            <text:p text:style-name="P99"><text:span text:style-name="T1">Žák</text:span><text:span text:style-name="T44"> </text:span><text:span text:style-name="T1">má</text:span><text:span text:style-name="T44"> </text:span><text:span text:style-name="T1">pojmenovat</text:span><text:span text:style-name="T41"> </text:span><text:span text:style-name="T1">jednotlivé</text:span><text:span text:style-name="T41"> </text:span><text:span text:style-name="T1">části</text:span><text:span text:style-name="T41"> </text:span><text:span text:style-name="T1">bohoslužby</text:span><text:span text:style-name="T49"> </text:span><text:span text:style-name="T1">slova.</text:span></text:p>
            <text:p text:style-name="P100"><text:span text:style-name="T1">Žák</text:span><text:span text:style-name="T37"> </text:span><text:span text:style-name="T1">má</text:span><text:span text:style-name="T22"> </text:span><text:span text:style-name="T1">objasnit</text:span><text:span text:style-name="T37"> </text:span><text:span text:style-name="T1">význam</text:span><text:span text:style-name="T44"> </text:span><text:span text:style-name="T1">slov,</text:span><text:span text:style-name="T28"> </text:span><text:span text:style-name="T1">která</text:span><text:span text:style-name="T22"> </text:span><text:span text:style-name="T1">jsou</text:span><text:span text:style-name="T37"> </text:span><text:span text:style-name="T1">opakována</text:span><text:span text:style-name="T22"> </text:span><text:span text:style-name="T1">při</text:span><text:span text:style-name="T37"> </text:span><text:span text:style-name="T1">bohoslužbě</text:span><text:span text:style-name="T37"> </text:span><text:span text:style-name="T1">slova.</text:span></text:p>
          </table:table-cell>
        </table:table-row>
        <table:table-row table:style-name="Tabulka47.10">
          <table:table-cell table:style-name="Tabulka47.A2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47.18">
          <table:table-cell table:style-name="Tabulka47.A2" office:value-type="string">
            <text:p text:style-name="P220"><text:span text:style-name="T1">Souvislost</text:span><text:span text:style-name="T44"> </text:span><text:span text:style-name="T1">mezi</text:span><text:span text:style-name="T28"> </text:span><text:span text:style-name="T1">každodenním</text:span><text:span text:style-name="T37"> </text:span><text:span text:style-name="T1">nasloucháním</text:span><text:span text:style-name="T28"> </text:span><text:span text:style-name="T1">slovům</text:span><text:span text:style-name="T28"> </text:span><text:span text:style-name="T1">druhého</text:span><text:span text:style-name="T28"> </text:span><text:span text:style-name="T1">člověka</text:span><text:span text:style-name="T28"> </text:span><text:span text:style-name="T1">a</text:span><text:span text:style-name="T41"> </text:span><text:span text:style-name="T1">nasloucháním</text:span><text:span text:style-name="T28"> </text:span><text:span text:style-name="T1">Božímu</text:span><text:span text:style-name="T28"> </text:span><text:span text:style-name="T1">slovu</text:span><text:span text:style-name="T28"> </text:span><text:span text:style-name="T1">při</text:span><text:span text:style-name="T28"> </text:span><text:span text:style-name="T1">mši</text:span><text:span text:style-name="T28"> </text:span><text:span text:style-name="T1">svaté</text:span><text:span text:style-name="T24"> </text:span><text:span text:style-name="T1">Bohoslužba</text:span><text:span text:style-name="T16"> </text:span><text:span text:style-name="T1">slova</text:span></text:p>
          </table:table-cell>
        </table:table-row>
      </table:table>
      <text:p text:style-name="P79"/>
      <table:table table:name="Tabulka48" table:style-name="Tabulka48">
        <table:table-column table:style-name="Tabulka48.A"/>
        <table:table-row table:style-name="Tabulka48.1">
          <table:table-cell table:style-name="Tabulka48.A1" office:value-type="string">
            <text:p text:style-name="P176"><text:span text:style-name="T124">4.6.32</text:span><text:span text:style-name="T129"> </text:span><text:span text:style-name="T124">H</text:span><text:span text:style-name="T110">OSTINA</text:span><text:span text:style-name="T116"> </text:span><text:span text:style-name="T110">CHLEBA</text:span></text:p>
          </table:table-cell>
        </table:table-row>
        <table:table-row table:style-name="Tabulka48.2">
          <table:table-cell table:style-name="Tabulka48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8.3">
          <table:table-cell table:style-name="Tabulka48.A1" office:value-type="string">
            <text:p text:style-name="P98"><text:span text:style-name="T1">Žák</text:span><text:span text:style-name="T44"> </text:span><text:span text:style-name="T1">má</text:span><text:span text:style-name="T44"> </text:span><text:span text:style-name="T1">pojmenovat</text:span><text:span text:style-name="T41"> </text:span><text:span text:style-name="T1">jednotlivé</text:span><text:span text:style-name="T41"> </text:span><text:span text:style-name="T1">části</text:span><text:span text:style-name="T41"> </text:span><text:span text:style-name="T1">bohoslužby</text:span><text:span text:style-name="T10"> </text:span><text:span text:style-name="T1">oběti.</text:span></text:p>
            <text:p text:style-name="Table_20_Paragraph"><text:span text:style-name="T1">Žák</text:span><text:span text:style-name="T22"> </text:span><text:span text:style-name="T1">má interpretovat</text:span><text:span text:style-name="T22"> </text:span><text:span text:style-name="T1">vztah</text:span><text:span text:style-name="T22"> </text:span><text:span text:style-name="T1">mezi</text:span><text:span text:style-name="T22"> </text:span><text:span text:style-name="T1">přinášením</text:span><text:span text:style-name="T22"> </text:span><text:span text:style-name="T1">obětních</text:span><text:span text:style-name="T22"> </text:span><text:span text:style-name="T1">darů</text:span><text:span text:style-name="T22"> </text:span><text:span text:style-name="T1">a</text:span><text:span text:style-name="T16"> </text:span><text:span text:style-name="T1">svým</text:span><text:span text:style-name="T22"> </text:span><text:span text:style-name="T1">životem</text:span><text:span text:style-name="T22"> </text:span><text:span text:style-name="T1">a</text:span><text:span text:style-name="T37"> </text:span><text:span text:style-name="T1">objasnit</text:span><text:span text:style-name="T37"> </text:span><text:span text:style-name="T1">eucharistii</text:span><text:span text:style-name="T37"> </text:span><text:span text:style-name="T1">jako</text:span><text:span text:style-name="T22"> </text:span><text:span text:style-name="T1">základní</text:span><text:span text:style-name="T22"> </text:span><text:span text:style-name="T1">prostředek</text:span><text:span text:style-name="T28"> </text:span><text:span text:style-name="T1">duchovního</text:span><text:span text:style-name="T22"> </text:span><text:span text:style-name="T1">růstu.</text:span></text:p>
          </table:table-cell>
        </table:table-row>
        <table:table-row table:style-name="Tabulka48.2">
          <table:table-cell table:style-name="Tabulka48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48.5">
          <table:table-cell table:style-name="Tabulka48.A1" office:value-type="string">
            <text:p text:style-name="P99"><text:span text:style-name="T1">Části</text:span><text:span text:style-name="T87"> </text:span><text:span text:style-name="T1">bohoslužby</text:span><text:span text:style-name="T37"> </text:span><text:span text:style-name="T1">oběti</text:span></text:p>
            <text:p text:style-name="Table_20_Paragraph"><text:span text:style-name="T1">Souvislost</text:span><text:span text:style-name="T22"> </text:span><text:span text:style-name="T1">vlastního</text:span><text:span text:style-name="T4"> </text:span><text:span text:style-name="T1">života</text:span><text:span text:style-name="T22"> </text:span><text:span text:style-name="T1">s přinášením</text:span><text:span text:style-name="T22"> </text:span><text:span text:style-name="T1">obětních</text:span><text:span text:style-name="T28"> </text:span><text:span text:style-name="T1">darů:</text:span><text:span text:style-name="T22"> </text:span><text:span text:style-name="T1">v</text:span><text:span text:style-name="T28"> </text:span><text:span text:style-name="T1">chlebu</text:span><text:span text:style-name="T22"> </text:span><text:span text:style-name="T1">a</text:span><text:span text:style-name="T4"> </text:span><text:span text:style-name="T1">vínu</text:span><text:span text:style-name="T22"> </text:span><text:span text:style-name="T1">odevzdáváme</text:span><text:span text:style-name="T22"> </text:span><text:span text:style-name="T1">sami</text:span><text:span text:style-name="T22"> </text:span><text:span text:style-name="T1">sebe,</text:span><text:span text:style-name="T28"> </text:span><text:span text:style-name="T1">Bůh</text:span><text:span text:style-name="T22"> </text:span><text:span text:style-name="T1">vše proměňuje</text:span><text:span text:style-name="T22"> </text:span><text:span text:style-name="T1">a</text:span><text:span text:style-name="T16"> </text:span><text:span text:style-name="T1">dává</text:span><text:span text:style-name="T16"> </text:span><text:span text:style-name="T1">nám</text:span><text:span text:style-name="T22"> </text:span><text:span text:style-name="T1">sám sebe</text:span></text:p>
          </table:table-cell>
        </table:table-row>
        <table:table-row table:style-name="Tabulka48.1">
          <table:table-cell table:style-name="Tabulka48.A1" office:value-type="string">
            <text:p text:style-name="P176"><text:span text:style-name="T124">4.6.33</text:span><text:span text:style-name="T129"> </text:span><text:span text:style-name="T124">J</text:span><text:span text:style-name="T110">AKO</text:span><text:span text:style-name="T143"> </text:span><text:span text:style-name="T110">CÍRKEV</text:span><text:span text:style-name="T173"> </text:span><text:span text:style-name="T110">NA</text:span><text:span text:style-name="T113"> </text:span><text:span text:style-name="T110">CESTĚ</text:span></text:p>
          </table:table-cell>
        </table:table-row>
        <table:table-row table:style-name="Tabulka48.2">
          <table:table-cell table:style-name="Tabulka48.A1" office:value-type="string">
            <text:p text:style-name="P188"><text:span text:style-name="T110">Očekávaný</text:span><text:span text:style-name="T113"> </text:span><text:span text:style-name="T110">výstup:</text:span></text:p>
          </table:table-cell>
        </table:table-row>
        <table:table-row table:style-name="Tabulka48.8">
          <table:table-cell table:style-name="Tabulka48.A1" office:value-type="string">
            <text:p text:style-name="P98"><text:span text:style-name="T1">Žák</text:span><text:span text:style-name="T22"> </text:span><text:span text:style-name="T1">má vysvětlit</text:span><text:span text:style-name="T22"> </text:span><text:span text:style-name="T1">schéma</text:span><text:span text:style-name="T37"> </text:span><text:span text:style-name="T1">slavení</text:span><text:span text:style-name="T28"> </text:span><text:span text:style-name="T1">církevního</text:span><text:span text:style-name="T22"> </text:span><text:span text:style-name="T1">roku</text:span><text:span text:style-name="T37"> </text:span><text:span text:style-name="T1">a</text:span><text:span text:style-name="T37"> </text:span><text:span text:style-name="T1">připojit</text:span><text:span text:style-name="T22"> </text:span><text:span text:style-name="T1">k</text:span><text:span text:style-name="T22"> </text:span><text:span text:style-name="T1">němu</text:span><text:span text:style-name="T37"> </text:span><text:span text:style-name="T1">významné dny</text:span><text:span text:style-name="T49"> </text:span><text:span text:style-name="T1">svého</text:span><text:span text:style-name="T22"> </text:span><text:span text:style-name="T1">života.</text:span></text:p>
            <text:p text:style-name="P100"><text:span text:style-name="T1">Žák</text:span><text:span text:style-name="T54"> </text:span><text:span text:style-name="T1">má</text:span><text:span text:style-name="T47"> </text:span><text:span text:style-name="T1">objasnit</text:span><text:span text:style-name="T54"> </text:span><text:span text:style-name="T1">souvislost</text:span><text:span text:style-name="T58"> </text:span><text:span text:style-name="T1">mezi</text:span><text:span text:style-name="T46"> </text:span><text:span text:style-name="T1">pravidelným</text:span><text:span text:style-name="T58"> </text:span><text:span text:style-name="T1">rytmem</text:span><text:span text:style-name="T58"> </text:span><text:span text:style-name="T1">každodenního</text:span><text:span text:style-name="T54"> </text:span><text:span text:style-name="T1">života</text:span><text:span text:style-name="T54"> </text:span><text:span text:style-name="T1">a</text:span><text:span text:style-name="T47"> </text:span><text:span text:style-name="T1">života</text:span><text:span text:style-name="T47"> </text:span><text:span text:style-name="T1">církve.</text:span></text:p>
          </table:table-cell>
        </table:table-row>
        <table:table-row table:style-name="Tabulka48.2">
          <table:table-cell table:style-name="Tabulka48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48.10">
          <table:table-cell table:style-name="Tabulka48.A1" office:value-type="string">
            <text:p text:style-name="P99"><text:span text:style-name="T1">Výchova</text:span><text:span text:style-name="T39"> </text:span><text:span text:style-name="T1">ke</text:span><text:span text:style-name="T39"> </text:span><text:span text:style-name="T1">schopnosti</text:span><text:span text:style-name="T47"> </text:span><text:span text:style-name="T1">prožívat</text:span><text:span text:style-name="T54"> </text:span><text:span text:style-name="T1">oslavy</text:span></text:p>
            <text:p text:style-name="P229"><text:span text:style-name="T1">Liturgické</text:span><text:span text:style-name="T10"> </text:span><text:span text:style-name="T1">doby</text:span><text:span text:style-name="T48"> </text:span><text:span text:style-name="T1">a</text:span><text:span text:style-name="T4"> </text:span><text:span text:style-name="T1">významné</text:span><text:span text:style-name="T16"> </text:span><text:span text:style-name="T1">slavnosti</text:span><text:span text:style-name="T16"> </text:span><text:span text:style-name="T1">a</text:span><text:span text:style-name="T10"> </text:span><text:span text:style-name="T1">svátky</text:span><text:span text:style-name="T49"> </text:span><text:span text:style-name="T1">církevního</text:span><text:span text:style-name="T16"> </text:span><text:span text:style-name="T1">roku</text:span><text:span text:style-name="T24"> </text:span><text:span text:style-name="T1">Křesťanský</text:span><text:span text:style-name="T49"> </text:span><text:span text:style-name="T1">rozměr</text:span><text:span text:style-name="T16"> </text:span><text:span text:style-name="T1">vnímání</text:span><text:span text:style-name="T22"> </text:span><text:span text:style-name="T1">času</text:span><text:span text:style-name="T28"> </text:span><text:span text:style-name="T1">lidského</text:span><text:span text:style-name="T22"> </text:span><text:span text:style-name="T1">života</text:span></text:p>
          </table:table-cell>
        </table:table-row>
        <table:table-row table:style-name="Tabulka48.11">
          <table:table-cell table:style-name="Tabulka48.A11" office:value-type="string">
            <text:p text:style-name="P186">4.7<text:span text:style-name="T139"> </text:span>Shrnutí<text:span text:style-name="T115"> </text:span>tematických<text:span text:style-name="T139"> </text:span>celků</text:p>
          </table:table-cell>
        </table:table-row>
        <table:table-row table:style-name="Tabulka48.12">
          <table:table-cell table:style-name="Tabulka48.A1" office:value-type="string">
            <text:p text:style-name="P182"><text:span text:style-name="T124">4.7.34</text:span><text:span text:style-name="T131"> </text:span><text:span text:style-name="T124">K</text:span><text:span text:style-name="T110">DO</text:span><text:span text:style-name="T146"> </text:span><text:span text:style-name="T110">A</text:span><text:span text:style-name="T154"> </text:span><text:span text:style-name="T110">KDE</text:span></text:p>
          </table:table-cell>
        </table:table-row>
        <table:table-row table:style-name="Tabulka48.2">
          <table:table-cell table:style-name="Tabulka48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48.14">
          <table:table-cell table:style-name="Tabulka48.A1" office:value-type="string">
            <text:p text:style-name="P99"><text:span text:style-name="T1">Žák</text:span><text:span text:style-name="T16"> </text:span><text:span text:style-name="T1">zopakuje</text:span><text:span text:style-name="T16"> </text:span><text:span text:style-name="T1">probranou</text:span><text:span text:style-name="T22"> </text:span><text:span text:style-name="T1">látku</text:span><text:span text:style-name="T16"> </text:span><text:span text:style-name="T1">a</text:span><text:span text:style-name="T4"> </text:span><text:span text:style-name="T1">vysvětlí,</text:span><text:span text:style-name="T16"> </text:span><text:span text:style-name="T1">co</text:span><text:span text:style-name="T16"> </text:span><text:span text:style-name="T1">jej</text:span><text:span text:style-name="T16"> </text:span><text:span text:style-name="T1">zaujalo a</text:span><text:span text:style-name="T16"> </text:span><text:span text:style-name="T1">proč.</text:span></text:p>
            <text:p text:style-name="Table_20_Paragraph"><text:span text:style-name="T1">Žák</text:span><text:span text:style-name="T16"> </text:span><text:span text:style-name="T1">zopakuje</text:span><text:span text:style-name="T16"> </text:span><text:span text:style-name="T1">jména</text:span><text:span text:style-name="T4"> </text:span><text:span text:style-name="T1">postav,</text:span><text:span text:style-name="T16"> </text:span><text:span text:style-name="T1">se</text:span><text:span text:style-name="T16"> </text:span><text:span text:style-name="T1">kterými</text:span><text:span text:style-name="T16"> </text:span><text:span text:style-name="T1">během</text:span><text:span text:style-name="T16"> </text:span><text:span text:style-name="T1">roku</text:span><text:span text:style-name="T16"> </text:span><text:span text:style-name="T1">pracoval,</text:span><text:span text:style-name="T22"> </text:span><text:span text:style-name="T1">a</text:span><text:span text:style-name="T22"> </text:span><text:span text:style-name="T1">spojí</text:span><text:span text:style-name="T16"> </text:span><text:span text:style-name="T1">je</text:span><text:span text:style-name="T16"> </text:span><text:span text:style-name="T1">s</text:span><text:span text:style-name="T4"> </text:span><text:span text:style-name="T1">konkrétními událostmi.</text:span></text:p>
            <text:p text:style-name="P100"><text:span text:style-name="T1">Žák</text:span><text:span text:style-name="T16"> </text:span><text:span text:style-name="T1">zopakuje</text:span><text:span text:style-name="T16"> </text:span><text:span text:style-name="T1">názvy</text:span><text:span text:style-name="T48"> </text:span><text:span text:style-name="T1">zeměpisných</text:span><text:span text:style-name="T16"> </text:span><text:span text:style-name="T1">míst,</text:span><text:span text:style-name="T4"> </text:span><text:span text:style-name="T1">se</text:span><text:span text:style-name="T4"> </text:span><text:span text:style-name="T1">kterými</text:span><text:span text:style-name="T37"> </text:span><text:span text:style-name="T1">během</text:span><text:span text:style-name="T16"> </text:span><text:span text:style-name="T1">roku</text:span><text:span text:style-name="T16"> </text:span><text:span text:style-name="T1">pracoval,</text:span><text:span text:style-name="T22"> </text:span><text:span text:style-name="T1">a spojí</text:span><text:span text:style-name="T16"> </text:span><text:span text:style-name="T1">je</text:span><text:span text:style-name="T16"> </text:span><text:span text:style-name="T1">s</text:span><text:span text:style-name="T4"> </text:span><text:span text:style-name="T1">probranými</text:span><text:span text:style-name="T16"> </text:span><text:span text:style-name="T1">událostmi.</text:span></text:p>
          </table:table-cell>
        </table:table-row>
        <table:table-row table:style-name="Tabulka48.15">
          <table:table-cell table:style-name="Tabulka48.A1" office:value-type="string">
            <text:p text:style-name="P194"><text:span text:style-name="T110">Vzdělávací</text:span><text:span text:style-name="T140"> </text:span><text:span text:style-name="T110">obsah:</text:span></text:p>
          </table:table-cell>
        </table:table-row>
        <table:table-row table:style-name="Tabulka48.2">
          <table:table-cell table:style-name="Tabulka48.A1" office:value-type="string">
            <text:p text:style-name="P356"><text:span text:style-name="T1">Shrnutí</text:span><text:span text:style-name="T16"> </text:span><text:span text:style-name="T1">celoročního</text:span><text:span text:style-name="T16"> </text:span><text:span text:style-name="T1">učiva</text:span></text:p>
          </table:table-cell>
        </table:table-row>
        <table:table-row table:style-name="Tabulka48.12">
          <table:table-cell table:style-name="Tabulka48.A1" office:value-type="string">
            <text:p text:style-name="P182"><text:span text:style-name="T127">4.7.35</text:span><text:span text:style-name="T133"> </text:span><text:span text:style-name="T124">A–Z</text:span><text:span text:style-name="T137"> </text:span><text:span text:style-name="T110">KVÍZ</text:span></text:p>
          </table:table-cell>
        </table:table-row>
        <table:table-row table:style-name="Tabulka48.2">
          <table:table-cell table:style-name="Tabulka48.A1" office:value-type="string">
            <text:p text:style-name="P127"><text:span text:style-name="T3">Očekávaný výstup:</text:span></text:p>
          </table:table-cell>
        </table:table-row>
        <table:table-row table:style-name="Tabulka48.19">
          <table:table-cell table:style-name="Tabulka48.A1" office:value-type="string">
            <text:p text:style-name="P97"><text:span text:style-name="T1">Žák</text:span><text:span text:style-name="T4"> </text:span><text:span text:style-name="T1">si</text:span><text:span text:style-name="T4"> </text:span><text:span text:style-name="T1">má</text:span><text:span text:style-name="T4"> </text:span><text:span text:style-name="T1">procvičit</text:span><text:span text:style-name="T4"> </text:span><text:span text:style-name="T1">pojmy, se</text:span><text:span text:style-name="T10"> </text:span><text:span text:style-name="T1">kterými</text:span><text:span text:style-name="T4"> </text:span><text:span text:style-name="T1">během</text:span><text:span text:style-name="T4"> </text:span><text:span text:style-name="T1">roku</text:span><text:span text:style-name="T16"> </text:span><text:span text:style-name="T1">pracoval.</text:span></text:p>
          </table:table-cell>
        </table:table-row>
      </table:table>
      <text:p text:style-name="P80"/>
      <table:table table:name="Tabulka49" table:style-name="Tabulka49">
        <table:table-column table:style-name="Tabulka49.A"/>
        <table:table-row table:style-name="Tabulka49.1">
          <table:table-cell table:style-name="Tabulka49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49.2">
          <table:table-cell table:style-name="Tabulka49.A1" office:value-type="string">
            <text:p text:style-name="P97"><text:span text:style-name="T1">Shrnutí</text:span><text:span text:style-name="T16"> </text:span><text:span text:style-name="T1">celoročního</text:span><text:span text:style-name="T16"> </text:span><text:span text:style-name="T1">učiva</text:span></text:p>
          </table:table-cell>
        </table:table-row>
      </table:table>
      <text:p text:style-name="P17"/>
      <text:p text:style-name="P11"/>
      <text:p text:style-name="P22"/>
      <table:table table:name="Tabulka50" table:style-name="Tabulka50">
        <table:table-column table:style-name="Tabulka50.A"/>
        <table:table-row table:style-name="Tabulka50.1">
          <table:table-cell table:style-name="Tabulka50.A1" office:value-type="string">
            <text:p text:style-name="P357"><text:span text:style-name="T278">5.</text:span><text:span text:style-name="T279"> </text:span><text:span text:style-name="T278">třída</text:span><text:span text:style-name="T280"> </text:span><text:span text:style-name="T278">–</text:span><text:span text:style-name="T280"> </text:span><text:span text:style-name="T278">Náš</text:span><text:span text:style-name="T281"> </text:span><text:span text:style-name="T278">podíl</text:span><text:span text:style-name="T280"> </text:span><text:span text:style-name="T278">na</text:span><text:span text:style-name="T280"> </text:span><text:span text:style-name="T278">Božím</text:span><text:span text:style-name="T279"> </text:span><text:span text:style-name="T278">království</text:span></text:p>
          </table:table-cell>
        </table:table-row>
        <table:table-row table:style-name="Tabulka50.2">
          <table:table-cell table:style-name="Tabulka50.A1" office:value-type="string">
            <text:p text:style-name="P126"><text:span text:style-name="T27">Vazba</text:span><text:span text:style-name="T9"> </text:span><text:span text:style-name="T27">učiva</text:span><text:span text:style-name="T9"> </text:span><text:span text:style-name="T27">5.</text:span><text:span text:style-name="T9"> </text:span><text:span text:style-name="T27">třídy</text:span><text:span text:style-name="T9"> </text:span><text:span text:style-name="T27">na</text:span><text:span text:style-name="T9"> </text:span><text:span text:style-name="T27">klíčové</text:span><text:span text:style-name="T12"> </text:span><text:span text:style-name="T27">kompetence:</text:span></text:p>
            <text:p text:style-name="P358"><text:span text:style-name="T223">Kompetence</text:span><text:span text:style-name="T244"> </text:span><text:span text:style-name="T223">k</text:span><text:span text:style-name="T241"> </text:span><text:span text:style-name="T223">učení</text:span></text:p>
            <text:list xml:id="list8492321533577739778" text:style-name="WWNum14">
              <text:list-item>
                <text:p text:style-name="P328"><text:span text:style-name="T222">Žáci</text:span><text:span text:style-name="T224"> </text:span><text:span text:style-name="T222">umějí</text:span><text:span text:style-name="T233"> </text:span><text:span text:style-name="T222">vysvětlit</text:span><text:span text:style-name="T224"> </text:span><text:span text:style-name="T222">počátek</text:span><text:span text:style-name="T233"> </text:span><text:span text:style-name="T222">dějin</text:span><text:span text:style-name="T227"> </text:span><text:span text:style-name="T222">spásy</text:span><text:span text:style-name="T230"> </text:span><text:span text:style-name="T222">povoláním</text:span><text:span text:style-name="T249"> </text:span><text:span text:style-name="T222">Abraháma,</text:span><text:span text:style-name="T249"> </text:span><text:span text:style-name="T222">který odpověděl</text:span><text:span text:style-name="T249"> </text:span><text:span text:style-name="T222">na</text:span><text:span text:style-name="T249"> </text:span><text:span text:style-name="T222">Boží</text:span><text:span text:style-name="T230"> </text:span><text:span text:style-name="T222">volání</text:span><text:span text:style-name="T233"> </text:span><text:span text:style-name="T222">(tem.</text:span><text:span text:style-name="T233"> </text:span><text:span text:style-name="T222">celek</text:span><text:span text:style-name="T233"> </text:span><text:span text:style-name="T222">5.2).</text:span><text:span text:style-name="T233"> </text:span><text:span text:style-name="T222">V</text:span><text:span text:style-name="T257"> </text:span><text:span text:style-name="T222">tematickém celku</text:span><text:span text:style-name="T224"> </text:span><text:span text:style-name="T222">5.4</text:span><text:span text:style-name="T233"> </text:span><text:span text:style-name="T222">získají</text:span><text:span text:style-name="T233"> </text:span><text:span text:style-name="T222">představu</text:span><text:span text:style-name="T224"> </text:span><text:span text:style-name="T222">o</text:span><text:span text:style-name="T233"> </text:span><text:span text:style-name="T222">tomto</text:span><text:span text:style-name="T249"> </text:span><text:span text:style-name="T222">Bohu</text:span><text:span text:style-name="T227"> </text:span><text:span text:style-name="T222">skrze</text:span><text:span text:style-name="T249"> </text:span><text:span text:style-name="T222">poznání</text:span><text:span text:style-name="T259"> </text:span><text:span text:style-name="T222">osoby</text:span><text:span text:style-name="T260"> </text:span><text:span text:style-name="T222">Ježíše Krista. Tím</text:span><text:span text:style-name="T245"> </text:span><text:span text:style-name="T222">získají</text:span><text:span text:style-name="T237"> </text:span><text:span text:style-name="T222">základ</text:span><text:span text:style-name="T230"> </text:span><text:span text:style-name="T222">pro</text:span><text:span text:style-name="T237"> </text:span><text:span text:style-name="T222">další</text:span><text:span text:style-name="T237"> </text:span><text:span text:style-name="T222">zájem</text:span><text:span text:style-name="T245"> </text:span><text:span text:style-name="T222">o</text:span><text:span text:style-name="T230"> </text:span><text:span text:style-name="T222">propojování</text:span><text:span text:style-name="T237"> </text:span><text:span text:style-name="T222">poselství</text:span><text:span text:style-name="T237"> </text:span><text:span text:style-name="T222">starozákonních</text:span><text:span text:style-name="T237"> </text:span><text:span text:style-name="T222">příběhů</text:span><text:span text:style-name="T237"> </text:span><text:span text:style-name="T222">s</text:span><text:span text:style-name="T262"> </text:span><text:span text:style-name="T222">naplněním</text:span><text:span text:style-name="T242"> </text:span><text:span text:style-name="T222">jejich</text:span><text:span text:style-name="T237"> </text:span><text:span text:style-name="T222">příslibů</text:span><text:span text:style-name="T230"> </text:span><text:span text:style-name="T222">v Novém</text:span><text:span text:style-name="T242"> </text:span><text:span text:style-name="T222">zákoně.</text:span></text:p>
              </text:list-item>
              <text:list-item>
                <text:p text:style-name="P359"><text:span text:style-name="T222">Žáci</text:span><text:span text:style-name="T255"> </text:span><text:span text:style-name="T222">získají</text:span><text:span text:style-name="T251"> </text:span><text:span text:style-name="T222">základní</text:span><text:span text:style-name="T254"> </text:span><text:span text:style-name="T222">informace</text:span><text:span text:style-name="T255"> </text:span><text:span text:style-name="T222">o</text:span><text:span text:style-name="T257"> </text:span><text:span text:style-name="T222">ekumenickém</text:span><text:span text:style-name="T255"> </text:span><text:span text:style-name="T222">hnutí,</text:span><text:span text:style-name="T255"> </text:span><text:span text:style-name="T222">dokáží</text:span><text:span text:style-name="T251"> </text:span><text:span text:style-name="T222">je</text:span><text:span text:style-name="T251"> </text:span><text:span text:style-name="T222">jednoduše</text:span><text:span text:style-name="T255"> </text:span><text:span text:style-name="T222">interpretovat</text:span><text:span text:style-name="T251"> </text:span><text:span text:style-name="T222">a</text:span><text:span text:style-name="T254"> </text:span><text:span text:style-name="T222">vysvětlit</text:span><text:span text:style-name="T257"> </text:span><text:span text:style-name="T222">vztahy</text:span><text:span text:style-name="T257"> </text:span><text:span text:style-name="T222">mezi</text:span><text:span text:style-name="T254"> </text:span><text:span text:style-name="T222">křesťanskými</text:span><text:span text:style-name="T255"> </text:span><text:span text:style-name="T222">církvemi</text:span><text:span text:style-name="T251"> </text:span><text:span text:style-name="T222">dnes.</text:span><text:span text:style-name="T251"> </text:span><text:span text:style-name="T222">Tím</text:span><text:span text:style-name="T227"> </text:span><text:span text:style-name="T222">získávají</text:span><text:span text:style-name="T254"> </text:span><text:span text:style-name="T222">motivaci</text:span><text:span text:style-name="T254"> </text:span><text:span text:style-name="T222">k</text:span><text:span text:style-name="T227"> </text:span><text:span text:style-name="T222">zájmu</text:span><text:span text:style-name="T255"> </text:span><text:span text:style-name="T222">o</text:span><text:span text:style-name="T257"> </text:span><text:span text:style-name="T222">různé</text:span><text:span text:style-name="T230"> </text:span><text:span text:style-name="T222">pohledy</text:span><text:span text:style-name="T242"> </text:span><text:span text:style-name="T222">na křesťanství</text:span><text:span text:style-name="T242"> </text:span><text:span text:style-name="T222">a tím</text:span><text:span text:style-name="T242"> </text:span><text:span text:style-name="T222">jsou</text:span><text:span text:style-name="T242"> </text:span><text:span text:style-name="T222">nuceni</text:span><text:span text:style-name="T237"> </text:span><text:span text:style-name="T222">stále</text:span><text:span text:style-name="T233"> </text:span><text:span text:style-name="T222">lépe</text:span><text:span text:style-name="T237"> </text:span><text:span text:style-name="T222">poznávat</text:span><text:span text:style-name="T227"> </text:span><text:span text:style-name="T222">učení</text:span><text:span text:style-name="T227"> </text:span><text:span text:style-name="T222">víry,</text:span><text:span text:style-name="T237"> </text:span><text:span text:style-name="T222">aby</text:span><text:span text:style-name="T237"> </text:span><text:span text:style-name="T222">se v</text:span><text:span text:style-name="T230"> </text:span><text:span text:style-name="T222">ekumenických</text:span><text:span text:style-name="T237"> </text:span><text:span text:style-name="T222">otázkách</text:span><text:span text:style-name="T237"> </text:span><text:span text:style-name="T222">dobře</text:span><text:span text:style-name="T237"> </text:span><text:span text:style-name="T222">orientovali.</text:span></text:p>
              </text:list-item>
            </text:list>
            <text:p text:style-name="P303"><text:span text:style-name="T223">Kompetence</text:span><text:span text:style-name="T264"> </text:span><text:span text:style-name="T223">k</text:span><text:span text:style-name="T253"> </text:span><text:span text:style-name="T223">řešení</text:span><text:span text:style-name="T256"> </text:span><text:span text:style-name="T223">problémů</text:span></text:p>
            <text:list xml:id="list39688255" text:continue-numbering="true" text:style-name="WWNum14">
              <text:list-item>
                <text:p text:style-name="P295"><text:span text:style-name="T222">Žák se učí rozpoznávat problémy, jít důsledně k jejich kořenům a uvědomovat si jejich možné důsledky nejen z pohledu přítomnosti, ale i z horizontu věčného života. V 5. ročníku řeší</text:span><text:span text:style-name="T230"> </text:span><text:span text:style-name="T222">vztahy ve společném domě, který je pro křesťany symbolem pro svět. Učí se naslouchat vlastním myšlenkám, ztišit se a zklidnit, aby mohl problémy začít řešit v sobě a dokázal tak</text:span><text:span text:style-name="T230"> </text:span><text:span text:style-name="T222">porozumět</text:span><text:span text:style-name="T230"> </text:span><text:span text:style-name="T222">hlubším</text:span><text:span text:style-name="T242"> </text:span><text:span text:style-name="T222">skutečnostem.</text:span></text:p>
              </text:list-item>
            </text:list>
            <text:p text:style-name="P302"><text:span text:style-name="T223">Kompetence</text:span><text:span text:style-name="T241"> </text:span><text:span text:style-name="T223">komunikativní</text:span></text:p>
            <text:list xml:id="list39682170" text:continue-numbering="true" text:style-name="WWNum14">
              <text:list-item>
                <text:p text:style-name="P139"><text:span text:style-name="T222">Žáci</text:span><text:span text:style-name="T242"> </text:span><text:span text:style-name="T222">zakusili</text:span><text:span text:style-name="T242"> </text:span><text:span text:style-name="T222">a</text:span><text:span text:style-name="T237"> </text:span><text:span text:style-name="T222">jsou</text:span><text:span text:style-name="T242"> </text:span><text:span text:style-name="T222">schopni</text:span><text:span text:style-name="T237"> </text:span><text:span text:style-name="T222">porozumět</text:span><text:span text:style-name="T237"> </text:span><text:span text:style-name="T222">významu</text:span><text:span text:style-name="T242"> </text:span><text:span text:style-name="T222">ticha</text:span><text:span text:style-name="T237"> </text:span><text:span text:style-name="T222">pro</text:span><text:span text:style-name="T230"> </text:span><text:span text:style-name="T222">naslouchání</text:span><text:span text:style-name="T242"> </text:span><text:span text:style-name="T222">druhým,</text:span><text:span text:style-name="T237"> </text:span><text:span text:style-name="T222">ale</text:span><text:span text:style-name="T237"> </text:span><text:span text:style-name="T222">také vnitřnímu hlasu,</text:span><text:span text:style-name="T237"> </text:span><text:span text:style-name="T222">který</text:span><text:span text:style-name="T242"> </text:span><text:span text:style-name="T222">pomáhá</text:span><text:span text:style-name="T224"> </text:span><text:span text:style-name="T222">člověku</text:span><text:span text:style-name="T242"> </text:span><text:span text:style-name="T222">hlouběji</text:span><text:span text:style-name="T242"> </text:span><text:span text:style-name="T222">porozumět</text:span><text:span text:style-name="T237"> </text:span><text:span text:style-name="T222">souvislostem</text:span><text:span text:style-name="T239"> </text:span><text:span text:style-name="T222">toho, co prožívá.</text:span></text:p>
              </text:list-item>
              <text:list-item>
                <text:p text:style-name="P361"><text:span text:style-name="T222">Na</text:span><text:span text:style-name="T265"> </text:span><text:span text:style-name="T222">základě</text:span><text:span text:style-name="T265"> </text:span><text:span text:style-name="T222">seznámení</text:span><text:span text:style-name="T266"> </text:span><text:span text:style-name="T222">se</text:span><text:span text:style-name="T265"> </text:span><text:span text:style-name="T222">s</text:span><text:span text:style-name="T230"> </text:span><text:span text:style-name="T222">životem</text:span><text:span text:style-name="T267"> </text:span><text:span text:style-name="T222">prvních</text:span><text:span text:style-name="T266"> </text:span><text:span text:style-name="T222">křesťanů</text:span><text:span text:style-name="T268"> </text:span><text:span text:style-name="T222">(tem.</text:span><text:span text:style-name="T269"> </text:span><text:span text:style-name="T222">5.6.32)</text:span><text:span text:style-name="T266"> </text:span><text:span text:style-name="T222">žáci</text:span><text:span text:style-name="T266"> </text:span><text:span text:style-name="T222">rozumí</text:span><text:span text:style-name="T265"> </text:span><text:span text:style-name="T222">potřebě</text:span><text:span text:style-name="T266"> </text:span><text:span text:style-name="T222">solidarity,</text:span><text:span text:style-name="T269"> </text:span><text:span text:style-name="T222">sdílení</text:span><text:span text:style-name="T266"> </text:span><text:span text:style-name="T222">a</text:span><text:span text:style-name="T265"> </text:span><text:span text:style-name="T222">vzájemné</text:span><text:span text:style-name="T266"> </text:span><text:span text:style-name="T222">pomoci</text:span><text:span text:style-name="T265"> </text:span><text:span text:style-name="T222">v</text:span><text:span text:style-name="T233"> </text:span><text:span text:style-name="T222">dnešním</text:span><text:span text:style-name="T266"> </text:span><text:span text:style-name="T222">světě,</text:span><text:span text:style-name="T265"> </text:span><text:span text:style-name="T222">jsou</text:span><text:span text:style-name="T266"> </text:span><text:span text:style-name="T222">vychováváni</text:span><text:span text:style-name="T266"> </text:span><text:span text:style-name="T222">k</text:span><text:span text:style-name="T224"> </text:span><text:span text:style-name="T222">prosociálnímu</text:span><text:span text:style-name="T230"> </text:span><text:span text:style-name="T222">chování.</text:span></text:p>
              </text:list-item>
            </text:list>
            <text:p text:style-name="P156"><text:span text:style-name="T223">Kompetence</text:span><text:span text:style-name="T244"> </text:span><text:span text:style-name="T223">sociální</text:span><text:span text:style-name="T261"> </text:span><text:span text:style-name="T223">a</text:span><text:span text:style-name="T241"> </text:span><text:span text:style-name="T223">personální</text:span></text:p>
            <text:list xml:id="list39679577" text:continue-numbering="true" text:style-name="WWNum14">
              <text:list-item>
                <text:p text:style-name="P140"><text:span text:style-name="T222">Celoročně</text:span><text:span text:style-name="T227"> </text:span><text:span text:style-name="T222">jsou</text:span><text:span text:style-name="T227"> </text:span><text:span text:style-name="T222">v</text:span><text:span text:style-name="T224"> </text:span><text:span text:style-name="T222">kolektivu</text:span><text:span text:style-name="T227"> </text:span><text:span text:style-name="T222">žáků</text:span><text:span text:style-name="T227"> </text:span><text:span text:style-name="T222">posilovány</text:span><text:span text:style-name="T227"> </text:span><text:span text:style-name="T222">pozitivní</text:span><text:span text:style-name="T227"> </text:span><text:span text:style-name="T222">postoje</text:span><text:span text:style-name="T224"> </text:span><text:span text:style-name="T222">a</text:span><text:span text:style-name="T224"> </text:span><text:span text:style-name="T222">schopnosti</text:span><text:span text:style-name="T249"> </text:span><text:span text:style-name="T222">ke</text:span><text:span text:style-name="T224"> </text:span><text:span text:style-name="T222">vzájemné</text:span><text:span text:style-name="T224"> </text:span><text:span text:style-name="T222">spolupráci,</text:span><text:span text:style-name="T224"> </text:span><text:span text:style-name="T222">které</text:span><text:span text:style-name="T224"> </text:span><text:span text:style-name="T222">žáci</text:span><text:span text:style-name="T224"> </text:span><text:span text:style-name="T222">dokáží</text:span><text:span text:style-name="T227"> </text:span><text:span text:style-name="T222">aplikovat</text:span><text:span text:style-name="T224"> </text:span><text:span text:style-name="T222">i</text:span><text:span text:style-name="T249"> </text:span><text:span text:style-name="T222">v</text:span><text:span text:style-name="T224"> </text:span><text:span text:style-name="T222">jiných</text:span><text:span text:style-name="T227"> </text:span><text:span text:style-name="T222">skupinách.</text:span></text:p>
              </text:list-item>
              <text:list-item>
                <text:p text:style-name="P331"><text:span text:style-name="T222">Žáci</text:span><text:span text:style-name="T270"> </text:span><text:span text:style-name="T222">rozumí</text:span><text:span text:style-name="T271"> </text:span><text:span text:style-name="T222">tomu,</text:span><text:span text:style-name="T272"> </text:span><text:span text:style-name="T222">že</text:span><text:span text:style-name="T271"> </text:span><text:span text:style-name="T222">každý</text:span><text:span text:style-name="T263"> </text:span><text:span text:style-name="T222">člověk</text:span><text:span text:style-name="T270"> </text:span><text:span text:style-name="T222">je</text:span><text:span text:style-name="T271"> </text:span><text:span text:style-name="T222">stvořen</text:span><text:span text:style-name="T270"> </text:span><text:span text:style-name="T222">jako</text:span><text:span text:style-name="T273"> </text:span><text:span text:style-name="T222">originál</text:span><text:span text:style-name="T273"> </text:span><text:span text:style-name="T222">a</text:span><text:span text:style-name="T271"> </text:span><text:span text:style-name="T222">vzájemná</text:span><text:span text:style-name="T272"> </text:span><text:span text:style-name="T222">odlišnost</text:span><text:span text:style-name="T271"> </text:span><text:span text:style-name="T222">obohacuje</text:span><text:span text:style-name="T271"> </text:span><text:span text:style-name="T222">ostatní.</text:span><text:span text:style-name="T272"> </text:span><text:span text:style-name="T222">Chápe</text:span><text:span text:style-name="T271"> </text:span><text:span text:style-name="T222">svoji</text:span><text:span text:style-name="T271"> </text:span><text:span text:style-name="T222">roli</text:span><text:span text:style-name="T270"> </text:span><text:span text:style-name="T222">ve</text:span><text:span text:style-name="T271"> </text:span><text:span text:style-name="T222">skupině</text:span><text:span text:style-name="T270"> </text:span><text:span text:style-name="T222">a</text:span><text:span text:style-name="T274"> </text:span><text:span text:style-name="T222">svá</text:span><text:span text:style-name="T271"> </text:span><text:span text:style-name="T222">obdarování</text:span><text:span text:style-name="T271"> </text:span><text:span text:style-name="T222">a</text:span><text:span text:style-name="T274"> </text:span><text:span text:style-name="T222">umí</text:span><text:span text:style-name="T270"> </text:span><text:span text:style-name="T222">s</text:span><text:span text:style-name="T255"> </text:span><text:span text:style-name="T222">nimi</text:span><text:span text:style-name="T271"> </text:span><text:span text:style-name="T222">zacházet</text:span><text:span text:style-name="T271"> </text:span><text:span text:style-name="T222">ve</text:span><text:span text:style-name="T271"> </text:span><text:span text:style-name="T222">prospěch</text:span><text:span text:style-name="T230"> </text:span><text:span text:style-name="T222">skupiny.</text:span></text:p>
              </text:list-item>
              <text:list-item>
                <text:p text:style-name="P134"><text:span text:style-name="T222">Žáci</text:span><text:span text:style-name="T239"> </text:span><text:span text:style-name="T222">jsou</text:span><text:span text:style-name="T242"> </text:span><text:span text:style-name="T222">vedeni</text:span><text:span text:style-name="T239"> </text:span><text:span text:style-name="T222">k</text:span><text:span text:style-name="T227"> </text:span><text:span text:style-name="T222">sebeovládání,</text:span><text:span text:style-name="T237"> </text:span><text:span text:style-name="T222">aby</text:span><text:span text:style-name="T260"> </text:span><text:span text:style-name="T222">dosáhli</text:span><text:span text:style-name="T239"> </text:span><text:span text:style-name="T222">pocitu</text:span><text:span text:style-name="T242"> </text:span><text:span text:style-name="T222">zdravého</text:span><text:span text:style-name="T237"> </text:span><text:span text:style-name="T222">sebeuspokojení</text:span><text:span text:style-name="T242"> </text:span><text:span text:style-name="T222">a</text:span><text:span text:style-name="T237"> </text:span><text:span text:style-name="T222">vědomí</text:span><text:span text:style-name="T239"> </text:span><text:span text:style-name="T222">sebeúcty</text:span><text:span text:style-name="T260"> </text:span><text:span text:style-name="T222">(5.1.4)</text:span></text:p>
              </text:list-item>
            </text:list>
            <text:p text:style-name="P362"><text:span text:style-name="T223">Kompetence</text:span><text:span text:style-name="T275"> </text:span><text:span text:style-name="T223">občanské</text:span></text:p>
            <text:list xml:id="list39663297" text:continue-numbering="true" text:style-name="WWNum14">
              <text:list-item>
                <text:p text:style-name="P360"><text:span text:style-name="T222">Žáci</text:span><text:span text:style-name="T251"> </text:span><text:span text:style-name="T222">umějí</text:span><text:span text:style-name="T255"> </text:span><text:span text:style-name="T222">analyzovat</text:span><text:span text:style-name="T255"> </text:span><text:span text:style-name="T222">situace,</text:span><text:span text:style-name="T254"> </text:span><text:span text:style-name="T222">ve</text:span><text:span text:style-name="T255"> </text:span><text:span text:style-name="T222">kterých</text:span><text:span text:style-name="T249"> </text:span><text:span text:style-name="T222">jsou</text:span><text:span text:style-name="T251"> </text:span><text:span text:style-name="T222">utlačováni</text:span><text:span text:style-name="T257"> </text:span><text:span text:style-name="T222">lidé,</text:span><text:span text:style-name="T251"> </text:span><text:span text:style-name="T222">a</text:span><text:span text:style-name="T255"> </text:span><text:span text:style-name="T222">umějí</text:span><text:span text:style-name="T249"> </text:span><text:span text:style-name="T222">k</text:span><text:span text:style-name="T233"> </text:span><text:span text:style-name="T222">této</text:span><text:span text:style-name="T251"> </text:span><text:span text:style-name="T222">situaci</text:span><text:span text:style-name="T257"> </text:span><text:span text:style-name="T222">vysvětlit</text:span><text:span text:style-name="T249"> </text:span><text:span text:style-name="T222">křesťanský</text:span><text:span text:style-name="T227"> </text:span><text:span text:style-name="T222">postoj</text:span><text:span text:style-name="T270"> </text:span><text:span text:style-name="T222">–</text:span><text:span text:style-name="T251"> </text:span><text:span text:style-name="T222">Bůh</text:span><text:span text:style-name="T249"> </text:span><text:span text:style-name="T222">je</text:span><text:span text:style-name="T255"> </text:span><text:span text:style-name="T222">vždy</text:span><text:span text:style-name="T249"> </text:span><text:span text:style-name="T222">na</text:span><text:span text:style-name="T255"> </text:span><text:span text:style-name="T222">straně</text:span><text:span text:style-name="T249"> </text:span><text:span text:style-name="T222">utlačovaného</text:span><text:span text:style-name="T254"> </text:span><text:span text:style-name="T222">člověka.</text:span><text:span text:style-name="T254"> </text:span><text:span text:style-name="T222">Žáci</text:span><text:span text:style-name="T255"> </text:span><text:span text:style-name="T222">jsou</text:span><text:span text:style-name="T249"> </text:span><text:span text:style-name="T222">vychováváni</text:span><text:span text:style-name="T230"> </text:span><text:span text:style-name="T222">k</text:span><text:span text:style-name="T242"> </text:span><text:span text:style-name="T222">asertivitě (5.2.8).</text:span></text:p>
              </text:list-item>
              <text:list-item>
                <text:p text:style-name="P149"><text:span text:style-name="T222">Žáci</text:span><text:span text:style-name="T242"> </text:span><text:span text:style-name="T222">se</text:span><text:span text:style-name="T227"> </text:span><text:span text:style-name="T222">seznamují</text:span><text:span text:style-name="T237"> </text:span><text:span text:style-name="T222">s</text:span><text:span text:style-name="T230"> </text:span><text:span text:style-name="T222">židovstvím</text:span><text:span text:style-name="T242"> </text:span><text:span text:style-name="T222">a</text:span><text:span text:style-name="T237"> </text:span><text:span text:style-name="T222">islámem</text:span><text:span text:style-name="T242"> </text:span><text:span text:style-name="T222">a jsou</text:span><text:span text:style-name="T237"> </text:span><text:span text:style-name="T222">vychováváni</text:span><text:span text:style-name="T237"> </text:span><text:span text:style-name="T222">k</text:span><text:span text:style-name="T230"> </text:span><text:span text:style-name="T222">porozumění, toleranci a</text:span><text:span text:style-name="T224"> </text:span><text:span text:style-name="T222">vzájemné důvěře</text:span><text:span text:style-name="T237"> </text:span><text:span text:style-name="T222">k</text:span><text:span text:style-name="T227"> </text:span><text:span text:style-name="T222">lidem</text:span><text:span text:style-name="T245"> </text:span><text:span text:style-name="T222">jiného</text:span><text:span text:style-name="T230"> </text:span><text:span text:style-name="T222">vyznání</text:span><text:span text:style-name="T237"> </text:span><text:span text:style-name="T222">(5.2.11).</text:span></text:p>
              </text:list-item>
              <text:list-item>
                <text:p text:style-name="P134"><text:span text:style-name="T222">Žáci</text:span><text:span text:style-name="T245"> </text:span><text:span text:style-name="T222">chápou</text:span><text:span text:style-name="T239"> </text:span><text:span text:style-name="T222">člověka</text:span><text:span text:style-name="T242"> </text:span><text:span text:style-name="T222">jako</text:span><text:span text:style-name="T237"> </text:span><text:span text:style-name="T222">vrchol</text:span><text:span text:style-name="T239"> </text:span><text:span text:style-name="T222">a</text:span><text:span text:style-name="T242"> </text:span><text:span text:style-name="T222">součást</text:span><text:span text:style-name="T239"> </text:span><text:span text:style-name="T222">stvoření</text:span><text:span text:style-name="T239"> </text:span><text:span text:style-name="T222">a</text:span><text:span text:style-name="T242"> </text:span><text:span text:style-name="T222">z</text:span><text:span text:style-name="T227"> </text:span><text:span text:style-name="T222">toho</text:span><text:span text:style-name="T230"> </text:span><text:span text:style-name="T222">vyplývá</text:span><text:span text:style-name="T242"> </text:span><text:span text:style-name="T222">i</text:span><text:span text:style-name="T239"> </text:span><text:span text:style-name="T222">jejich</text:span><text:span text:style-name="T239"> </text:span><text:span text:style-name="T222">vědomí</text:span><text:span text:style-name="T227"> </text:span><text:span text:style-name="T222">spoluzodpovědnosti</text:span><text:span text:style-name="T239"> </text:span><text:span text:style-name="T222">za</text:span><text:span text:style-name="T239"> </text:span><text:span text:style-name="T222">svět.</text:span><text:span text:style-name="T242"> </text:span><text:span text:style-name="T222">(5.1.3).</text:span></text:p>
              </text:list-item>
              <text:list-item>
                <text:p text:style-name="P134"><text:span text:style-name="T222">Žáci</text:span><text:span text:style-name="T245"> </text:span><text:span text:style-name="T222">se</text:span><text:span text:style-name="T239"> </text:span><text:span text:style-name="T222">aktivně</text:span><text:span text:style-name="T239"> </text:span><text:span text:style-name="T222">a</text:span><text:span text:style-name="T239"> </text:span><text:span text:style-name="T222">tvořivě</text:span><text:span text:style-name="T242"> </text:span><text:span text:style-name="T222">zapojují</text:span><text:span text:style-name="T245"> </text:span><text:span text:style-name="T222">do</text:span><text:span text:style-name="T242"> </text:span><text:span text:style-name="T222">křesťanského</text:span><text:span text:style-name="T242"> </text:span><text:span text:style-name="T222">kulturního</text:span><text:span text:style-name="T242"> </text:span><text:span text:style-name="T222">dění.</text:span><text:span text:style-name="T239"> </text:span><text:span text:style-name="T222">Seznamují</text:span><text:span text:style-name="T239"> </text:span><text:span text:style-name="T222">se</text:span><text:span text:style-name="T239"> </text:span><text:span text:style-name="T222">s</text:span><text:span text:style-name="T249"> </text:span><text:span text:style-name="T222">metodami</text:span><text:span text:style-name="T239"> </text:span><text:span text:style-name="T222">práce</text:span><text:span text:style-name="T239"> </text:span><text:span text:style-name="T222">s</text:span><text:span text:style-name="T242"> </text:span><text:span text:style-name="T222">obrazem,</text:span><text:span text:style-name="T237"> </text:span><text:span text:style-name="T222">které</text:span><text:span text:style-name="T239"> </text:span><text:span text:style-name="T222">jim</text:span><text:span text:style-name="T245"> </text:span><text:span text:style-name="T222">pomáhají</text:span><text:span text:style-name="T245"> </text:span><text:span text:style-name="T222">porozumět</text:span><text:span text:style-name="T237"> </text:span><text:span text:style-name="T222">hodnotným</text:span><text:span text:style-name="T260"> </text:span><text:span text:style-name="T222">uměleckým</text:span><text:span text:style-name="T245"> </text:span><text:span text:style-name="T222">dílům.</text:span></text:p>
              </text:list-item>
            </text:list>
            <text:p text:style-name="P157"><text:span text:style-name="T223">Kompetence</text:span><text:span text:style-name="T246"> </text:span><text:span text:style-name="T223">pracovní</text:span></text:p>
            <text:list xml:id="list39667325" text:continue-numbering="true" text:style-name="WWNum14">
              <text:list-item>
                <text:p text:style-name="P244"><text:span text:style-name="T222">Žáci se orientují v základních aktivitách v podnikatelské oblasti, kde se řídí v myšlení, rozhodování a jednání základními morálními hodnotami, které si upevnili v náboženské výchově</text:span><text:span text:style-name="T230"> </text:span><text:span text:style-name="T222">(5.6.32).</text:span></text:p>
              </text:list-item>
            </text:list>
          </table:table-cell>
        </table:table-row>
        <table:table-row table:style-name="Tabulka50.3">
          <table:table-cell table:style-name="Tabulka50.A3" office:value-type="string">
            <text:p text:style-name="P179"><text:span text:style-name="T110">5.1</text:span><text:span text:style-name="T160"> </text:span><text:span text:style-name="T110">Svět</text:span><text:span text:style-name="T160"> </text:span><text:span text:style-name="T110">–</text:span><text:span text:style-name="T171"> </text:span><text:span text:style-name="T110">náš</text:span><text:span text:style-name="T150"> </text:span><text:span text:style-name="T110">společný</text:span><text:span text:style-name="T171"> </text:span><text:span text:style-name="T110">dům</text:span></text:p>
          </table:table-cell>
        </table:table-row>
        <table:table-row table:style-name="Tabulka50.4">
          <table:table-cell table:style-name="Tabulka50.A1" office:value-type="string">
            <text:p text:style-name="P116"><text:span text:style-name="T223">Vazba</text:span><text:span text:style-name="T225"> </text:span><text:span text:style-name="T223">na</text:span><text:span text:style-name="T228"> </text:span><text:span text:style-name="T223">jiné</text:span><text:span text:style-name="T231"> </text:span><text:span text:style-name="T223">předměty</text:span><text:span text:style-name="T225"> </text:span><text:span text:style-name="T223">a</text:span><text:span text:style-name="T234"> </text:span><text:span text:style-name="T223">na</text:span><text:span text:style-name="T228"> </text:span><text:span text:style-name="T223">průřezová</text:span><text:span text:style-name="T225"> </text:span><text:span text:style-name="T223">témata:</text:span></text:p>
          </table:table-cell>
        </table:table-row>
      </table:table>
      <text:p text:style-name="P81"/>
      <table:table table:name="Tabulka51" table:style-name="Tabulka51">
        <table:table-column table:style-name="Tabulka51.A"/>
        <table:table-row table:style-name="Tabulka51.1">
          <table:table-cell table:style-name="Tabulka51.A1" office:value-type="string">
            <text:p text:style-name="P121"><text:span text:style-name="T236">Lidé</text:span><text:span text:style-name="T243"> </text:span><text:span text:style-name="T236">kolem</text:span><text:span text:style-name="T238"> </text:span><text:span text:style-name="T236">nás</text:span><text:span text:style-name="T222">:</text:span><text:span text:style-name="T242"> </text:span><text:span text:style-name="T222">Společný</text:span><text:span text:style-name="T242"> </text:span><text:span text:style-name="T222">„dům</text:span><text:span text:style-name="T239"> </text:span><text:span text:style-name="T222">světa“</text:span></text:p>
            <text:p text:style-name="Table_20_Paragraph"><text:span text:style-name="T236">Rozmanitost</text:span><text:span text:style-name="T238"> </text:span><text:span text:style-name="T236">přírody:</text:span><text:span text:style-name="T235"> </text:span><text:span text:style-name="T222">Mikrosvět a</text:span><text:span text:style-name="T233"> </text:span><text:span text:style-name="T222">makrosvět,</text:span><text:span text:style-name="T230"> </text:span><text:span text:style-name="T222">odpovědnost</text:span><text:span text:style-name="T237"> </text:span><text:span text:style-name="T222">lidí za</text:span><text:span text:style-name="T230"> </text:span><text:span text:style-name="T222">životní</text:span><text:span text:style-name="T237"> </text:span><text:span text:style-name="T222">prostředí</text:span></text:p>
            <text:p text:style-name="P235"><text:span text:style-name="T236">Český</text:span><text:span text:style-name="T240"> </text:span><text:span text:style-name="T236">jazyk</text:span><text:span text:style-name="T243"> </text:span><text:span text:style-name="T236">a</text:span><text:span text:style-name="T238"> </text:span><text:span text:style-name="T236">literatura: </text:span><text:span text:style-name="T222">Vývoj</text:span><text:span text:style-name="T242"> </text:span><text:span text:style-name="T222">písma</text:span><text:span text:style-name="T242"> </text:span><text:span text:style-name="T222">v</text:span><text:span text:style-name="T242"> </text:span><text:span text:style-name="T222">dějinách,</text:span><text:span text:style-name="T242"> </text:span><text:span text:style-name="T222">Bible</text:span><text:span text:style-name="T242"> </text:span><text:span text:style-name="T222">jako</text:span><text:span text:style-name="T237"> </text:span><text:span text:style-name="T222">literární</text:span><text:span text:style-name="T239"> </text:span><text:span text:style-name="T222">text</text:span></text:p>
            <text:p text:style-name="P118"><text:span text:style-name="T236">EV</text:span><text:span text:style-name="T240"> </text:span><text:span text:style-name="T222">–</text:span><text:span text:style-name="T242"> </text:span><text:span text:style-name="T222">kulturní</text:span><text:span text:style-name="T237"> </text:span><text:span text:style-name="T222">krajina</text:span></text:p>
            <text:p text:style-name="P118"><text:span text:style-name="T236">EV</text:span><text:span text:style-name="T243"> </text:span><text:span text:style-name="T222">–</text:span><text:span text:style-name="T242"> </text:span><text:span text:style-name="T222">lidské</text:span><text:span text:style-name="T239"> </text:span><text:span text:style-name="T222">sídlo,</text:span><text:span text:style-name="T237"> </text:span><text:span text:style-name="T222">město,</text:span><text:span text:style-name="T242"> </text:span><text:span text:style-name="T222">vesnice</text:span></text:p>
            <text:p text:style-name="Table_20_Paragraph"><text:span text:style-name="T236">MKV</text:span><text:span text:style-name="T238"> </text:span><text:span text:style-name="T222">–</text:span><text:span text:style-name="T237"> </text:span><text:span text:style-name="T222">tolerantní</text:span><text:span text:style-name="T239"> </text:span><text:span text:style-name="T222">vztahy</text:span><text:span text:style-name="T260"> </text:span><text:span text:style-name="T222">a</text:span><text:span text:style-name="T230"> </text:span><text:span text:style-name="T222">spolupráce</text:span><text:span text:style-name="T242"> </text:span><text:span text:style-name="T222">s</text:span><text:span text:style-name="T237"> </text:span><text:span text:style-name="T222">jinými</text:span><text:span text:style-name="T242"> </text:span><text:span text:style-name="T222">lidmi</text:span></text:p>
            <text:p text:style-name="P238"><text:span text:style-name="T236">MKV</text:span><text:span text:style-name="T232"> </text:span><text:span text:style-name="T222">–</text:span><text:span text:style-name="T227"> </text:span><text:span text:style-name="T222">jedinečnost každého</text:span><text:span text:style-name="T230"> </text:span><text:span text:style-name="T222">člověka</text:span><text:span text:style-name="T230"> </text:span><text:span text:style-name="T222">a</text:span><text:span text:style-name="T230"> </text:span><text:span text:style-name="T222">jeho</text:span><text:span text:style-name="T230"> </text:span><text:span text:style-name="T222">individuální zvláštnosti</text:span></text:p>
          </table:table-cell>
        </table:table-row>
        <table:table-row table:style-name="Tabulka51.2">
          <table:table-cell table:style-name="Tabulka51.A1" office:value-type="string">
            <text:p text:style-name="P176"><text:span text:style-name="T124">5.1.1</text:span><text:span text:style-name="T130"> </text:span><text:span text:style-name="T124">T</text:span><text:span text:style-name="T110">ADY</text:span><text:span text:style-name="T116"> </text:span><text:span text:style-name="T110">BYDLÍME</text:span></text:p>
          </table:table-cell>
        </table:table-row>
        <table:table-row table:style-name="Tabulka51.3">
          <table:table-cell table:style-name="Tabulka51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1.4">
          <table:table-cell table:style-name="Tabulka51.A1" office:value-type="string">
            <text:p text:style-name="P97"><text:span text:style-name="T1">Žák</text:span><text:span text:style-name="T4"> </text:span><text:span text:style-name="T1">objasní</text:span><text:span text:style-name="T10"> </text:span><text:span text:style-name="T1">pojetí světa</text:span><text:span text:style-name="T10"> </text:span><text:span text:style-name="T1">jako</text:span><text:span text:style-name="T4"> </text:span><text:span text:style-name="T1">společného</text:span><text:span text:style-name="T16"> </text:span><text:span text:style-name="T1">domova, který</text:span><text:span text:style-name="T48"> </text:span><text:span text:style-name="T1">vypovídá</text:span><text:span text:style-name="T4"> </text:span><text:span text:style-name="T1">o</text:span><text:span text:style-name="T4"> </text:span><text:span text:style-name="T1">svém</text:span><text:span text:style-name="T4"> </text:span><text:span text:style-name="T1">Tvůrci.</text:span></text:p>
          </table:table-cell>
        </table:table-row>
        <table:table-row table:style-name="Tabulka51.5">
          <table:table-cell table:style-name="Tabulka51.A1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51.6">
          <table:table-cell table:style-name="Tabulka51.A1" office:value-type="string">
            <text:p text:style-name="P363"><text:span text:style-name="T1">Obraz světa, společného domu, který vznikne z prázdninových vzpomínek na zajímavá místa</text:span><text:span text:style-name="T24"> </text:span><text:span text:style-name="T1">Křesťanské</text:span><text:span text:style-name="T4"> </text:span><text:span text:style-name="T1">základy</text:span><text:span text:style-name="T10"> </text:span><text:span text:style-name="T1">ekologické</text:span><text:span text:style-name="T16"> </text:span><text:span text:style-name="T1">výchovy</text:span></text:p>
            <text:p text:style-name="P100"><text:span text:style-name="T1">Upevnění</text:span><text:span text:style-name="T4"> </text:span><text:span text:style-name="T1">vztahů</text:span><text:span text:style-name="T16"> </text:span><text:span text:style-name="T1">ve</text:span><text:span text:style-name="T10"> </text:span><text:span text:style-name="T1">skupině</text:span></text:p>
          </table:table-cell>
        </table:table-row>
        <table:table-row table:style-name="Tabulka51.2">
          <table:table-cell table:style-name="Tabulka51.A1" office:value-type="string">
            <text:p text:style-name="P176"><text:span text:style-name="T124">5.1.2</text:span><text:span text:style-name="T130"> </text:span><text:span text:style-name="T124">T</text:span><text:span text:style-name="T110">ADY</text:span><text:span text:style-name="T140"> </text:span><text:span text:style-name="T110">BYDLÍM</text:span></text:p>
          </table:table-cell>
        </table:table-row>
        <table:table-row table:style-name="Tabulka51.8">
          <table:table-cell table:style-name="Tabulka51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1.9">
          <table:table-cell table:style-name="Tabulka51.A1" office:value-type="string">
            <text:p text:style-name="P99"><text:span text:style-name="T1">Žák</text:span><text:span text:style-name="T16"> </text:span><text:span text:style-name="T1">popíše,</text:span><text:span text:style-name="T16"> </text:span><text:span text:style-name="T1">co</text:span><text:span text:style-name="T16"> </text:span><text:span text:style-name="T1">zajímavého</text:span><text:span text:style-name="T16"> </text:span><text:span text:style-name="T1">jej</text:span><text:span text:style-name="T16"> </text:span><text:span text:style-name="T1">obklopuje</text:span><text:span text:style-name="T4"> </text:span><text:span text:style-name="T1">ve</text:span><text:span text:style-name="T4"> </text:span><text:span text:style-name="T1">světě</text:span><text:span text:style-name="T16"> </text:span><text:span text:style-name="T1">makrokosmu</text:span><text:span text:style-name="T16"> </text:span><text:span text:style-name="T1">a</text:span><text:span text:style-name="T4"> </text:span><text:span text:style-name="T1">mikrokosmu.</text:span></text:p>
            <text:p text:style-name="P100"><text:span text:style-name="T1">Žák</text:span><text:span text:style-name="T95"> </text:span><text:span text:style-name="T1">analyzuje,</text:span><text:span text:style-name="T91"> </text:span><text:span text:style-name="T1">jak</text:span><text:span text:style-name="T91"> </text:span><text:span text:style-name="T1">vše</text:span><text:span text:style-name="T105"> </text:span><text:span text:style-name="T1">dokonalostí</text:span><text:span text:style-name="T107"> </text:span><text:span text:style-name="T1">a</text:span><text:span text:style-name="T105"> </text:span><text:span text:style-name="T1">krásou</text:span><text:span text:style-name="T105"> </text:span><text:span text:style-name="T1">ukazuje</text:span><text:span text:style-name="T105"> </text:span><text:span text:style-name="T1">na</text:span><text:span text:style-name="T108"> </text:span><text:span text:style-name="T1">svého</text:span><text:span text:style-name="T91"> </text:span><text:span text:style-name="T1">Tvůrce.</text:span></text:p>
          </table:table-cell>
        </table:table-row>
        <table:table-row table:style-name="Tabulka51.5">
          <table:table-cell table:style-name="Tabulka51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  <table:table-row table:style-name="Tabulka51.6">
          <table:table-cell table:style-name="Tabulka51.A1" office:value-type="string">
            <text:p text:style-name="P99"><text:span text:style-name="T1">Rozmanitost přírody</text:span><text:span text:style-name="T93"> </text:span><text:span text:style-name="T1">a</text:span><text:span text:style-name="T16"> </text:span><text:span text:style-name="T1">zajímavosti</text:span><text:span text:style-name="T22"> </text:span><text:span text:style-name="T1">z</text:span><text:span text:style-name="T37"> </text:span><text:span text:style-name="T1">přírodovědy</text:span></text:p>
            <text:p text:style-name="P365"><text:span text:style-name="T1">Svět</text:span><text:span text:style-name="T16"> </text:span><text:span text:style-name="T1">mikrokosmu</text:span><text:span text:style-name="T16"> </text:span><text:span text:style-name="T1">a makrokosmu,</text:span><text:span text:style-name="T16"> </text:span><text:span text:style-name="T1">který</text:span><text:span text:style-name="T48"> </text:span><text:span text:style-name="T1">svou</text:span><text:span text:style-name="T16"> </text:span><text:span text:style-name="T1">krásou</text:span><text:span text:style-name="T16"> </text:span><text:span text:style-name="T1">a</text:span><text:span text:style-name="T4"> </text:span><text:span text:style-name="T1">dokonalostí vypovídá</text:span><text:span text:style-name="T4"> </text:span><text:span text:style-name="T1">o</text:span><text:span text:style-name="T16"> </text:span><text:span text:style-name="T1">svém Stvořiteli</text:span><text:span text:style-name="T24"> </text:span><text:span text:style-name="T1">Výchova</text:span><text:span text:style-name="T4"> </text:span><text:span text:style-name="T1">k postoji odpovědnosti za</text:span><text:span text:style-name="T16"> </text:span><text:span text:style-name="T1">svět</text:span></text:p>
          </table:table-cell>
        </table:table-row>
        <table:table-row table:style-name="Tabulka51.2">
          <table:table-cell table:style-name="Tabulka51.A1" office:value-type="string">
            <text:p text:style-name="P176"><text:span text:style-name="T127">5.1.3</text:span><text:span text:style-name="T130"> </text:span><text:span text:style-name="T124">V</text:span><text:span text:style-name="T110">ŠECHNA</text:span><text:span text:style-name="T113"> </text:span><text:span text:style-name="T110">DÍLA</text:span><text:span text:style-name="T113"> </text:span><text:span text:style-name="T124">P</text:span><text:span text:style-name="T110">ÁNĚ</text:span><text:span text:style-name="T124">,</text:span><text:span text:style-name="T129"> </text:span><text:span text:style-name="T110">VELEBTE</text:span><text:span text:style-name="T113"> </text:span><text:span text:style-name="T124">P</text:span><text:span text:style-name="T110">ÁNA</text:span></text:p>
          </table:table-cell>
        </table:table-row>
        <table:table-row table:style-name="Tabulka51.8">
          <table:table-cell table:style-name="Tabulka51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1.14">
          <table:table-cell table:style-name="Tabulka51.A1" office:value-type="string">
            <text:p text:style-name="P99"><text:span text:style-name="T1">Žák</text:span><text:span text:style-name="T16"> </text:span><text:span text:style-name="T1">vysvětlí,</text:span><text:span text:style-name="T16"> </text:span><text:span text:style-name="T1">co</text:span><text:span text:style-name="T16"> </text:span><text:span text:style-name="T1">znamená</text:span><text:span text:style-name="T16"> </text:span><text:span text:style-name="T1">mít</text:span><text:span text:style-name="T16"> </text:span><text:span text:style-name="T1">na</text:span><text:span text:style-name="T16"> </text:span><text:span text:style-name="T1">zemi</text:span><text:span text:style-name="T16"> </text:span><text:span text:style-name="T1">své</text:span><text:span text:style-name="T16"> </text:span><text:span text:style-name="T1">místo.</text:span></text:p>
            <text:p text:style-name="P115"><text:span text:style-name="T1">Žák</text:span><text:span text:style-name="T47"> </text:span><text:span text:style-name="T1">analyzuje</text:span><text:span text:style-name="T44"> </text:span><text:span text:style-name="T1">předložený</text:span><text:span text:style-name="T37"> </text:span><text:span text:style-name="T1">text</text:span><text:span text:style-name="T39"> </text:span><text:span text:style-name="T1">a</text:span><text:span text:style-name="T41"> </text:span><text:span text:style-name="T1">způsoby, jimiž</text:span><text:span text:style-name="T22"> </text:span><text:span text:style-name="T1">člověk dokáže</text:span><text:span text:style-name="T22"> </text:span><text:span text:style-name="T1">chválit</text:span><text:span text:style-name="T28"> </text:span><text:span text:style-name="T1">Boha.</text:span></text:p>
          </table:table-cell>
        </table:table-row>
        <table:table-row table:style-name="Tabulka51.8">
          <table:table-cell table:style-name="Tabulka51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1.16">
          <table:table-cell table:style-name="Tabulka51.A1" office:value-type="string">
            <text:p text:style-name="P366"><text:span text:style-name="T1">Člověk</text:span><text:span text:style-name="T4"> </text:span><text:span text:style-name="T1">jako</text:span><text:span text:style-name="T4"> </text:span><text:span text:style-name="T1">vrchol</text:span><text:span text:style-name="T4"> </text:span><text:span text:style-name="T1">a</text:span><text:span text:style-name="T16"> </text:span><text:span text:style-name="T1">součást</text:span><text:span text:style-name="T10"> </text:span><text:span text:style-name="T1">stvoření</text:span><text:span text:style-name="T24"> </text:span><text:span text:style-name="T1">Modlitba</text:span><text:span text:style-name="T16"> </text:span><text:span text:style-name="T1">chvály</text:span></text:p>
          </table:table-cell>
        </table:table-row>
      </table:table>
      <text:p text:style-name="P82"/>
      <table:table table:name="Tabulka52" table:style-name="Tabulka52">
        <table:table-column table:style-name="Tabulka52.A"/>
        <table:table-row table:style-name="Tabulka52.1">
          <table:table-cell table:style-name="Tabulka52.A1" office:value-type="string">
            <text:p text:style-name="P176"><text:span text:style-name="T124">5.1.4</text:span><text:span text:style-name="T130"> </text:span><text:span text:style-name="T124">V</text:span><text:span text:style-name="T110">YRYL</text:span><text:span text:style-name="T113"> </text:span><text:span text:style-name="T110">JSEM</text:span><text:span text:style-name="T143"> </text:span><text:span text:style-name="T110">SI</text:span><text:span text:style-name="T116"> </text:span><text:span text:style-name="T110">TĚ</text:span><text:span text:style-name="T113"> </text:span><text:span text:style-name="T110">DO DLANÍ</text:span></text:p>
          </table:table-cell>
        </table:table-row>
        <table:table-row table:style-name="Tabulka52.2">
          <table:table-cell table:style-name="Tabulka5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2.3">
          <table:table-cell table:style-name="Tabulka52.A1" office:value-type="string">
            <text:p text:style-name="P98"><text:span text:style-name="T1">Žák formuluje,</text:span><text:span text:style-name="T16"> </text:span><text:span text:style-name="T1">co</text:span><text:span text:style-name="T16"> </text:span><text:span text:style-name="T1">je</text:span><text:span text:style-name="T4"> </text:span><text:span text:style-name="T1">pro něj</text:span><text:span text:style-name="T16"> </text:span><text:span text:style-name="T1">charakteristické, co</text:span><text:span text:style-name="T16"> </text:span><text:span text:style-name="T1">jej</text:span><text:span text:style-name="T16"> </text:span><text:span text:style-name="T1">dělá</text:span><text:span text:style-name="T10"> </text:span><text:span text:style-name="T1">jedinečným.</text:span></text:p>
            <text:p text:style-name="Table_20_Paragraph"><text:span text:style-name="T1">Žák</text:span><text:span text:style-name="T16"> </text:span><text:span text:style-name="T1">popíše,</text:span><text:span text:style-name="T16"> </text:span><text:span text:style-name="T1">jak v</text:span><text:span text:style-name="T4"> </text:span><text:span text:style-name="T1">dějinách lidstva</text:span><text:span text:style-name="T16"> </text:span><text:span text:style-name="T1">vznikalo písmo</text:span><text:span text:style-name="T10"> </text:span><text:span text:style-name="T1">a</text:span><text:span text:style-name="T4"> </text:span><text:span text:style-name="T1">jakými jazyky</text:span><text:span text:style-name="T48"> </text:span><text:span text:style-name="T1">byla napsána</text:span><text:span text:style-name="T4"> </text:span><text:span text:style-name="T1">Bible.</text:span></text:p>
          </table:table-cell>
        </table:table-row>
        <table:table-row table:style-name="Tabulka52.2">
          <table:table-cell table:style-name="Tabulka52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52.5">
          <table:table-cell table:style-name="Tabulka52.A1" office:value-type="string">
            <text:p text:style-name="Table_20_Paragraph"><text:span text:style-name="T1">Vlastní</text:span><text:span text:style-name="T4"> </text:span><text:span text:style-name="T1">jedinečnost</text:span><text:span text:style-name="T4"> </text:span><text:span text:style-name="T1">a</text:span><text:span text:style-name="T10"> </text:span><text:span text:style-name="T1">jedinečnost</text:span><text:span text:style-name="T4"> </text:span><text:span text:style-name="T1">druhého</text:span></text:p>
            <text:p text:style-name="P367"><text:span text:style-name="T1">Vývoj</text:span><text:span text:style-name="T16"> </text:span><text:span text:style-name="T1">písma</text:span><text:span text:style-name="T4"> </text:span><text:span text:style-name="T1">v</text:span><text:span text:style-name="T16"> </text:span><text:span text:style-name="T1">dějinách</text:span><text:span text:style-name="T16"> </text:span><text:span text:style-name="T1">lidstva</text:span><text:span text:style-name="T16"> </text:span><text:span text:style-name="T1">jako</text:span><text:span text:style-name="T16"> </text:span><text:span text:style-name="T1">úvod</text:span><text:span text:style-name="T16"> </text:span><text:span text:style-name="T1">k</text:span><text:span text:style-name="T16"> </text:span><text:span text:style-name="T1">obraznému</text:span><text:span text:style-name="T16"> </text:span><text:span text:style-name="T1">vnímání</text:span><text:span text:style-name="T16"> </text:span><text:span text:style-name="T1">jazyka</text:span><text:span text:style-name="T4"> </text:span><text:span text:style-name="T1">a</text:span><text:span text:style-name="T4"> </text:span><text:span text:style-name="T1">literárních</text:span><text:span text:style-name="T16"> </text:span><text:span text:style-name="T1">útvarů</text:span><text:span text:style-name="T24"> </text:span><text:span text:style-name="T1">Jazyky</text:span><text:span text:style-name="T48"> </text:span><text:span text:style-name="T1">Bible</text:span></text:p>
          </table:table-cell>
        </table:table-row>
        <table:table-row table:style-name="Tabulka52.6">
          <table:table-cell table:style-name="Tabulka52.A1" office:value-type="string">
            <text:p text:style-name="P182"><text:span text:style-name="T124">5.1.5</text:span><text:span text:style-name="T131"> </text:span><text:span text:style-name="T124">B</text:span><text:span text:style-name="T110">OŽÍ</text:span><text:span text:style-name="T143"> </text:span><text:span text:style-name="T110">SLOVO</text:span><text:span text:style-name="T140"> </text:span><text:span text:style-name="T110">OSVĚCUJE</text:span><text:span text:style-name="T116"> </text:span><text:span text:style-name="T110">MOJI</text:span><text:span text:style-name="T113"> </text:span><text:span text:style-name="T110">STEZKU</text:span></text:p>
          </table:table-cell>
        </table:table-row>
        <table:table-row table:style-name="Tabulka52.2">
          <table:table-cell table:style-name="Tabulka5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2.8">
          <table:table-cell table:style-name="Tabulka52.A1" office:value-type="string">
            <text:p text:style-name="P99"><text:span text:style-name="T1">Žák</text:span><text:span text:style-name="T16"> </text:span><text:span text:style-name="T1">vysvětlí,</text:span><text:span text:style-name="T16"> </text:span><text:span text:style-name="T1">jak</text:span><text:span text:style-name="T16"> </text:span><text:span text:style-name="T1">byla</text:span><text:span text:style-name="T16"> </text:span><text:span text:style-name="T1">napsána</text:span><text:span text:style-name="T10"> </text:span><text:span text:style-name="T1">Bible a</text:span><text:span text:style-name="T22"> </text:span><text:span text:style-name="T1">kdo</text:span><text:span text:style-name="T16"> </text:span><text:span text:style-name="T1">ji</text:span><text:span text:style-name="T16"> </text:span><text:span text:style-name="T1">napsal.</text:span></text:p>
            <text:p text:style-name="P100"><text:span text:style-name="T1">Žák</text:span><text:span text:style-name="T44"> </text:span><text:span text:style-name="T1">dokáže</text:span><text:span text:style-name="T28"> </text:span><text:span text:style-name="T1">najít</text:span><text:span text:style-name="T44"> </text:span><text:span text:style-name="T1">podle</text:span><text:span text:style-name="T28"> </text:span><text:span text:style-name="T1">odkazu</text:span><text:span text:style-name="T44"> </text:span><text:span text:style-name="T1">text</text:span><text:span text:style-name="T44"> </text:span><text:span text:style-name="T1">v</text:span><text:span text:style-name="T39"> </text:span><text:span text:style-name="T1">evangeliích.</text:span></text:p>
          </table:table-cell>
        </table:table-row>
        <table:table-row table:style-name="Tabulka52.2">
          <table:table-cell table:style-name="Tabulka52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52.8">
          <table:table-cell table:style-name="Tabulka52.A1" office:value-type="string">
            <text:p text:style-name="P99"><text:span text:style-name="T1">Inspirace,</text:span><text:span text:style-name="T47"> </text:span><text:span text:style-name="T1">autoři</text:span><text:span text:style-name="T39"> </text:span><text:span text:style-name="T1">důležitých</text:span><text:span text:style-name="T41"> </text:span><text:span text:style-name="T1">knih</text:span><text:span text:style-name="T39"> </text:span><text:span text:style-name="T1">Bible</text:span></text:p>
            <text:p text:style-name="P100"><text:span text:style-name="T1">Hledání</text:span><text:span text:style-name="T16"> </text:span><text:span text:style-name="T1">v</text:span><text:span text:style-name="T16"> </text:span><text:span text:style-name="T1">evangeliích</text:span><text:span text:style-name="T16"> </text:span><text:span text:style-name="T1">podle</text:span><text:span text:style-name="T16"> </text:span><text:span text:style-name="T1">biblických</text:span><text:span text:style-name="T16"> </text:span><text:span text:style-name="T1">odkazů</text:span></text:p>
          </table:table-cell>
        </table:table-row>
        <table:table-row table:style-name="Tabulka52.11">
          <table:table-cell table:style-name="Tabulka52.A11" office:value-type="string">
            <text:p text:style-name="P183"><text:span text:style-name="T110">5.2</text:span><text:span text:style-name="T157"> </text:span><text:span text:style-name="T110">Abraham</text:span><text:span text:style-name="T157"> </text:span><text:span text:style-name="T110">slyší</text:span><text:span text:style-name="T165"> </text:span><text:span text:style-name="T110">Boží</text:span><text:span text:style-name="T150"> </text:span><text:span text:style-name="T110">hlas</text:span></text:p>
          </table:table-cell>
        </table:table-row>
        <table:table-row table:style-name="Tabulka52.12">
          <table:table-cell table:style-name="Tabulka52.A1" office:value-type="string">
            <text:p text:style-name="P121"><text:span text:style-name="T236">Český</text:span><text:span text:style-name="T229"> </text:span><text:span text:style-name="T236">jazyk</text:span><text:span text:style-name="T229"> </text:span><text:span text:style-name="T236">a</text:span><text:span text:style-name="T226"> </text:span><text:span text:style-name="T236">literatura</text:span><text:span text:style-name="T222">:</text:span><text:span text:style-name="T227"> </text:span><text:span text:style-name="T222">Reprodukce</text:span><text:span text:style-name="T227"> </text:span><text:span text:style-name="T222">složitějšího</text:span><text:span text:style-name="T224"> </text:span><text:span text:style-name="T222">textu</text:span></text:p>
            <text:p text:style-name="Table_20_Paragraph"><text:span text:style-name="T236">VMEGS </text:span><text:span text:style-name="T222">–</text:span><text:span text:style-name="T237"> </text:span><text:span text:style-name="T222">kořeny</text:span><text:span text:style-name="T276"> </text:span><text:span text:style-name="T222">a</text:span><text:span text:style-name="T242"> </text:span><text:span text:style-name="T222">zdroje</text:span><text:span text:style-name="T242"> </text:span><text:span text:style-name="T222">evropské</text:span><text:span text:style-name="T242"> </text:span><text:span text:style-name="T222">civilizace</text:span></text:p>
            <text:p text:style-name="P235"><text:span text:style-name="T236">OSV</text:span><text:span text:style-name="T229"> </text:span><text:span text:style-name="T222">–</text:span><text:span text:style-name="T227"> </text:span><text:span text:style-name="T222">pozitivní</text:span><text:span text:style-name="T233"> </text:span><text:span text:style-name="T222">myšlení (aktivní</text:span><text:span text:style-name="T230"> </text:span><text:span text:style-name="T222">postoj</text:span><text:span text:style-name="T224"> </text:span><text:span text:style-name="T222">k</text:span><text:span text:style-name="T227"> </text:span><text:span text:style-name="T222">životu)</text:span></text:p>
            <text:p text:style-name="P123"><text:span text:style-name="T236">MKV </text:span><text:span text:style-name="T222">–</text:span><text:span text:style-name="T230"> </text:span><text:span text:style-name="T222">kulturní</text:span><text:span text:style-name="T237"> </text:span><text:span text:style-name="T222">diference (vnímání</text:span><text:span text:style-name="T242"> </text:span><text:span text:style-name="T222">odlišnosti</text:span><text:span text:style-name="T237"> </text:span><text:span text:style-name="T222">jako</text:span><text:span text:style-name="T230"> </text:span><text:span text:style-name="T222">příležitosti</text:span><text:span text:style-name="T237"> </text:span><text:span text:style-name="T222">k</text:span><text:span text:style-name="T233"> </text:span><text:span text:style-name="T222">obohacení,</text:span><text:span text:style-name="T237"> </text:span><text:span text:style-name="T222">nikoli</text:span><text:span text:style-name="T237"> </text:span><text:span text:style-name="T222">jako</text:span><text:span text:style-name="T230"> </text:span><text:span text:style-name="T222">zdroj</text:span><text:span text:style-name="T227"> </text:span><text:span text:style-name="T222">konfliktu)</text:span></text:p>
            <text:p text:style-name="P364"><text:span text:style-name="T31">MKV</text:span><text:span text:style-name="T43"> </text:span><text:span text:style-name="T1">–</text:span><text:span text:style-name="T39"> </text:span><text:span text:style-name="T1">nekonfliktní</text:span><text:span text:style-name="T39"> </text:span><text:span text:style-name="T1">život</text:span><text:span text:style-name="T41"> </text:span><text:span text:style-name="T1">v</text:span><text:span text:style-name="T39"> </text:span><text:span text:style-name="T1">multikulturní</text:span><text:span text:style-name="T39"> </text:span><text:span text:style-name="T1">společnosti</text:span><text:span text:style-name="T39"> </text:span><text:span text:style-name="T1">(základní</text:span><text:span text:style-name="T41"> </text:span><text:span text:style-name="T1">údaje</text:span><text:span text:style-name="T41"> </text:span><text:span text:style-name="T1">o</text:span><text:span text:style-name="T39"> </text:span><text:span text:style-name="T1">židovství,</text:span><text:span text:style-name="T41"> </text:span><text:span text:style-name="T1">křesťanství</text:span><text:span text:style-name="T24"> </text:span><text:span text:style-name="T1">a</text:span><text:span text:style-name="T16"> </text:span><text:span text:style-name="T1">islámu)</text:span></text:p>
          </table:table-cell>
        </table:table-row>
        <table:table-row table:style-name="Tabulka52.13">
          <table:table-cell table:style-name="Tabulka52.A1" office:value-type="string">
            <text:p text:style-name="P182"><text:span text:style-name="T124">5.2.6</text:span><text:span text:style-name="T130"> </text:span><text:span text:style-name="T124">O</text:span><text:span text:style-name="T110">DEJDI</text:span><text:span text:style-name="T113"> </text:span><text:span text:style-name="T110">ZE</text:span><text:span text:style-name="T116"> </text:span><text:span text:style-name="T110">SVÉ</text:span><text:span text:style-name="T116"> </text:span><text:span text:style-name="T110">ZEMĚ</text:span><text:span text:style-name="T124">…</text:span></text:p>
          </table:table-cell>
        </table:table-row>
        <table:table-row table:style-name="Tabulka52.2">
          <table:table-cell table:style-name="Tabulka52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2.15">
          <table:table-cell table:style-name="Tabulka52.A1" office:value-type="string">
            <text:p text:style-name="Table_20_Paragraph"><text:span text:style-name="T1">Žák provede rozbor</text:span><text:span text:style-name="T22"> </text:span><text:span text:style-name="T1">příběhu</text:span><text:span text:style-name="T37"> </text:span><text:span text:style-name="T1">Abrahama</text:span><text:span text:style-name="T37"> </text:span><text:span text:style-name="T1">a</text:span><text:span text:style-name="T16"> </text:span><text:span text:style-name="T1">Sáry,</text:span><text:span text:style-name="T22"> </text:span><text:span text:style-name="T1">kteří</text:span><text:span text:style-name="T22"> </text:span><text:span text:style-name="T1">ač mají „všechno“ (rodinu,</text:span><text:span text:style-name="T22"> </text:span><text:span text:style-name="T1">domov,</text:span><text:span text:style-name="T22"> </text:span><text:span text:style-name="T1">bohatství,</text:span><text:span text:style-name="T22"> </text:span><text:span text:style-name="T1">úspěch i</text:span><text:span text:style-name="T22"> </text:span><text:span text:style-name="T1">zdraví),</text:span><text:span text:style-name="T22"> </text:span><text:span text:style-name="T1">poslechnou</text:span><text:span text:style-name="T22"> </text:span><text:span text:style-name="T1">Boží</text:span><text:span text:style-name="T22"> </text:span><text:span text:style-name="T1">hlas,</text:span><text:span text:style-name="T16"> </text:span><text:span text:style-name="T1">rozhodují</text:span><text:span text:style-name="T22"> </text:span><text:span text:style-name="T1">se pro</text:span><text:span text:style-name="T24"> </text:span><text:span text:style-name="T1">nový</text:span><text:span text:style-name="T34"> </text:span><text:span text:style-name="T1">život s</text:span><text:span text:style-name="T22"> </text:span><text:span text:style-name="T1">Bohem a</text:span><text:span text:style-name="T16"> </text:span><text:span text:style-name="T1">jím</text:span><text:span text:style-name="T22"> </text:span><text:span text:style-name="T1">vedeni jsou</text:span><text:span text:style-name="T16"> </text:span><text:span text:style-name="T1">schopni</text:span><text:span text:style-name="T16"> </text:span><text:span text:style-name="T1">vyjít do nejistoty.</text:span></text:p>
            <text:p text:style-name="Table_20_Paragraph"><text:span text:style-name="T1">Žák</text:span><text:span text:style-name="T39"> </text:span><text:span text:style-name="T1">na</text:span><text:span text:style-name="T39"> </text:span><text:span text:style-name="T1">konkrétních</text:span><text:span text:style-name="T47"> </text:span><text:span text:style-name="T1">příkladech</text:span><text:span text:style-name="T47"> </text:span><text:span text:style-name="T1">doloží,</text:span><text:span text:style-name="T39"> </text:span><text:span text:style-name="T1">jak</text:span><text:span text:style-name="T39"> </text:span><text:span text:style-name="T1">k</text:span><text:span text:style-name="T47"> </text:span><text:span text:style-name="T1">životu</text:span><text:span text:style-name="T47"> </text:span><text:span text:style-name="T1">každého</text:span><text:span text:style-name="T47"> </text:span><text:span text:style-name="T1">člověka</text:span><text:span text:style-name="T44"> </text:span><text:span text:style-name="T1">patří</text:span><text:span text:style-name="T47"> </text:span><text:span text:style-name="T1">odvaha</text:span><text:span text:style-name="T39"> </text:span><text:span text:style-name="T1">někomu</text:span><text:span text:style-name="T39"> </text:span><text:span text:style-name="T1">nebo</text:span><text:span text:style-name="T47"> </text:span><text:span text:style-name="T1">něčemu</text:span><text:span text:style-name="T47"> </text:span><text:span text:style-name="T1">věřit.</text:span></text:p>
          </table:table-cell>
        </table:table-row>
      </table:table>
      <text:p text:style-name="P83"/>
      <table:table table:name="Tabulka53" table:style-name="Tabulka53">
        <table:table-column table:style-name="Tabulka53.A"/>
        <table:table-row table:style-name="Tabulka53.1">
          <table:table-cell table:style-name="Tabulka53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3.2">
          <table:table-cell table:style-name="Tabulka53.A1" office:value-type="string">
            <text:p text:style-name="P368"><text:span text:style-name="T1">Abrahamova</text:span><text:span text:style-name="T41"> </text:span><text:span text:style-name="T1">víra</text:span><text:span text:style-name="T28"> </text:span><text:span text:style-name="T1">jako</text:span><text:span text:style-name="T41"> </text:span><text:span text:style-name="T1">odpověď</text:span><text:span text:style-name="T44"> </text:span><text:span text:style-name="T1">na</text:span><text:span text:style-name="T44"> </text:span><text:span text:style-name="T1">Boží</text:span><text:span text:style-name="T41"> </text:span><text:span text:style-name="T1">volání,</text:span><text:span text:style-name="T44"> </text:span><text:span text:style-name="T1">jejímž</text:span><text:span text:style-name="T39"> </text:span><text:span text:style-name="T1">důsledkem</text:span><text:span text:style-name="T41"> </text:span><text:span text:style-name="T1">je</text:span><text:span text:style-name="T44"> </text:span><text:span text:style-name="T1">odvaha</text:span><text:span text:style-name="T39"> </text:span><text:span text:style-name="T1">k</text:span><text:span text:style-name="T41"> </text:span><text:span text:style-name="T1">velkým</text:span><text:span text:style-name="T41"> </text:span><text:span text:style-name="T1">věcem</text:span><text:span text:style-name="T24"> </text:span><text:span text:style-name="T1">Každodenní situace důvěry</text:span><text:span text:style-name="T34"> </text:span><text:span text:style-name="T1">v</text:span><text:span text:style-name="T37"> </text:span><text:span text:style-name="T1">druhého</text:span><text:span text:style-name="T22"> </text:span><text:span text:style-name="T1">člověka</text:span><text:span text:style-name="T16"> </text:span><text:span text:style-name="T1">nebo</text:span><text:span text:style-name="T22"> </text:span><text:span text:style-name="T1">ke spolehlivé</text:span><text:span text:style-name="T16"> </text:span><text:span text:style-name="T1">věci</text:span></text:p>
            <text:p text:style-name="Table_20_Paragraph"><text:span text:style-name="T1">Výchova</text:span><text:span text:style-name="T4"> </text:span><text:span text:style-name="T1">k důvěře</text:span><text:span text:style-name="T4"> </text:span><text:span text:style-name="T1">ve</text:span><text:span text:style-name="T16"> </text:span><text:span text:style-name="T1">svět</text:span></text:p>
            <text:p text:style-name="P100"><text:span text:style-name="T1">Víra</text:span><text:span text:style-name="T10"> </text:span><text:span text:style-name="T1">v Boha</text:span><text:span text:style-name="T16"> </text:span><text:span text:style-name="T1">jako</text:span><text:span text:style-name="T16"> </text:span><text:span text:style-name="T1">opakovaná</text:span><text:span text:style-name="T16"> </text:span><text:span text:style-name="T1">zkušenost důvěry</text:span></text:p>
          </table:table-cell>
        </table:table-row>
        <table:table-row table:style-name="Tabulka53.3">
          <table:table-cell table:style-name="Tabulka53.A1" office:value-type="string">
            <text:p text:style-name="P177"><text:span text:style-name="T124">5.2.7</text:span><text:span text:style-name="T130"> </text:span><text:span text:style-name="T124">P</text:span><text:span text:style-name="T110">OHLEĎ</text:span><text:span text:style-name="T113"> </text:span><text:span text:style-name="T110">NA</text:span><text:span text:style-name="T116"> </text:span><text:span text:style-name="T110">NEBE</text:span><text:span text:style-name="T113"> </text:span><text:span text:style-name="T110">A</text:span><text:span text:style-name="T116"> </text:span><text:span text:style-name="T110">SEČTI</text:span><text:span text:style-name="T143"> </text:span><text:span text:style-name="T110">HVĚZDY</text:span></text:p>
          </table:table-cell>
        </table:table-row>
        <table:table-row table:style-name="Tabulka53.4">
          <table:table-cell table:style-name="Tabulka53.A1" office:value-type="string">
            <text:p text:style-name="P194"><text:span text:style-name="T110">Očekávaný</text:span><text:span text:style-name="T116"> </text:span><text:span text:style-name="T110">výstup:</text:span></text:p>
          </table:table-cell>
        </table:table-row>
        <table:table-row table:style-name="Tabulka53.5">
          <table:table-cell table:style-name="Tabulka53.A1" office:value-type="string">
            <text:p text:style-name="P216"><text:span text:style-name="T1">Žák</text:span><text:span text:style-name="T28"> </text:span><text:span text:style-name="T1">uvede</text:span><text:span text:style-name="T37"> </text:span><text:span text:style-name="T1">důsledky</text:span><text:span text:style-name="T10"> </text:span><text:span text:style-name="T1">pro</text:span><text:span text:style-name="T41"> </text:span><text:span text:style-name="T1">život</text:span><text:span text:style-name="T28"> </text:span><text:span text:style-name="T1">Abrahama,</text:span><text:span text:style-name="T44"> </text:span><text:span text:style-name="T1">který</text:span><text:span text:style-name="T4"> </text:span><text:span text:style-name="T1">se</text:span><text:span text:style-name="T44"> </text:span><text:span text:style-name="T1">nechává</text:span><text:span text:style-name="T37"> </text:span><text:span text:style-name="T1">Bohem</text:span><text:span text:style-name="T28"> </text:span><text:span text:style-name="T1">oslovit.</text:span><text:span text:style-name="T28"> </text:span><text:span text:style-name="T1">Vysvětlí</text:span><text:span text:style-name="T28"> </text:span><text:span text:style-name="T1">význam</text:span><text:span text:style-name="T28"> </text:span><text:span text:style-name="T1">změny jména,</text:span><text:span text:style-name="T28"> </text:span><text:span text:style-name="T1">které</text:span><text:span text:style-name="T37"> </text:span><text:span text:style-name="T1">se</text:span><text:span text:style-name="T37"> </text:span><text:span text:style-name="T1">stává</text:span><text:span text:style-name="T41"> </text:span><text:span text:style-name="T1">novým</text:span><text:span text:style-name="T41"> </text:span><text:span text:style-name="T1">životním</text:span><text:span text:style-name="T44"> </text:span><text:span text:style-name="T1">programem.</text:span><text:span text:style-name="T24"> </text:span><text:span text:style-name="T1">Žák</text:span><text:span text:style-name="T16"> </text:span><text:span text:style-name="T1">vysvětlí</text:span><text:span text:style-name="T22"> </text:span><text:span text:style-name="T1">původ a</text:span><text:span text:style-name="T16"> </text:span><text:span text:style-name="T1">význam vlastního jména.</text:span></text:p>
          </table:table-cell>
        </table:table-row>
        <table:table-row table:style-name="Tabulka53.1">
          <table:table-cell table:style-name="Tabulka53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3.5">
          <table:table-cell table:style-name="Tabulka53.A1" office:value-type="string">
            <text:p text:style-name="Table_20_Paragraph"><text:span text:style-name="T1">Jméno</text:span><text:span text:style-name="T54"> </text:span><text:span text:style-name="T1">jako</text:span><text:span text:style-name="T58"> </text:span><text:span text:style-name="T1">životní</text:span><text:span text:style-name="T54"> </text:span><text:span text:style-name="T1">program</text:span></text:p>
            <text:p text:style-name="P100"><text:span text:style-name="T1">Zaslíbení</text:span><text:span text:style-name="T22"> </text:span><text:span text:style-name="T1">a</text:span><text:span text:style-name="T4"> </text:span><text:span text:style-name="T1">smlouva</text:span><text:span text:style-name="T4"> </text:span><text:span text:style-name="T1">jako pokračování</text:span><text:span text:style-name="T22"> </text:span><text:span text:style-name="T1">příběhu</text:span><text:span text:style-name="T16"> </text:span><text:span text:style-name="T1">Abrahamovy</text:span><text:span text:style-name="T34"> </text:span><text:span text:style-name="T1">víry</text:span></text:p>
          </table:table-cell>
        </table:table-row>
        <table:table-row table:style-name="Tabulka53.8">
          <table:table-cell table:style-name="Tabulka53.A1" office:value-type="string">
            <text:p text:style-name="P181"><text:span text:style-name="T124">5.2.8</text:span><text:span text:style-name="T130"> </text:span><text:span text:style-name="T124">H</text:span><text:span text:style-name="T110">AGAR</text:span><text:span text:style-name="T113"> </text:span><text:span text:style-name="T110">A</text:span><text:span text:style-name="T116"> </text:span><text:span text:style-name="T124">I</text:span><text:span text:style-name="T110">ZMAEL</text:span></text:p>
          </table:table-cell>
        </table:table-row>
        <table:table-row table:style-name="Tabulka53.1">
          <table:table-cell table:style-name="Tabulka53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3.10">
          <table:table-cell table:style-name="Tabulka53.A1" office:value-type="string">
            <text:p text:style-name="P98"><text:span text:style-name="T1">Žák</text:span><text:span text:style-name="T4"> </text:span><text:span text:style-name="T1">vlastními</text:span><text:span text:style-name="T4"> </text:span><text:span text:style-name="T1">slovy</text:span><text:span text:style-name="T93"> </text:span><text:span text:style-name="T1">reprodukuje</text:span><text:span text:style-name="T16"> </text:span><text:span text:style-name="T1">příběh</text:span><text:span text:style-name="T16"> </text:span><text:span text:style-name="T1">otrokyně</text:span><text:span text:style-name="T16"> </text:span><text:span text:style-name="T1">Hagar</text:span><text:span text:style-name="T16"> </text:span><text:span text:style-name="T1">a</text:span><text:span text:style-name="T4"> </text:span><text:span text:style-name="T1">jejího</text:span><text:span text:style-name="T4"> </text:span><text:span text:style-name="T1">syna</text:span><text:span text:style-name="T16"> </text:span><text:span text:style-name="T1">Izmaela</text:span><text:span text:style-name="T22"> </text:span><text:span text:style-name="T1">.</text:span></text:p>
            <text:p text:style-name="Table_20_Paragraph"><text:span text:style-name="T1">Žák</text:span><text:span text:style-name="T37"> </text:span><text:span text:style-name="T1">analyzuje situace utlačování</text:span><text:span text:style-name="T22"> </text:span><text:span text:style-name="T1">jednoho</text:span><text:span text:style-name="T37"> </text:span><text:span text:style-name="T1">člověka</text:span><text:span text:style-name="T22"> </text:span><text:span text:style-name="T1">druhým, rivality</text:span><text:span text:style-name="T49"> </text:span><text:span text:style-name="T1">mezi dětmi</text:span><text:span text:style-name="T22"> </text:span><text:span text:style-name="T1">ve</text:span><text:span text:style-name="T16"> </text:span><text:span text:style-name="T1">škole a</text:span><text:span text:style-name="T16"> </text:span><text:span text:style-name="T1">sourozenci</text:span><text:span text:style-name="T28"> </text:span><text:span text:style-name="T1">v</text:span><text:span text:style-name="T37"> </text:span><text:span text:style-name="T1">rodině.</text:span><text:span text:style-name="T22"> </text:span><text:span text:style-name="T1">Navrhne</text:span><text:span text:style-name="T16"> </text:span><text:span text:style-name="T1">možná řešení situace</text:span><text:span text:style-name="T22"> </text:span><text:span text:style-name="T1">utlačovaných.</text:span></text:p>
          </table:table-cell>
        </table:table-row>
        <table:table-row table:style-name="Tabulka53.1">
          <table:table-cell table:style-name="Tabulka53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3.12">
          <table:table-cell table:style-name="Tabulka53.A1" office:value-type="string">
            <text:p text:style-name="P216"><text:span text:style-name="T1">Příběh otrokyně Hagar a</text:span><text:span text:style-name="T22"> </text:span><text:span text:style-name="T1">Abrahamova syna</text:span><text:span text:style-name="T37"> </text:span><text:span text:style-name="T1">Izmaela jako příklad</text:span><text:span text:style-name="T22"> </text:span><text:span text:style-name="T1">snahy</text:span><text:span text:style-name="T34"> </text:span><text:span text:style-name="T1">vyřešit</text:span><text:span text:style-name="T22"> </text:span><text:span text:style-name="T1">lidským</text:span><text:span text:style-name="T22"> </text:span><text:span text:style-name="T1">způsobem</text:span><text:span text:style-name="T39"> </text:span><text:span text:style-name="T1">–</text:span><text:span text:style-name="T22"> </text:span><text:span text:style-name="T1">bez</text:span><text:span text:style-name="T22"> </text:span><text:span text:style-name="T1">důvěry</text:span><text:span text:style-name="T49"> </text:span><text:span text:style-name="T1">v</text:span><text:span text:style-name="T28"> </text:span><text:span text:style-name="T1">Boha</text:span><text:span text:style-name="T16"> </text:span><text:span text:style-name="T1">–</text:span><text:span text:style-name="T22"> </text:span><text:span text:style-name="T1">neřešitelnou životní</text:span><text:span text:style-name="T16"> </text:span><text:span text:style-name="T1">situaci</text:span><text:span text:style-name="T24"> </text:span><text:span text:style-name="T1">Izmael</text:span><text:span text:style-name="T16"> </text:span><text:span text:style-name="T1">jako ten, od kterého odvozují svůj původ národy</text:span><text:span text:style-name="T34"> </text:span><text:span text:style-name="T1">arabského světa</text:span></text:p>
            <text:p text:style-name="Table_20_Paragraph"><text:span text:style-name="T1">Problémy</text:span><text:span text:style-name="T10"> </text:span><text:span text:style-name="T1">rivality</text:span><text:span text:style-name="T10"> </text:span><text:span text:style-name="T1">mezi</text:span><text:span text:style-name="T37"> </text:span><text:span text:style-name="T1">dětmi</text:span><text:span text:style-name="T28"> </text:span><text:span text:style-name="T1">a</text:span><text:span text:style-name="T22"> </text:span><text:span text:style-name="T1">výchova</text:span><text:span text:style-name="T22"> </text:span><text:span text:style-name="T1">k</text:span><text:span text:style-name="T41"> </text:span><text:span text:style-name="T1">asertivitě:</text:span><text:span text:style-name="T37"> </text:span><text:span text:style-name="T1">Bůh</text:span><text:span text:style-name="T37"> </text:span><text:span text:style-name="T1">je</text:span><text:span text:style-name="T28"> </text:span><text:span text:style-name="T1">vždy</text:span><text:span text:style-name="T10"> </text:span><text:span text:style-name="T1">na</text:span><text:span text:style-name="T22"> </text:span><text:span text:style-name="T1">straně</text:span><text:span text:style-name="T44"> </text:span><text:span text:style-name="T1">člověka,</text:span><text:span text:style-name="T37"> </text:span><text:span text:style-name="T1">který</text:span><text:span text:style-name="T10"> </text:span><text:span text:style-name="T1">je</text:span><text:span text:style-name="T37"> </text:span><text:span text:style-name="T1">v</text:span><text:span text:style-name="T41"> </text:span><text:span text:style-name="T1">nouzi</text:span></text:p>
          </table:table-cell>
        </table:table-row>
        <table:table-row table:style-name="Tabulka53.8">
          <table:table-cell table:style-name="Tabulka53.A1" office:value-type="string">
            <text:p text:style-name="P176"><text:span text:style-name="T124">5.2.9</text:span><text:span text:style-name="T130"> </text:span><text:span text:style-name="T124">A</text:span><text:span text:style-name="T110">Ť</text:span><text:span text:style-name="T113"> </text:span><text:span text:style-name="T110">SE</text:span><text:span text:style-name="T116"> </text:span><text:span text:style-name="T110">SMĚJE</text:span><text:span text:style-name="T113"> </text:span><text:span text:style-name="T110">KAŽDÝ</text:span><text:span text:style-name="T124">,</text:span><text:span text:style-name="T129"> </text:span><text:span text:style-name="T110">KDO</text:span><text:span text:style-name="T116"> </text:span><text:span text:style-name="T110">O</text:span><text:span text:style-name="T143"> </text:span><text:span text:style-name="T110">TOM</text:span><text:span text:style-name="T143"> </text:span><text:span text:style-name="T110">USLYŠÍ</text:span></text:p>
          </table:table-cell>
        </table:table-row>
        <table:table-row table:style-name="Tabulka53.14">
          <table:table-cell table:style-name="Tabulka53.A1" office:value-type="string">
            <text:p text:style-name="P202"><text:span text:style-name="T110">Očekávaný</text:span><text:span text:style-name="T116"> </text:span><text:span text:style-name="T110">výstup:</text:span></text:p>
          </table:table-cell>
        </table:table-row>
        <table:table-row table:style-name="Tabulka53.15">
          <table:table-cell table:style-name="Tabulka53.A1" office:value-type="string">
            <text:p text:style-name="P99"><text:span text:style-name="T1">Žák reprodukuje</text:span><text:span text:style-name="T16"> </text:span><text:span text:style-name="T1">příběh</text:span><text:span text:style-name="T16"> </text:span><text:span text:style-name="T1">o okolnostech</text:span><text:span text:style-name="T16"> </text:span><text:span text:style-name="T1">narození</text:span><text:span text:style-name="T37"> </text:span><text:span text:style-name="T1">Izáka</text:span><text:span text:style-name="T4"> </text:span><text:span text:style-name="T1">a</text:span><text:span text:style-name="T4"> </text:span><text:span text:style-name="T1">vysvětlí,</text:span><text:span text:style-name="T16"> </text:span><text:span text:style-name="T1">jak Bůh</text:span><text:span text:style-name="T16"> </text:span><text:span text:style-name="T1">navštěvuje</text:span><text:span text:style-name="T4"> </text:span><text:span text:style-name="T1">a</text:span><text:span text:style-name="T10"> </text:span><text:span text:style-name="T1">jak</text:span><text:span text:style-name="T16"> </text:span><text:span text:style-name="T1">je</text:span><text:span text:style-name="T4"> </text:span><text:span text:style-name="T1">přijímán.</text:span></text:p>
            <text:p text:style-name="P100"><text:span text:style-name="T1">Žák</text:span><text:span text:style-name="T44"> </text:span><text:span text:style-name="T1">vysvětlí</text:span><text:span text:style-name="T41"> </text:span><text:span text:style-name="T1">dvojí</text:span><text:span text:style-name="T44"> </text:span><text:span text:style-name="T1">možnost</text:span><text:span text:style-name="T44"> </text:span><text:span text:style-name="T1">smíchu:</text:span><text:span text:style-name="T44"> </text:span><text:span text:style-name="T1">smích</text:span><text:span text:style-name="T44"> </text:span><text:span text:style-name="T1">jako</text:span><text:span text:style-name="T44"> </text:span><text:span text:style-name="T1">radost</text:span><text:span text:style-name="T44"> </text:span><text:span text:style-name="T1">a</text:span><text:span text:style-name="T28"> </text:span><text:span text:style-name="T1">požehnání</text:span><text:span text:style-name="T44"> </text:span><text:span text:style-name="T1">a</text:span><text:span text:style-name="T44"> </text:span><text:span text:style-name="T1">smích</text:span><text:span text:style-name="T44"> </text:span><text:span text:style-name="T1">jako</text:span><text:span text:style-name="T44"> </text:span><text:span text:style-name="T1">výsměch.</text:span></text:p>
          </table:table-cell>
        </table:table-row>
      </table:table>
      <text:p text:style-name="P84"/>
      <table:table table:name="Tabulka54" table:style-name="Tabulka54">
        <table:table-column table:style-name="Tabulka54.A"/>
        <table:table-row table:style-name="Tabulka54.1">
          <table:table-cell table:style-name="Tabulka54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4.2">
          <table:table-cell table:style-name="Tabulka54.A1" office:value-type="string">
            <text:p text:style-name="P326"><text:span text:style-name="T1">Příběh</text:span><text:span text:style-name="T22"> </text:span><text:span text:style-name="T1">o</text:span><text:span text:style-name="T37"> </text:span><text:span text:style-name="T1">narození</text:span><text:span text:style-name="T28"> </text:span><text:span text:style-name="T1">Izáka</text:span><text:span text:style-name="T22"> </text:span><text:span text:style-name="T1">jako</text:span><text:span text:style-name="T22"> </text:span><text:span text:style-name="T1">příklad</text:span><text:span text:style-name="T37"> </text:span><text:span text:style-name="T1">situace,</text:span><text:span text:style-name="T22"> </text:span><text:span text:style-name="T1">kdy</text:span><text:span text:style-name="T16"> </text:span><text:span text:style-name="T1">Bůh</text:span><text:span text:style-name="T22"> </text:span><text:span text:style-name="T1">navštěvuje,</text:span><text:span text:style-name="T28"> </text:span><text:span text:style-name="T1">a</text:span><text:span text:style-name="T41"> </text:span><text:span text:style-name="T1">když</text:span><text:span text:style-name="T37"> </text:span><text:span text:style-name="T1">je</text:span><text:span text:style-name="T22"> </text:span><text:span text:style-name="T1">přijímán,</text:span><text:span text:style-name="T22"> </text:span><text:span text:style-name="T1">bohatě</text:span><text:span text:style-name="T37"> </text:span><text:span text:style-name="T1">obdarovává</text:span><text:span text:style-name="T24"> </text:span><text:span text:style-name="T1">Výchova</text:span><text:span text:style-name="T4"> </text:span><text:span text:style-name="T1">k empatii: není smích jako smích</text:span></text:p>
          </table:table-cell>
        </table:table-row>
        <table:table-row table:style-name="Tabulka54.3">
          <table:table-cell table:style-name="Tabulka54.A1" office:value-type="string">
            <text:p text:style-name="P182"><text:span text:style-name="T124">5.2.10</text:span><text:span text:style-name="T129"> </text:span><text:span text:style-name="T124">A</text:span><text:span text:style-name="T110">BRAHAMOVA</text:span><text:span text:style-name="T162"> </text:span><text:span text:style-name="T110">ZKOUŠKA</text:span></text:p>
          </table:table-cell>
        </table:table-row>
        <table:table-row table:style-name="Tabulka54.1">
          <table:table-cell table:style-name="Tabulka54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4.5">
          <table:table-cell table:style-name="Tabulka54.A1" office:value-type="string">
            <text:p text:style-name="P99"><text:span text:style-name="T1">Žák</text:span><text:span text:style-name="T4"> </text:span><text:span text:style-name="T1">interpretuje</text:span><text:span text:style-name="T16"> </text:span><text:span text:style-name="T1">příběh,</text:span><text:span text:style-name="T16"> </text:span><text:span text:style-name="T1">kdy</text:span><text:span text:style-name="T48"> </text:span><text:span text:style-name="T1">Hospodin</text:span><text:span text:style-name="T4"> </text:span><text:span text:style-name="T1">zkouší</text:span><text:span text:style-name="T4"> </text:span><text:span text:style-name="T1">Abrahamovu</text:span><text:span text:style-name="T16"> </text:span><text:span text:style-name="T1">víru.</text:span></text:p>
            <text:p text:style-name="P100"><text:span text:style-name="T1">Žák</text:span><text:span text:style-name="T4"> </text:span><text:span text:style-name="T1">vysvětlí,</text:span><text:span text:style-name="T16"> </text:span><text:span text:style-name="T1">k</text:span><text:span text:style-name="T16"> </text:span><text:span text:style-name="T1">jakým</text:span><text:span text:style-name="T16"> </text:span><text:span text:style-name="T1">postojům</text:span><text:span text:style-name="T16"> </text:span><text:span text:style-name="T1">a</text:span><text:span text:style-name="T4"> </text:span><text:span text:style-name="T1">jednání</text:span><text:span text:style-name="T16"> </text:span><text:span text:style-name="T1">vede</text:span><text:span text:style-name="T10"> </text:span><text:span text:style-name="T1">člověka</text:span><text:span text:style-name="T10"> </text:span><text:span text:style-name="T1">víra.</text:span></text:p>
          </table:table-cell>
        </table:table-row>
        <table:table-row table:style-name="Tabulka54.1">
          <table:table-cell table:style-name="Tabulka54.A1" office:value-type="string">
            <text:p text:style-name="P188"><text:span text:style-name="T110">Vzdělávací</text:span><text:span text:style-name="T116"> </text:span><text:span text:style-name="T110">obsah:</text:span></text:p>
          </table:table-cell>
        </table:table-row>
        <table:table-row table:style-name="Tabulka54.7">
          <table:table-cell table:style-name="Tabulka54.A1" office:value-type="string">
            <text:p text:style-name="P317"><text:span text:style-name="T1">Příběh</text:span><text:span text:style-name="T37"> </text:span><text:span text:style-name="T1">Abrahamovy</text:span><text:span text:style-name="T4"> </text:span><text:span text:style-name="T1">zkoušky</text:span><text:span text:style-name="T10"> </text:span><text:span text:style-name="T1">jako</text:span><text:span text:style-name="T28"> </text:span><text:span text:style-name="T1">potvrzení</text:span><text:span text:style-name="T37"> </text:span><text:span text:style-name="T1">skutečnosti,</text:span><text:span text:style-name="T28"> </text:span><text:span text:style-name="T1">že</text:span><text:span text:style-name="T37"> </text:span><text:span text:style-name="T1">Bůh</text:span><text:span text:style-name="T37"> </text:span><text:span text:style-name="T1">si</text:span><text:span text:style-name="T28"> </text:span><text:span text:style-name="T1">nepřeje</text:span><text:span text:style-name="T28"> </text:span><text:span text:style-name="T1">smrt</text:span><text:span text:style-name="T22"> </text:span><text:span text:style-name="T1">člověka</text:span><text:span text:style-name="T24"> </text:span><text:span text:style-name="T1">Situace,</text:span><text:span text:style-name="T22"> </text:span><text:span text:style-name="T1">kdy</text:span><text:span text:style-name="T49"> </text:span><text:span text:style-name="T1">dnes lidé</text:span><text:span text:style-name="T22"> </text:span><text:span text:style-name="T1">ztrácejí</text:span><text:span text:style-name="T22"> </text:span><text:span text:style-name="T1">svůj</text:span><text:span text:style-name="T22"> </text:span><text:span text:style-name="T1">život.</text:span><text:span text:style-name="T37"> </text:span><text:span text:style-name="T1">Bylo</text:span><text:span text:style-name="T22"> </text:span><text:span text:style-name="T1">by</text:span><text:span text:style-name="T4"> </text:span><text:span text:style-name="T1">omylem,</text:span><text:span text:style-name="T37"> </text:span><text:span text:style-name="T1">vinit</text:span><text:span text:style-name="T22"> </text:span><text:span text:style-name="T1">z</text:span><text:span text:style-name="T54"> </text:span><text:span text:style-name="T1">jejich</text:span><text:span text:style-name="T22"> </text:span><text:span text:style-name="T1">smrti</text:span><text:span text:style-name="T22"> </text:span><text:span text:style-name="T1">Boha.</text:span></text:p>
            <text:p text:style-name="P369"><text:span text:style-name="T1">Abraham</text:span><text:span text:style-name="T28"> </text:span><text:span text:style-name="T1">jako</text:span><text:span text:style-name="T39"> </text:span><text:span text:style-name="T1">člověk,</text:span><text:span text:style-name="T44"> </text:span><text:span text:style-name="T1">který</text:span><text:span text:style-name="T16"> </text:span><text:span text:style-name="T1">s</text:span><text:span text:style-name="T44"> </text:span><text:span text:style-name="T1">vírou,</text:span><text:span text:style-name="T44"> </text:span><text:span text:style-name="T1">že</text:span><text:span text:style-name="T28"> </text:span><text:span text:style-name="T1">Bůh</text:span><text:span text:style-name="T44"> </text:span><text:span text:style-name="T1">je</text:span><text:span text:style-name="T28"> </text:span><text:span text:style-name="T1">mocnější</text:span><text:span text:style-name="T41"> </text:span><text:span text:style-name="T1">než</text:span><text:span text:style-name="T41"> </text:span><text:span text:style-name="T1">smrt,</text:span><text:span text:style-name="T39"> </text:span><text:span text:style-name="T1">má</text:span><text:span text:style-name="T44"> </text:span><text:span text:style-name="T1">odvahu</text:span><text:span text:style-name="T44"> </text:span><text:span text:style-name="T1">„dát</text:span><text:span text:style-name="T44"> </text:span><text:span text:style-name="T1">Bohu</text:span><text:span text:style-name="T28"> </text:span><text:span text:style-name="T1">to</text:span><text:span text:style-name="T44"> </text:span><text:span text:style-name="T1">nejcennější“</text:span><text:span text:style-name="T24"> </text:span></text:p>
          </table:table-cell>
        </table:table-row>
        <table:table-row table:style-name="Tabulka54.3">
          <table:table-cell table:style-name="Tabulka54.A1" office:value-type="string">
            <text:p text:style-name="P177"><text:span text:style-name="T127">5.2.11</text:span><text:span text:style-name="T130"> </text:span><text:span text:style-name="T124">A</text:span><text:span text:style-name="T110">BRAHAM </text:span><text:span text:style-name="T124">–</text:span><text:span text:style-name="T129"> </text:span><text:span text:style-name="T110">OTEC</text:span><text:span text:style-name="T113"> </text:span><text:span text:style-name="T110">VÍRY</text:span></text:p>
          </table:table-cell>
        </table:table-row>
        <table:table-row table:style-name="Tabulka54.9">
          <table:table-cell table:style-name="Tabulka54.A1" office:value-type="string">
            <text:p text:style-name="P194"><text:span text:style-name="T110">Očekávaný</text:span><text:span text:style-name="T116"> </text:span><text:span text:style-name="T110">výstup:</text:span></text:p>
          </table:table-cell>
        </table:table-row>
        <table:table-row table:style-name="Tabulka54.10">
          <table:table-cell table:style-name="Tabulka54.A1" office:value-type="string">
            <text:p text:style-name="P370"><text:span text:style-name="T1">Žák</text:span><text:span text:style-name="T28"> </text:span><text:span text:style-name="T1">objasní</text:span><text:span text:style-name="T37"> </text:span><text:span text:style-name="T1">význam</text:span><text:span text:style-name="T41"> </text:span><text:span text:style-name="T1">Abrahama</text:span><text:span text:style-name="T37"> </text:span><text:span text:style-name="T1">pro</text:span><text:span text:style-name="T44"> </text:span><text:span text:style-name="T1">židy,</text:span><text:span text:style-name="T28"> </text:span><text:span text:style-name="T1">muslimy</text:span><text:span text:style-name="T22"> </text:span><text:span text:style-name="T1">a</text:span><text:span text:style-name="T37"> </text:span><text:span text:style-name="T1">křesťany.</text:span><text:span text:style-name="T24"> </text:span><text:span text:style-name="T1">Žák</text:span><text:span text:style-name="T22"> </text:span><text:span text:style-name="T1">porovná základní</text:span><text:span text:style-name="T37"> </text:span><text:span text:style-name="T1">údaje</text:span><text:span text:style-name="T22"> </text:span><text:span text:style-name="T1">o</text:span><text:span text:style-name="T37"> </text:span><text:span text:style-name="T1">židovství</text:span><text:span text:style-name="T22"> </text:span><text:span text:style-name="T1">a islámu.</text:span></text:p>
            <text:p text:style-name="P100"><text:span text:style-name="T1">Žák</text:span><text:span text:style-name="T16"> </text:span><text:span text:style-name="T1">opakuje</text:span><text:span text:style-name="T4"> </text:span><text:span text:style-name="T1">učivo</text:span><text:span text:style-name="T16"> </text:span><text:span text:style-name="T1">probrané</text:span><text:span text:style-name="T4"> </text:span><text:span text:style-name="T1">v</text:span><text:span text:style-name="T16"> </text:span><text:span text:style-name="T1">tomto</text:span><text:span text:style-name="T16"> </text:span><text:span text:style-name="T1">tematickém</text:span><text:span text:style-name="T37"> </text:span><text:span text:style-name="T1">celku.</text:span></text:p>
          </table:table-cell>
        </table:table-row>
        <table:table-row table:style-name="Tabulka54.1">
          <table:table-cell table:style-name="Tabulka54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4.12">
          <table:table-cell table:style-name="Tabulka54.A1" office:value-type="string">
            <text:p text:style-name="P316"><text:span text:style-name="T1">Abraham</text:span><text:span text:style-name="T41"> </text:span><text:span text:style-name="T1">jako</text:span><text:span text:style-name="T41"> </text:span><text:span text:style-name="T1">osoba</text:span><text:span text:style-name="T41"> </text:span><text:span text:style-name="T1">spojující</text:span><text:span text:style-name="T41"> </text:span><text:span text:style-name="T1">tři</text:span><text:span text:style-name="T39"> </text:span><text:span text:style-name="T1">světová</text:span><text:span text:style-name="T41"> </text:span><text:span text:style-name="T1">monoteistická</text:span><text:span text:style-name="T28"> </text:span><text:span text:style-name="T1">náboženství:</text:span><text:span text:style-name="T39"> </text:span><text:span text:style-name="T1">židovství,</text:span><text:span text:style-name="T41"> </text:span><text:span text:style-name="T1">křesťanství</text:span><text:span text:style-name="T39"> </text:span><text:span text:style-name="T1">a</text:span><text:span text:style-name="T44"> </text:span><text:span text:style-name="T1">islám</text:span><text:span text:style-name="T24"> </text:span><text:span text:style-name="T1">Základní informace</text:span><text:span text:style-name="T16"> </text:span><text:span text:style-name="T1">o</text:span><text:span text:style-name="T22"> </text:span><text:span text:style-name="T1">židovství a</text:span><text:span text:style-name="T16"> </text:span><text:span text:style-name="T1">islámu</text:span></text:p>
            <text:p text:style-name="P371"><text:span text:style-name="T1">Výchova</text:span><text:span text:style-name="T4"> </text:span><text:span text:style-name="T1">k</text:span><text:span text:style-name="T16"> </text:span><text:span text:style-name="T1">porozumění,</text:span><text:span text:style-name="T16"> </text:span><text:span text:style-name="T1">toleranci</text:span><text:span text:style-name="T16"> </text:span><text:span text:style-name="T1">a</text:span><text:span text:style-name="T16"> </text:span><text:span text:style-name="T1">vzájemné</text:span><text:span text:style-name="T4"> </text:span><text:span text:style-name="T1">důvěře</text:span><text:span text:style-name="T10"> </text:span><text:span text:style-name="T1">k</text:span><text:span text:style-name="T22"> </text:span><text:span text:style-name="T1">lidem</text:span><text:span text:style-name="T16"> </text:span><text:span text:style-name="T1">jiného</text:span><text:span text:style-name="T16"> </text:span><text:span text:style-name="T1">vyznání</text:span><text:span text:style-name="T24"> </text:span></text:p>
          </table:table-cell>
        </table:table-row>
        <table:table-row table:style-name="Tabulka54.13">
          <table:table-cell table:style-name="Tabulka54.A13" office:value-type="string">
            <text:p text:style-name="P179"><text:span text:style-name="T110">5.3</text:span><text:span text:style-name="T165"> </text:span><text:span text:style-name="T110">Slyším</text:span><text:span text:style-name="T157"> </text:span><text:span text:style-name="T110">Boží</text:span><text:span text:style-name="T160"> </text:span><text:span text:style-name="T110">hlas</text:span></text:p>
          </table:table-cell>
        </table:table-row>
        <table:table-row table:style-name="Tabulka54.14">
          <table:table-cell table:style-name="Tabulka54.A1" office:value-type="string">
            <text:p text:style-name="P121"><text:span text:style-name="T236">Lidé</text:span><text:span text:style-name="T247"> </text:span><text:span text:style-name="T236">a</text:span><text:span text:style-name="T243"> </text:span><text:span text:style-name="T236">čas:</text:span><text:span text:style-name="T243"> </text:span><text:span text:style-name="T222">Datování</text:span><text:span text:style-name="T245"> </text:span><text:span text:style-name="T222">křesťanského</text:span><text:span text:style-name="T242"> </text:span><text:span text:style-name="T222">letopočtu</text:span></text:p>
            <text:p text:style-name="Table_20_Paragraph"><text:span text:style-name="T236">VDO</text:span><text:span text:style-name="T226"> </text:span><text:span text:style-name="T222">–být</text:span><text:span text:style-name="T230"> </text:span><text:span text:style-name="T222">angažovaný</text:span><text:span text:style-name="T230"> </text:span><text:span text:style-name="T222">a</text:span><text:span text:style-name="T227"> </text:span><text:span text:style-name="T222">zainteresovaný</text:span><text:span text:style-name="T230"> </text:span><text:span text:style-name="T222">na</text:span><text:span text:style-name="T227"> </text:span><text:span text:style-name="T222">zájmu</text:span><text:span text:style-name="T230"> </text:span><text:span text:style-name="T222">celku</text:span></text:p>
            <text:p text:style-name="Table_20_Paragraph"><text:span text:style-name="T236">OSV</text:span><text:span text:style-name="T240"> </text:span><text:span text:style-name="T222">–</text:span><text:span text:style-name="T242"> </text:span><text:span text:style-name="T222">cvičení</text:span><text:span text:style-name="T245"> </text:span><text:span text:style-name="T222">smyslového</text:span><text:span text:style-name="T242"> </text:span><text:span text:style-name="T222">vnímání,</text:span><text:span text:style-name="T239"> </text:span><text:span text:style-name="T222">pozornosti</text:span><text:span text:style-name="T245"> </text:span><text:span text:style-name="T222">a</text:span><text:span text:style-name="T239"> </text:span><text:span text:style-name="T222">soustředění</text:span></text:p>
          </table:table-cell>
        </table:table-row>
      </table:table>
      <text:p text:style-name="P85"/>
      <table:table table:name="Tabulka55" table:style-name="Tabulka55">
        <table:table-column table:style-name="Tabulka55.A"/>
        <table:table-row table:style-name="Tabulka55.1">
          <table:table-cell table:style-name="Tabulka55.A1" office:value-type="string">
            <text:p text:style-name="P176"><text:span text:style-name="T124">5.3.12</text:span><text:span text:style-name="T130"> </text:span><text:span text:style-name="T124">S</text:span><text:span text:style-name="T110">LYŠÍM</text:span><text:span text:style-name="T143"> </text:span><text:span text:style-name="T110">KOLEM SEBE</text:span><text:span text:style-name="T116"> </text:span><text:span text:style-name="T110">MNOHO</text:span><text:span text:style-name="T157"> </text:span><text:span text:style-name="T110">HLASŮ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5.3">
          <table:table-cell table:style-name="Tabulka55.A1" office:value-type="string">
            <text:p text:style-name="P98"><text:span text:style-name="T1">Žák</text:span><text:span text:style-name="T4"> </text:span><text:span text:style-name="T1">má</text:span><text:span text:style-name="T10"> </text:span><text:span text:style-name="T1">rozlišit podněty, které</text:span><text:span text:style-name="T4"> </text:span><text:span text:style-name="T1">ho</text:span><text:span text:style-name="T4"> </text:span><text:span text:style-name="T1">obklopují,</text:span><text:span text:style-name="T4"> </text:span><text:span text:style-name="T1">a</text:span><text:span text:style-name="T16"> </text:span><text:span text:style-name="T1">objasnit</text:span><text:span text:style-name="T4"> </text:span><text:span text:style-name="T1">význam</text:span><text:span text:style-name="T4"> </text:span><text:span text:style-name="T1">ticha</text:span><text:span text:style-name="T49"> </text:span><text:span text:style-name="T1">potřebného</text:span><text:span text:style-name="T16"> </text:span><text:span text:style-name="T1">k</text:span><text:span text:style-name="T16"> </text:span><text:span text:style-name="T1">naslouchání.</text:span></text:p>
            <text:p text:style-name="P100"><text:span text:style-name="T1">Žák</text:span><text:span text:style-name="T22"> </text:span><text:span text:style-name="T1">vyhledá</text:span><text:span text:style-name="T22"> </text:span><text:span text:style-name="T1">v</text:span><text:span text:style-name="T28"> </text:span><text:span text:style-name="T1">Bibli</text:span><text:span text:style-name="T22"> </text:span><text:span text:style-name="T1">věty</text:span><text:span text:style-name="T4"> </text:span><text:span text:style-name="T1">vyzývající</text:span><text:span text:style-name="T22"> </text:span><text:span text:style-name="T1">k</text:span><text:span text:style-name="T28"> </text:span><text:span text:style-name="T1">soustředěnému</text:span><text:span text:style-name="T22"> </text:span><text:span text:style-name="T1">tichu,</text:span><text:span text:style-name="T22"> </text:span><text:span text:style-name="T1">nutnému</text:span><text:span text:style-name="T37"> </text:span><text:span text:style-name="T1">k</text:span><text:span text:style-name="T37"> </text:span><text:span text:style-name="T1">uslyšení</text:span><text:span text:style-name="T22"> </text:span><text:span text:style-name="T1">Božího</text:span><text:span text:style-name="T22"> </text:span><text:span text:style-name="T1">hlasu.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5.5">
          <table:table-cell table:style-name="Tabulka55.A1" office:value-type="string">
            <text:p text:style-name="P372"><text:span text:style-name="T1">Cvičení</text:span><text:span text:style-name="T57"> </text:span><text:span text:style-name="T1">ztišení</text:span><text:span text:style-name="T97"> </text:span><text:span text:style-name="T1">a</text:span><text:span text:style-name="T97"> </text:span><text:span text:style-name="T1">naslouchání</text:span><text:span text:style-name="T22"> </text:span><text:span text:style-name="T1">Výchova</text:span><text:span text:style-name="T49"> </text:span><text:span text:style-name="T1">k</text:span><text:span text:style-name="T10"> </text:span><text:span text:style-name="T1">meditaci</text:span><text:span text:style-name="T10"> </text:span><text:span text:style-name="T1">a</text:span><text:span text:style-name="T4"> </text:span><text:span text:style-name="T1">osobní</text:span><text:span text:style-name="T10"> </text:span><text:span text:style-name="T1">modlitbě</text:span></text:p>
            <text:p text:style-name="Table_20_Paragraph"><text:span text:style-name="T1">Výroba</text:span><text:span text:style-name="T28"> </text:span><text:span text:style-name="T1">adventního</text:span><text:span text:style-name="T41"> </text:span><text:span text:style-name="T1">kalendáře</text:span><text:span text:style-name="T37"> </text:span><text:span text:style-name="T1">a</text:span><text:span text:style-name="T39"> </text:span><text:span text:style-name="T1">adventní</text:span><text:span text:style-name="T44"> </text:span><text:span text:style-name="T1">předsevzetí:</text:span><text:span text:style-name="T41"> </text:span><text:span text:style-name="T1">každý</text:span><text:span text:style-name="T16"> </text:span><text:span text:style-name="T1">den</text:span><text:span text:style-name="T41"> </text:span><text:span text:style-name="T1">se</text:span><text:span text:style-name="T28"> </text:span><text:span text:style-name="T1">na</text:span><text:span text:style-name="T44"> </text:span><text:span text:style-name="T1">chvíli</text:span><text:span text:style-name="T44"> </text:span><text:span text:style-name="T1">„zastavit“</text:span><text:span text:style-name="T44"> </text:span><text:span text:style-name="T1">a</text:span><text:span text:style-name="T28"> </text:span><text:span text:style-name="T1">prožít</text:span><text:span text:style-name="T41"> </text:span><text:span text:style-name="T1">několik</text:span><text:span text:style-name="T41"> </text:span><text:span text:style-name="T1">chvil</text:span><text:span text:style-name="T44"> </text:span><text:span text:style-name="T1">ticha,</text:span><text:span text:style-name="T41"> </text:span><text:span text:style-name="T1">dávat</text:span><text:span text:style-name="T44"> </text:span><text:span text:style-name="T1">prostor</text:span><text:span text:style-name="T44"> </text:span><text:span text:style-name="T1">Božímu</text:span><text:span text:style-name="T41"> </text:span><text:span text:style-name="T1">hlasu</text:span><text:span text:style-name="T44"> </text:span><text:span text:style-name="T1">v</text:span><text:span text:style-name="T39"> </text:span><text:span text:style-name="T1">sobě</text:span></text:p>
          </table:table-cell>
        </table:table-row>
        <table:table-row table:style-name="Tabulka55.1">
          <table:table-cell table:style-name="Tabulka55.A1" office:value-type="string">
            <text:p text:style-name="P176"><text:span text:style-name="T124">5.3.13</text:span><text:span text:style-name="T129"> </text:span><text:span text:style-name="T124">N</text:span><text:span text:style-name="T110">AROZENÍ</text:span><text:span text:style-name="T116"> </text:span><text:span text:style-name="T124">J</text:span><text:span text:style-name="T110">ANA</text:span><text:span text:style-name="T154"> </text:span><text:span text:style-name="T124">K</text:span><text:span text:style-name="T110">ŘTITELE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5.8">
          <table:table-cell table:style-name="Tabulka55.A1" office:value-type="string">
            <text:p text:style-name="P98"><text:span text:style-name="T1">Žák reprodukuje</text:span><text:span text:style-name="T16"> </text:span><text:span text:style-name="T1">vlastními</text:span><text:span text:style-name="T4"> </text:span><text:span text:style-name="T1">slovy</text:span><text:span text:style-name="T93"> </text:span><text:span text:style-name="T1">příběh</text:span><text:span text:style-name="T16"> </text:span><text:span text:style-name="T1">o</text:span><text:span text:style-name="T16"> </text:span><text:span text:style-name="T1">zaslíbení</text:span><text:span text:style-name="T4"> </text:span><text:span text:style-name="T1">narození</text:span><text:span text:style-name="T16"> </text:span><text:span text:style-name="T1">Jana</text:span><text:span text:style-name="T4"> </text:span><text:span text:style-name="T1">Křtitele</text:span><text:span text:style-name="T10"> </text:span><text:span text:style-name="T1">a</text:span><text:span text:style-name="T4"> </text:span><text:span text:style-name="T1">o</text:span><text:span text:style-name="T16"> </text:span><text:span text:style-name="T1">jeho</text:span><text:span text:style-name="T4"> </text:span><text:span text:style-name="T1">narození.</text:span></text:p>
            <text:p text:style-name="P373"><text:span text:style-name="T1">Žák porovná událost Zachariášova oněmění a mimořádné situace, kdy působí Bůh. Objasní, jak je ticho nutné k jakémukoli hlubšímu pochopení</text:span><text:span text:style-name="T24"> </text:span><text:span text:style-name="T1">skutečnosti.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5.10">
          <table:table-cell table:style-name="Tabulka55.A1" office:value-type="string">
            <text:p text:style-name="Table_20_Paragraph"><text:span text:style-name="T1">Událost</text:span><text:span text:style-name="T16"> </text:span><text:span text:style-name="T1">narození</text:span><text:span text:style-name="T16"> </text:span><text:span text:style-name="T1">Jana</text:span><text:span text:style-name="T10"> </text:span><text:span text:style-name="T1">Křtitele</text:span></text:p>
            <text:p text:style-name="P100"><text:span text:style-name="T1">Zachariášovo</text:span><text:span text:style-name="T16"> </text:span><text:span text:style-name="T1">oněmění</text:span><text:span text:style-name="T22"> </text:span><text:span text:style-name="T1">jako</text:span><text:span text:style-name="T22"> </text:span><text:span text:style-name="T1">situace,</text:span><text:span text:style-name="T22"> </text:span><text:span text:style-name="T1">která učí</text:span><text:span text:style-name="T37"> </text:span><text:span text:style-name="T1">Zachariáše naslouchat</text:span><text:span text:style-name="T28"> </text:span><text:span text:style-name="T1">Bohu</text:span><text:span text:style-name="T28"> </text:span><text:span text:style-name="T1">a hlouběji</text:span><text:span text:style-name="T22"> </text:span><text:span text:style-name="T1">pochopit Boží</text:span><text:span text:style-name="T22"> </text:span><text:span text:style-name="T1">působení</text:span></text:p>
          </table:table-cell>
        </table:table-row>
        <table:table-row table:style-name="Tabulka55.1">
          <table:table-cell table:style-name="Tabulka55.A1" office:value-type="string">
            <text:p text:style-name="P176"><text:span text:style-name="T124">5.3.14</text:span><text:span text:style-name="T129"> </text:span><text:span text:style-name="T124">H</text:span><text:span text:style-name="T110">LAS</text:span><text:span text:style-name="T113"> </text:span><text:span text:style-name="T110">VOLAJÍCÍHO</text:span><text:span text:style-name="T143"> </text:span><text:span text:style-name="T110">NA</text:span><text:span text:style-name="T113"> </text:span><text:span text:style-name="T110">POUŠTI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5.13">
          <table:table-cell table:style-name="Tabulka55.A1" office:value-type="string">
            <text:p text:style-name="P312"><text:span text:style-name="T1">Žák</text:span><text:span text:style-name="T41"> </text:span><text:span text:style-name="T1">objasní</text:span><text:span text:style-name="T47"> </text:span><text:span text:style-name="T1">rozdíl</text:span><text:span text:style-name="T39"> </text:span><text:span text:style-name="T1">mezi</text:span><text:span text:style-name="T44"> </text:span><text:span text:style-name="T1">Janovým</text:span><text:span text:style-name="T41"> </text:span><text:span text:style-name="T1">zvěstováním</text:span><text:span text:style-name="T39"> </text:span><text:span text:style-name="T1">příchodu</text:span><text:span text:style-name="T39"> </text:span><text:span text:style-name="T1">Božího</text:span><text:span text:style-name="T39"> </text:span><text:span text:style-name="T1">království</text:span><text:span text:style-name="T39"> </text:span><text:span text:style-name="T1">a</text:span><text:span text:style-name="T39"> </text:span><text:span text:style-name="T1">Ježíšovou</text:span><text:span text:style-name="T37"> </text:span><text:span text:style-name="T1">„radostnou</text:span><text:span text:style-name="T46"> </text:span><text:span text:style-name="T1">zvěstí</text:span><text:span text:style-name="T39"> </text:span><text:span text:style-name="T1">o</text:span><text:span text:style-name="T39"> </text:span><text:span text:style-name="T1">Božím</text:span><text:span text:style-name="T39"> </text:span><text:span text:style-name="T1">království“.</text:span><text:span text:style-name="T24"> </text:span><text:span text:style-name="T1">Žák navrhne</text:span><text:span text:style-name="T16"> </text:span><text:span text:style-name="T1">způsoby,</text:span><text:span text:style-name="T22"> </text:span><text:span text:style-name="T1">jak může</text:span><text:span text:style-name="T16"> </text:span><text:span text:style-name="T1">sobě i druhým usnadňovat</text:span><text:span text:style-name="T22"> </text:span><text:span text:style-name="T1">cesty</text:span><text:span text:style-name="T34"> </text:span><text:span text:style-name="T1">ke</text:span><text:span text:style-name="T22"> </text:span><text:span text:style-name="T1">Kristu.</text:span></text:p>
          </table:table-cell>
        </table:table-row>
        <table:table-row table:style-name="Tabulka55.14">
          <table:table-cell table:style-name="Tabulka55.A1" office:value-type="string">
            <text:p text:style-name="P190"><text:span text:style-name="T110">Vzdělávací</text:span><text:span text:style-name="T140"> </text:span><text:span text:style-name="T110">obsah:</text:span></text:p>
          </table:table-cell>
        </table:table-row>
        <table:table-row table:style-name="Tabulka55.15">
          <table:table-cell table:style-name="Tabulka55.A1" office:value-type="string">
            <text:p text:style-name="P99"><text:span text:style-name="T1">Portrét</text:span><text:span text:style-name="T16"> </text:span><text:span text:style-name="T1">osobnosti</text:span><text:span text:style-name="T16"> </text:span><text:span text:style-name="T1">Jana</text:span><text:span text:style-name="T4"> </text:span><text:span text:style-name="T1">Křtitele</text:span><text:span text:style-name="T4"> </text:span></text:p>
            <text:p text:style-name="Table_20_Paragraph"><text:span text:style-name="T1">Srovnání</text:span><text:span text:style-name="T39"> </text:span><text:span text:style-name="T1">Janova</text:span><text:span text:style-name="T39"> </text:span><text:span text:style-name="T1">a</text:span><text:span text:style-name="T39"> </text:span><text:span text:style-name="T1">Ježíšova</text:span><text:span text:style-name="T39"> </text:span><text:span text:style-name="T1">kázání:</text:span><text:span text:style-name="T47"> </text:span><text:span text:style-name="T1">Božího</text:span><text:span text:style-name="T47"> </text:span><text:span text:style-name="T1">království</text:span><text:span text:style-name="T39"> </text:span><text:span text:style-name="T1">hlásaného</text:span><text:span text:style-name="T47"> </text:span><text:span text:style-name="T1">Janem</text:span><text:span text:style-name="T47"> </text:span><text:span text:style-name="T1">s</text:span><text:span text:style-name="T39"> </text:span><text:span text:style-name="T1">Božím</text:span><text:span text:style-name="T47"> </text:span><text:span text:style-name="T1">královstvím</text:span><text:span text:style-name="T47"> </text:span><text:span text:style-name="T1">přicházejícím</text:span><text:span text:style-name="T47"> </text:span><text:span text:style-name="T1">v</text:span><text:span text:style-name="T47"> </text:span><text:span text:style-name="T1">Ježíši</text:span><text:span text:style-name="T54"> </text:span><text:span text:style-name="T1">Kristu</text:span><text:span text:style-name="T39"> </text:span><text:span text:style-name="T1">jako</text:span><text:span text:style-name="T47"> </text:span><text:span text:style-name="T1">radostná</text:span><text:span text:style-name="T39"> </text:span><text:span text:style-name="T1">zvěst</text:span></text:p>
            <text:p text:style-name="Table_20_Paragraph"><text:span text:style-name="T24"><text:s/></text:span><text:span text:style-name="T1">Výchova</text:span><text:span text:style-name="T16"> </text:span><text:span text:style-name="T1">k osobní angažovanosti</text:span></text:p>
          </table:table-cell>
        </table:table-row>
        <table:table-row table:style-name="Tabulka55.16">
          <table:table-cell table:style-name="Tabulka55.A1" office:value-type="string">
            <text:p text:style-name="P177"><text:span text:style-name="T127">5.3.15</text:span><text:span text:style-name="T130"> </text:span><text:span text:style-name="T127">P</text:span><text:span text:style-name="T143">ODIVUHODNÉ</text:span><text:span text:style-name="T113"> </text:span><text:span text:style-name="T110">NAROZENÍ</text:span></text:p>
          </table:table-cell>
        </table:table-row>
        <table:table-row table:style-name="Tabulka55.2">
          <table:table-cell table:style-name="Tabulka55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</table:table>
      <text:p text:style-name="P86"/>
      <table:table table:name="Tabulka56" table:style-name="Tabulka56">
        <table:table-column table:style-name="Tabulka56.A"/>
        <table:table-row table:style-name="Tabulka56.1">
          <table:table-cell table:style-name="Tabulka56.A1" office:value-type="string">
            <text:p text:style-name="P99"><text:span text:style-name="T1">Žák</text:span><text:span text:style-name="T44"> </text:span><text:span text:style-name="T1">popíše</text:span><text:span text:style-name="T44"> </text:span><text:span text:style-name="T1">podmínky,</text:span><text:span text:style-name="T41"> </text:span><text:span text:style-name="T1">v</text:span><text:span text:style-name="T47"> </text:span><text:span text:style-name="T1">nichž</text:span><text:span text:style-name="T28"> </text:span><text:span text:style-name="T1">Ježíš</text:span><text:span text:style-name="T41"> </text:span><text:span text:style-name="T1">přišel</text:span><text:span text:style-name="T41"> </text:span><text:span text:style-name="T1">na</text:span><text:span text:style-name="T41"> </text:span><text:span text:style-name="T1">svět,</text:span><text:span text:style-name="T41"> </text:span><text:span text:style-name="T1">a</text:span><text:span text:style-name="T44"> </text:span><text:span text:style-name="T1">vysvětlí,</text:span><text:span text:style-name="T39"> </text:span><text:span text:style-name="T1">jak</text:span><text:span text:style-name="T41"> </text:span><text:span text:style-name="T1">svým</text:span><text:span text:style-name="T41"> </text:span><text:span text:style-name="T1">narozením</text:span><text:span text:style-name="T41"> </text:span><text:span text:style-name="T1">sdílí</text:span><text:span text:style-name="T28"> </text:span><text:span text:style-name="T1">život</text:span><text:span text:style-name="T41"> </text:span><text:span text:style-name="T1">ubohých</text:span><text:span text:style-name="T41"> </text:span><text:span text:style-name="T1">a</text:span><text:span text:style-name="T28"> </text:span><text:span text:style-name="T1">chudých</text:span><text:span text:style-name="T41"> </text:span><text:span text:style-name="T1">lidí.</text:span></text:p>
            <text:p text:style-name="Table_20_Paragraph"><text:span text:style-name="T1">Žák</text:span><text:span text:style-name="T41"> </text:span><text:span text:style-name="T1">formuluje</text:span><text:span text:style-name="T28"> </text:span><text:span text:style-name="T1">souvislost</text:span><text:span text:style-name="T44"> </text:span><text:span text:style-name="T1">mezi</text:span><text:span text:style-name="T37"> </text:span><text:span text:style-name="T1">Ježíšovým</text:span><text:span text:style-name="T44"> </text:span><text:span text:style-name="T1">narozením</text:span><text:span text:style-name="T28"> </text:span><text:span text:style-name="T1">a</text:span><text:span text:style-name="T28"> </text:span><text:span text:style-name="T1">příchodem</text:span><text:span text:style-name="T28"> </text:span><text:span text:style-name="T1">Božího</text:span><text:span text:style-name="T28"> </text:span><text:span text:style-name="T1">království.</text:span><text:span text:style-name="T44"> </text:span><text:span text:style-name="T1">Doplní</text:span><text:span text:style-name="T44"> </text:span><text:span text:style-name="T1">základní</text:span><text:span text:style-name="T44"> </text:span><text:span text:style-name="T1">informace</text:span><text:span text:style-name="T37"> </text:span><text:span text:style-name="T1">o</text:span><text:span text:style-name="T44"> </text:span><text:span text:style-name="T1">datování</text:span><text:span text:style-name="T28"> </text:span><text:span text:style-name="T1">našeho</text:span><text:span text:style-name="T44"> </text:span><text:span text:style-name="T1">letopočtu.</text:span></text:p>
          </table:table-cell>
        </table:table-row>
        <table:table-row table:style-name="Tabulka56.2">
          <table:table-cell table:style-name="Tabulka56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6.3">
          <table:table-cell table:style-name="Tabulka56.A1" office:value-type="string">
            <text:p text:style-name="Table_20_Paragraph"><text:span text:style-name="T1">Vánoční</text:span><text:span text:style-name="T47"> </text:span><text:span text:style-name="T1">události</text:span><text:span text:style-name="T47"> </text:span><text:span text:style-name="T1">jako</text:span><text:span text:style-name="T54"> </text:span><text:span text:style-name="T1">oslava</text:span><text:span text:style-name="T39"> </text:span><text:span text:style-name="T1">příchodu</text:span><text:span text:style-name="T46"> </text:span><text:span text:style-name="T1">Božího</text:span><text:span text:style-name="T47"> </text:span><text:span text:style-name="T1">království</text:span><text:span text:style-name="T54"> </text:span><text:span text:style-name="T1">na</text:span><text:span text:style-name="T47"> </text:span><text:span text:style-name="T1">svět:</text:span><text:span text:style-name="T54"> </text:span><text:span text:style-name="T1">Ježíš</text:span><text:span text:style-name="T47"> </text:span><text:span text:style-name="T1">přichází</text:span><text:span text:style-name="T54"> </text:span><text:span text:style-name="T1">na</text:span><text:span text:style-name="T47"> </text:span><text:span text:style-name="T1">svět,</text:span><text:span text:style-name="T54"> </text:span><text:span text:style-name="T1">aby</text:span><text:span text:style-name="T22"> </text:span><text:span text:style-name="T1">žil</text:span><text:span text:style-name="T54"> </text:span><text:span text:style-name="T1">život</text:span><text:span text:style-name="T41"> </text:span><text:span text:style-name="T1">chudých,</text:span><text:span text:style-name="T47"> </text:span><text:span text:style-name="T1">vyvržených</text:span><text:span text:style-name="T54"> </text:span><text:span text:style-name="T1">ze</text:span><text:span text:style-name="T54"> </text:span><text:span text:style-name="T1">společnosti,</text:span><text:span text:style-name="T54"> </text:span><text:span text:style-name="T1">lidí,</text:span><text:span text:style-name="T47"> </text:span><text:span text:style-name="T1">kteří</text:span><text:span text:style-name="T54"> </text:span><text:span text:style-name="T1">o</text:span><text:span text:style-name="T47"> </text:span><text:span text:style-name="T1">svůj</text:span><text:span text:style-name="T24"> </text:span><text:span text:style-name="T1">domov</text:span><text:span text:style-name="T16"> </text:span><text:span text:style-name="T1">přišli nebo z</text:span><text:span text:style-name="T22"> </text:span><text:span text:style-name="T1">něj byli vyhnáni</text:span></text:p>
            <text:p text:style-name="P211"><text:span text:style-name="T1">Výchova</text:span><text:span text:style-name="T39"> </text:span><text:span text:style-name="T1">k</text:span><text:span text:style-name="T54"> </text:span><text:span text:style-name="T1">prosociálnímu</text:span><text:span text:style-name="T54"> </text:span><text:span text:style-name="T1">chování,</text:span><text:span text:style-name="T54"> </text:span><text:span text:style-name="T1">jehož</text:span><text:span text:style-name="T54"> </text:span><text:span text:style-name="T1">motivací</text:span><text:span text:style-name="T54"> </text:span><text:span text:style-name="T1">je</text:span><text:span text:style-name="T47"> </text:span><text:span text:style-name="T1">následování</text:span><text:span text:style-name="T54"> </text:span><text:span text:style-name="T1">Ježíše</text:span><text:span text:style-name="T24"> </text:span><text:span text:style-name="T1">Datování</text:span><text:span text:style-name="T16"> </text:span><text:span text:style-name="T1">křesťanského letopočtu</text:span></text:p>
          </table:table-cell>
        </table:table-row>
        <table:table-row table:style-name="Tabulka56.4">
          <table:table-cell table:style-name="Tabulka56.A1" office:value-type="string">
            <text:p text:style-name="P182"><text:span text:style-name="T124">5.3.16</text:span><text:span text:style-name="T131"> </text:span><text:span text:style-name="T124">O</text:span><text:span text:style-name="T110">TEVŘELA</text:span><text:span text:style-name="T116"> </text:span><text:span text:style-name="T110">SE NEBESA</text:span></text:p>
          </table:table-cell>
        </table:table-row>
        <table:table-row table:style-name="Tabulka56.2">
          <table:table-cell table:style-name="Tabulka56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6.6">
          <table:table-cell table:style-name="Tabulka56.A1" office:value-type="string">
            <text:p text:style-name="P99"><text:span text:style-name="T1">Žák</text:span><text:span text:style-name="T28"> </text:span><text:span text:style-name="T1">vysvětlí</text:span><text:span text:style-name="T44"> </text:span><text:span text:style-name="T1">souvislost</text:span><text:span text:style-name="T28"> </text:span><text:span text:style-name="T1">Ježíšova</text:span><text:span text:style-name="T44"> </text:span><text:span text:style-name="T1">křtu</text:span><text:span text:style-name="T44"> </text:span><text:span text:style-name="T1">s</text:span><text:span text:style-name="T44"> </text:span><text:span text:style-name="T1">příchodem</text:span><text:span text:style-name="T39"> </text:span><text:span text:style-name="T1">Božího</text:span><text:span text:style-name="T44"> </text:span><text:span text:style-name="T1">království,</text:span><text:span text:style-name="T44"> </text:span><text:span text:style-name="T1">které</text:span><text:span text:style-name="T44"> </text:span><text:span text:style-name="T1">přichází</text:span><text:span text:style-name="T44"> </text:span><text:span text:style-name="T1">tiše,</text:span><text:span text:style-name="T44"> </text:span><text:span text:style-name="T1">nenápadně</text:span><text:span text:style-name="T41"> </text:span><text:span text:style-name="T1">a</text:span><text:span text:style-name="T28"> </text:span><text:span text:style-name="T1">nepoznáno.</text:span></text:p>
          </table:table-cell>
        </table:table-row>
        <table:table-row table:style-name="Tabulka56.2">
          <table:table-cell table:style-name="Tabulka56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6.8">
          <table:table-cell table:style-name="Tabulka56.A1" office:value-type="string">
            <text:p text:style-name="P374"><text:span text:style-name="T1">Událost</text:span><text:span text:style-name="T41"> </text:span><text:span text:style-name="T1">Ježíšova</text:span><text:span text:style-name="T44"> </text:span><text:span text:style-name="T1">křtu</text:span><text:span text:style-name="T44"> </text:span><text:span text:style-name="T1">jako</text:span><text:span text:style-name="T41"> </text:span><text:span text:style-name="T1">potvrzení</text:span><text:span text:style-name="T44"> </text:span><text:span text:style-name="T1">příchodu</text:span><text:span text:style-name="T44"> </text:span><text:span text:style-name="T1">Božího</text:span><text:span text:style-name="T41"> </text:span><text:span text:style-name="T1">království:</text:span><text:span text:style-name="T37"> </text:span><text:span text:style-name="T1">Ježíš</text:span><text:span text:style-name="T44"> </text:span><text:span text:style-name="T1">prochází</text:span><text:span text:style-name="T44"> </text:span><text:span text:style-name="T1">mezi</text:span><text:span text:style-name="T41"> </text:span><text:span text:style-name="T1">lidmi</text:span><text:span text:style-name="T44"> </text:span><text:span text:style-name="T1">v</text:span><text:span text:style-name="T58"> </text:span><text:span text:style-name="T1">tichu,</text:span><text:span text:style-name="T44"> </text:span><text:span text:style-name="T1">neviděn</text:span><text:span text:style-name="T44"> </text:span><text:span text:style-name="T1">a</text:span><text:span text:style-name="T37"> </text:span><text:span text:style-name="T1">nepoznán,</text:span><text:span text:style-name="T47"> </text:span><text:span text:style-name="T1">a</text:span><text:span text:style-name="T28"> </text:span><text:span text:style-name="T1">ač</text:span><text:span text:style-name="T28"> </text:span><text:span text:style-name="T1">to</text:span><text:span text:style-name="T41"> </text:span><text:span text:style-name="T1">sám</text:span><text:span text:style-name="T28"> </text:span><text:span text:style-name="T1">nepotřebuje,</text:span><text:span text:style-name="T44"> </text:span><text:span text:style-name="T1">nechává</text:span><text:span text:style-name="T24"> </text:span><text:span text:style-name="T1">se</text:span><text:span text:style-name="T16"> </text:span><text:span text:style-name="T1">pokřtít.</text:span></text:p>
            <text:p text:style-name="Table_20_Paragraph"><text:span text:style-name="T1">Událost</text:span><text:span text:style-name="T41"> </text:span><text:span text:style-name="T1">Ježíšova</text:span><text:span text:style-name="T41"> </text:span><text:span text:style-name="T1">křtu</text:span><text:span text:style-name="T44"> </text:span><text:span text:style-name="T1">jako</text:span><text:span text:style-name="T44"> </text:span><text:span text:style-name="T1">potvrzení,</text:span><text:span text:style-name="T41"> </text:span><text:span text:style-name="T1">že</text:span><text:span text:style-name="T28"> </text:span><text:span text:style-name="T1">Bůh</text:span><text:span text:style-name="T41"> </text:span><text:span text:style-name="T1">v</text:span><text:span text:style-name="T39"> </text:span><text:span text:style-name="T1">Ježíši</text:span><text:span text:style-name="T39"> </text:span><text:span text:style-name="T1">Kristu</text:span><text:span text:style-name="T41"> </text:span><text:span text:style-name="T1">stojí</text:span><text:span text:style-name="T44"> </text:span><text:span text:style-name="T1">na</text:span><text:span text:style-name="T28"> </text:span><text:span text:style-name="T1">straně</text:span><text:span text:style-name="T44"> </text:span><text:span text:style-name="T1">člověka,</text:span><text:span text:style-name="T44"> </text:span><text:span text:style-name="T1">kterého</text:span><text:span text:style-name="T41"> </text:span><text:span text:style-name="T1">miluje</text:span><text:span text:style-name="T28"> </text:span><text:span text:style-name="T1">a</text:span><text:span text:style-name="T39"> </text:span><text:span text:style-name="T1">pro</text:span><text:span text:style-name="T44"> </text:span><text:span text:style-name="T1">kterého</text:span><text:span text:style-name="T41"> </text:span><text:span text:style-name="T1">otevírá</text:span><text:span text:style-name="T28"> </text:span><text:span text:style-name="T1">nebe</text:span></text:p>
          </table:table-cell>
        </table:table-row>
        <table:table-row table:style-name="Tabulka56.9">
          <table:table-cell table:style-name="Tabulka56.A9" office:value-type="string">
            <text:p text:style-name="P179"><text:span text:style-name="T110">5.4</text:span><text:span text:style-name="T168"> </text:span><text:span text:style-name="T110">Kdo</text:span><text:span text:style-name="T157"> </text:span><text:span text:style-name="T110">jsi,</text:span><text:span text:style-name="T168"> </text:span><text:span text:style-name="T110">Ježíši?</text:span></text:p>
          </table:table-cell>
        </table:table-row>
        <table:table-row table:style-name="Tabulka56.10">
          <table:table-cell table:style-name="Tabulka56.A1" office:value-type="string">
            <text:p text:style-name="P121"><text:span text:style-name="T236">Český</text:span><text:span text:style-name="T247"> </text:span><text:span text:style-name="T236">jazyk</text:span><text:span text:style-name="T240"> </text:span><text:span text:style-name="T236">a</text:span><text:span text:style-name="T243"> </text:span><text:span text:style-name="T236">literatura:</text:span><text:span text:style-name="T243"> </text:span><text:span text:style-name="T222">Přirovnání,</text:span><text:span text:style-name="T239"> </text:span><text:span text:style-name="T222">podobenství</text:span></text:p>
            <text:p text:style-name="Table_20_Paragraph"><text:span text:style-name="T236">Český</text:span><text:span text:style-name="T240"> </text:span><text:span text:style-name="T236">jazyk</text:span><text:span text:style-name="T243"> </text:span><text:span text:style-name="T236">a</text:span><text:span text:style-name="T238"> </text:span><text:span text:style-name="T236">literatura</text:span><text:span text:style-name="T222">:</text:span><text:span text:style-name="T239"> </text:span><text:span text:style-name="T222">Obrazná</text:span><text:span text:style-name="T242"> </text:span><text:span text:style-name="T222">řeč</text:span></text:p>
            <text:p text:style-name="P238"><text:span text:style-name="T236">MKV</text:span><text:span text:style-name="T240"> </text:span><text:span text:style-name="T222">–</text:span><text:span text:style-name="T239"> </text:span><text:span text:style-name="T222">poznávání</text:span><text:span text:style-name="T260"> </text:span><text:span text:style-name="T222">vlastního</text:span><text:span text:style-name="T237"> </text:span><text:span text:style-name="T222">kulturního</text:span><text:span text:style-name="T239"> </text:span><text:span text:style-name="T222">zakotvení</text:span></text:p>
          </table:table-cell>
        </table:table-row>
        <table:table-row table:style-name="Tabulka56.11">
          <table:table-cell table:style-name="Tabulka56.A1" office:value-type="string">
            <text:p text:style-name="P176"><text:span text:style-name="T124">5.4.17</text:span><text:span text:style-name="T131"> </text:span><text:span text:style-name="T124">J</text:span><text:span text:style-name="T110">Á</text:span><text:span text:style-name="T113"> </text:span><text:span text:style-name="T110">JSEM</text:span><text:span text:style-name="T116"> </text:span><text:span text:style-name="T110">SVĚTLO</text:span><text:span text:style-name="T146"> </text:span><text:span text:style-name="T110">SVĚTA</text:span></text:p>
          </table:table-cell>
        </table:table-row>
        <table:table-row table:style-name="Tabulka56.2">
          <table:table-cell table:style-name="Tabulka56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6.13">
          <table:table-cell table:style-name="Tabulka56.A1" office:value-type="string">
            <text:p text:style-name="Table_20_Paragraph"><text:span text:style-name="T1">Žák</text:span><text:span text:style-name="T44"> </text:span><text:span text:style-name="T1">formuluje</text:span><text:span text:style-name="T37"> </text:span><text:span text:style-name="T1">význam</text:span><text:span text:style-name="T28"> </text:span><text:span text:style-name="T1">světla</text:span><text:span text:style-name="T22"> </text:span><text:span text:style-name="T1">pro</text:span><text:span text:style-name="T28"> </text:span><text:span text:style-name="T1">život</text:span><text:span text:style-name="T37"> </text:span><text:span text:style-name="T1">a</text:span><text:span text:style-name="T37"> </text:span><text:span text:style-name="T1">jeho</text:span><text:span text:style-name="T37"> </text:span><text:span text:style-name="T1">vlastnosti.</text:span><text:span text:style-name="T28"> </text:span><text:span text:style-name="T1">Porovná</text:span><text:span text:style-name="T22"> </text:span><text:span text:style-name="T1">tyto</text:span><text:span text:style-name="T37"> </text:span><text:span text:style-name="T1">závěry</text:span><text:span text:style-name="T4"> </text:span><text:span text:style-name="T1">se</text:span><text:span text:style-name="T22"> </text:span><text:span text:style-name="T1">skutečností,</text:span><text:span text:style-name="T37"> </text:span><text:span text:style-name="T1">kdy Bůh</text:span><text:span text:style-name="T37"> </text:span><text:span text:style-name="T1">přináší</text:span><text:span text:style-name="T28"> </text:span><text:span text:style-name="T1">do</text:span><text:span text:style-name="T37"> </text:span><text:span text:style-name="T1">života</text:span><text:span text:style-name="T37"> </text:span><text:span text:style-name="T1">„světlo“:</text:span><text:span text:style-name="T37"> </text:span><text:span text:style-name="T1">kdo</text:span><text:span text:style-name="T37"> </text:span><text:span text:style-name="T1">uvěří,</text:span><text:span text:style-name="T28"> </text:span><text:span text:style-name="T1">vidí</text:span><text:span text:style-name="T37"> </text:span><text:span text:style-name="T1">hlouběji</text:span><text:span text:style-name="T28"> </text:span><text:span text:style-name="T1">a</text:span><text:span text:style-name="T24"> </text:span><text:span text:style-name="T1">dokáže</text:span><text:span text:style-name="T16"> </text:span><text:span text:style-name="T1">postihnout podstatné.</text:span></text:p>
            <text:p text:style-name="Table_20_Paragraph"><text:span text:style-name="T1">Žák</text:span><text:span text:style-name="T4"> </text:span><text:span text:style-name="T1">opakuje</text:span><text:span text:style-name="T10"> </text:span><text:span text:style-name="T1">událost o</text:span><text:span text:style-name="T4"> </text:span><text:span text:style-name="T1">uzdravení</text:span><text:span text:style-name="T4"> </text:span><text:span text:style-name="T1">slepého</text:span><text:span text:style-name="T16"> </text:span><text:span text:style-name="T1">od</text:span><text:span text:style-name="T4"> </text:span><text:span text:style-name="T1">narození</text:span><text:span text:style-name="T4"> </text:span><text:span text:style-name="T1">a vysvětlí</text:span><text:span text:style-name="T16"> </text:span><text:span text:style-name="T1">souvislost</text:span><text:span text:style-name="T49"> </text:span><text:span text:style-name="T1">události</text:span><text:span text:style-name="T16"> </text:span><text:span text:style-name="T1">i</text:span><text:span text:style-name="T4"> </text:span><text:span text:style-name="T1">znamení</text:span><text:span text:style-name="T4"> </text:span><text:span text:style-name="T1">světla</text:span><text:span text:style-name="T34"> </text:span><text:span text:style-name="T1">se</text:span><text:span text:style-name="T10"> </text:span><text:span text:style-name="T1">svátostí</text:span><text:span text:style-name="T16"> </text:span><text:span text:style-name="T1">křtu.</text:span></text:p>
          </table:table-cell>
        </table:table-row>
        <table:table-row table:style-name="Tabulka56.2">
          <table:table-cell table:style-name="Tabulka56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</table:table>
      <text:p text:style-name="P87"/>
      <table:table table:name="Tabulka57" table:style-name="Tabulka57">
        <table:table-column table:style-name="Tabulka57.A"/>
        <table:table-row table:style-name="Tabulka57.1">
          <table:table-cell table:style-name="Tabulka57.A1" office:value-type="string">
            <text:p text:style-name="P99"><text:span text:style-name="T1">Já</text:span><text:span text:style-name="T10"> </text:span><text:span text:style-name="T1">jsem</text:span><text:span text:style-name="T4"> </text:span><text:span text:style-name="T1">světlo</text:span><text:span text:style-name="T10"> </text:span><text:span text:style-name="T1">světa</text:span><text:span text:style-name="T4"> </text:span></text:p>
            <text:p text:style-name="Table_20_Paragraph"><text:span text:style-name="T1">Událost</text:span><text:span text:style-name="T16"> </text:span><text:span text:style-name="T1">uzdravení</text:span><text:span text:style-name="T16"> </text:span><text:span text:style-name="T1">slepého</text:span><text:span text:style-name="T16"> </text:span></text:p>
            <text:p text:style-name="P375"><text:span text:style-name="T1">Vztah mezi lidskou zkušeností se světlem, biblickým textem a svátostí křtu</text:span><text:span text:style-name="T79"> </text:span><text:span text:style-name="T1">Symbolika</text:span><text:span text:style-name="T16"> </text:span><text:span text:style-name="T1">světla</text:span><text:span text:style-name="T16"> </text:span><text:span text:style-name="T1">ve</text:span><text:span text:style-name="T16"> </text:span><text:span text:style-name="T1">svátosti křtu</text:span></text:p>
          </table:table-cell>
        </table:table-row>
        <table:table-row table:style-name="Tabulka57.2">
          <table:table-cell table:style-name="Tabulka57.A1" office:value-type="string">
            <text:p text:style-name="P176"><text:span text:style-name="T124">5.4.18</text:span><text:span text:style-name="T129"> </text:span><text:span text:style-name="T124">J</text:span><text:span text:style-name="T110">Á</text:span><text:span text:style-name="T116"> </text:span><text:span text:style-name="T110">JSEM</text:span><text:span text:style-name="T116"> </text:span><text:span text:style-name="T110">CHLÉB</text:span><text:span text:style-name="T143"> </text:span><text:span text:style-name="T110">ŽIVOTA</text:span></text:p>
          </table:table-cell>
        </table:table-row>
        <table:table-row table:style-name="Tabulka57.3">
          <table:table-cell table:style-name="Tabulka57.A1" office:value-type="string">
            <text:p text:style-name="P191"><text:span text:style-name="T110">Očekávaný</text:span><text:span text:style-name="T116"> </text:span><text:span text:style-name="T110">výstup:</text:span></text:p>
          </table:table-cell>
        </table:table-row>
        <table:table-row table:style-name="Tabulka57.4">
          <table:table-cell table:style-name="Tabulka57.A1" office:value-type="string">
            <text:p text:style-name="P99"><text:span text:style-name="T1">Žák</text:span><text:span text:style-name="T22"> </text:span><text:span text:style-name="T1">vysvětlí</text:span><text:span text:style-name="T37"> </text:span><text:span text:style-name="T1">význam</text:span><text:span text:style-name="T37"> </text:span><text:span text:style-name="T1">obyčejného</text:span><text:span text:style-name="T22"> </text:span><text:span text:style-name="T1">chleba pro</text:span><text:span text:style-name="T37"> </text:span><text:span text:style-name="T1">všední</text:span><text:span text:style-name="T22"> </text:span><text:span text:style-name="T1">život</text:span><text:span text:style-name="T22"> </text:span><text:span text:style-name="T1">a jeho</text:span><text:span text:style-name="T22"> </text:span><text:span text:style-name="T1">vlastnosti.</text:span><text:span text:style-name="T4"> </text:span><text:span text:style-name="T1">Porovná</text:span><text:span text:style-name="T22"> </text:span><text:span text:style-name="T1">jeho</text:span><text:span text:style-name="T22"> </text:span><text:span text:style-name="T1">nezbytnost</text:span><text:span text:style-name="T44"> </text:span><text:span text:style-name="T1">a vzácnost</text:span><text:span text:style-name="T22"> </text:span><text:span text:style-name="T1">se</text:span><text:span text:style-name="T22"> </text:span><text:span text:style-name="T1">vzácností</text:span><text:span text:style-name="T22"> </text:span><text:span text:style-name="T1">Boha.</text:span></text:p>
            <text:p text:style-name="Table_20_Paragraph"><text:span text:style-name="T1">Žák</text:span><text:span text:style-name="T37"> </text:span><text:span text:style-name="T1">zopakuje</text:span><text:span text:style-name="T22"> </text:span><text:span text:style-name="T1">událost</text:span><text:span text:style-name="T28"> </text:span><text:span text:style-name="T1">o</text:span><text:span text:style-name="T28"> </text:span><text:span text:style-name="T1">zázračném</text:span><text:span text:style-name="T37"> </text:span><text:span text:style-name="T1">rozmnožení</text:span><text:span text:style-name="T37"> </text:span><text:span text:style-name="T1">chlebů</text:span><text:span text:style-name="T37"> </text:span><text:span text:style-name="T1">a</text:span><text:span text:style-name="T37"> </text:span><text:span text:style-name="T1">nasycení</text:span><text:span text:style-name="T37"> </text:span><text:span text:style-name="T1">pěti</text:span><text:span text:style-name="T37"> </text:span><text:span text:style-name="T1">tisíců</text:span><text:span text:style-name="T37"> </text:span><text:span text:style-name="T1">lidí</text:span><text:span text:style-name="T28"> </text:span><text:span text:style-name="T1">a</text:span><text:span text:style-name="T44"> </text:span><text:span text:style-name="T1">formuluje</text:span><text:span text:style-name="T37"> </text:span><text:span text:style-name="T1">její</text:span><text:span text:style-name="T37"> </text:span><text:span text:style-name="T1">souvislost</text:span><text:span text:style-name="T28"> </text:span><text:span text:style-name="T1">s Ježíšovým</text:span><text:span text:style-name="T37"> </text:span><text:span text:style-name="T1">výrokem</text:span><text:span text:style-name="T37"> </text:span><text:span text:style-name="T1">a</text:span><text:span text:style-name="T28"> </text:span><text:span text:style-name="T1">se svátostí</text:span><text:span text:style-name="T37"> </text:span><text:span text:style-name="T1">eucharistie.</text:span></text:p>
          </table:table-cell>
        </table:table-row>
        <table:table-row table:style-name="Tabulka57.5">
          <table:table-cell table:style-name="Tabulka57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7.6">
          <table:table-cell table:style-name="Tabulka57.A1" office:value-type="string">
            <text:p text:style-name="P98"><text:span text:style-name="T1">Já</text:span><text:span text:style-name="T44"> </text:span><text:span text:style-name="T1">jsem</text:span><text:span text:style-name="T41"> </text:span><text:span text:style-name="T1">chléb</text:span><text:span text:style-name="T41"> </text:span><text:span text:style-name="T1">života</text:span><text:span text:style-name="T41"> </text:span></text:p>
            <text:p text:style-name="Table_20_Paragraph"><text:span text:style-name="T1">Událost</text:span><text:span text:style-name="T4"> </text:span><text:span text:style-name="T1">nasycení</text:span><text:span text:style-name="T16"> </text:span><text:span text:style-name="T1">pěti</text:span><text:span text:style-name="T16"> </text:span><text:span text:style-name="T1">tisíců</text:span><text:span text:style-name="T16"> </text:span><text:span text:style-name="T1">lidí</text:span><text:span text:style-name="T16"> </text:span></text:p>
            <text:p text:style-name="P376"><text:span text:style-name="T1">Vztah mezi lidskou zkušeností s chlebem, biblickým textem a svátostí eucharistie</text:span><text:span text:style-name="T79"> </text:span><text:span text:style-name="T1">Symbolika chleba</text:span><text:span text:style-name="T4"> </text:span><text:span text:style-name="T1">ve</text:span><text:span text:style-name="T16"> </text:span><text:span text:style-name="T1">svátosti eucharistie</text:span></text:p>
          </table:table-cell>
        </table:table-row>
        <table:table-row table:style-name="Tabulka57.2">
          <table:table-cell table:style-name="Tabulka57.A1" office:value-type="string">
            <text:p text:style-name="P176"><text:span text:style-name="T124">5.4.19</text:span><text:span text:style-name="T131"> </text:span><text:span text:style-name="T124">J</text:span><text:span text:style-name="T110">Á</text:span><text:span text:style-name="T113"> </text:span><text:span text:style-name="T110">JSEM</text:span><text:span text:style-name="T116"> </text:span><text:span text:style-name="T110">DOBRÝ</text:span><text:span text:style-name="T116"> </text:span><text:span text:style-name="T110">PASTÝŘ</text:span><text:span text:style-name="T124">,</text:span><text:span text:style-name="T131"> </text:span><text:span text:style-name="T110">JÁ</text:span><text:span text:style-name="T113"> </text:span><text:span text:style-name="T110">JSEM</text:span><text:span text:style-name="T143"> </text:span><text:span text:style-name="T110">DVEŘE</text:span></text:p>
          </table:table-cell>
        </table:table-row>
        <table:table-row table:style-name="Tabulka57.8">
          <table:table-cell table:style-name="Tabulka57.A1" office:value-type="string">
            <text:p text:style-name="P194"><text:span text:style-name="T110">Očekávaný</text:span><text:span text:style-name="T116"> </text:span><text:span text:style-name="T110">výstup:</text:span></text:p>
          </table:table-cell>
        </table:table-row>
        <table:table-row table:style-name="Tabulka57.9">
          <table:table-cell table:style-name="Tabulka57.A1" office:value-type="string">
            <text:p text:style-name="P99"><text:span text:style-name="T1">Žák</text:span><text:span text:style-name="T22"> </text:span><text:span text:style-name="T1">vysvětlí</text:span><text:span text:style-name="T28"> </text:span><text:span text:style-name="T1">symbol</text:span><text:span text:style-name="T22"> </text:span><text:span text:style-name="T1">dveří</text:span><text:span text:style-name="T28"> </text:span><text:span text:style-name="T1">v</text:span><text:span text:style-name="T22"> </text:span><text:span text:style-name="T1">souvislosti</text:span><text:span text:style-name="T37"> </text:span><text:span text:style-name="T1">s</text:span><text:span text:style-name="T16"> </text:span><text:span text:style-name="T1">tím,</text:span><text:span text:style-name="T37"> </text:span><text:span text:style-name="T1">jak</text:span><text:span text:style-name="T22"> </text:span><text:span text:style-name="T1">se</text:span><text:span text:style-name="T22"> </text:span><text:span text:style-name="T1">skrze Ježíše</text:span><text:span text:style-name="T37"> </text:span><text:span text:style-name="T1">otevírá přístup</text:span><text:span text:style-name="T37"> </text:span><text:span text:style-name="T1">k</text:span><text:span text:style-name="T37"> </text:span><text:span text:style-name="T1">Bohu.</text:span></text:p>
            <text:p text:style-name="Table_20_Paragraph"><text:span text:style-name="T1">Žák</text:span><text:span text:style-name="T4"> </text:span><text:span text:style-name="T1">vysvětlí</text:span><text:span text:style-name="T16"> </text:span><text:span text:style-name="T1">obraz</text:span><text:span text:style-name="T16"> </text:span><text:span text:style-name="T1">dobrého</text:span><text:span text:style-name="T4"> </text:span><text:span text:style-name="T1">pastýře</text:span><text:span text:style-name="T4"> </text:span><text:span text:style-name="T1">a</text:span><text:span text:style-name="T10"> </text:span><text:span text:style-name="T1">na</text:span><text:span text:style-name="T10"> </text:span><text:span text:style-name="T1">podobenství</text:span><text:span text:style-name="T4"> </text:span><text:span text:style-name="T1">o ztracené</text:span><text:span text:style-name="T4"> </text:span><text:span text:style-name="T1">ovci</text:span><text:span text:style-name="T4"> </text:span><text:span text:style-name="T1">prokáže,</text:span><text:span text:style-name="T4"> </text:span><text:span text:style-name="T1">že</text:span><text:span text:style-name="T10"> </text:span><text:span text:style-name="T1">Bůh</text:span><text:span text:style-name="T4"> </text:span><text:span text:style-name="T1">člověka</text:span><text:span text:style-name="T10"> </text:span><text:span text:style-name="T1">hledá,</text:span><text:span text:style-name="T109"> </text:span><text:span text:style-name="T1">otevírá</text:span><text:span text:style-name="T109"> </text:span><text:span text:style-name="T1">mu</text:span><text:span text:style-name="T109"> </text:span><text:span text:style-name="T1">cestu</text:span><text:span text:style-name="T109"> </text:span><text:span text:style-name="T1">a</text:span><text:span text:style-name="T108"> </text:span><text:span text:style-name="T1">spolehlivě</text:span><text:span text:style-name="T107"> </text:span><text:span text:style-name="T1">ho</text:span><text:span text:style-name="T85"> </text:span><text:span text:style-name="T1">provází</text:span><text:span text:style-name="T108"> </text:span><text:span text:style-name="T1">životem.</text:span></text:p>
          </table:table-cell>
        </table:table-row>
        <table:table-row table:style-name="Tabulka57.3">
          <table:table-cell table:style-name="Tabulka57.A1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57.11">
          <table:table-cell table:style-name="Tabulka57.A1" office:value-type="string">
            <text:p text:style-name="P377"><text:span text:style-name="T1">Já jsem dobrý pastýř </text:span></text:p>
            <text:p text:style-name="P377"><text:span text:style-name="T1">Já</text:span><text:span text:style-name="T16"> </text:span><text:span text:style-name="T1">jsem dveře </text:span></text:p>
            <text:p text:style-name="Table_20_Paragraph"><text:span text:style-name="T1">Obraz</text:span><text:span text:style-name="T16"> </text:span><text:span text:style-name="T1">dobrého</text:span><text:span text:style-name="T16"> </text:span><text:span text:style-name="T1">pastýře</text:span><text:span text:style-name="T4"> </text:span><text:span text:style-name="T1">a</text:span><text:span text:style-name="T16"> </text:span><text:span text:style-name="T1">podobenství</text:span><text:span text:style-name="T16"> </text:span><text:span text:style-name="T1">o</text:span><text:span text:style-name="T16"> </text:span><text:span text:style-name="T1">ztracené</text:span><text:span text:style-name="T10"> </text:span><text:span text:style-name="T1">ovci</text:span></text:p>
            <text:p text:style-name="P378"><text:span text:style-name="T1">Vztah mezi lidskou zkušeností, biblickými texty a svátostí smíření</text:span><text:span text:style-name="T24"> </text:span><text:span text:style-name="T1">Odpuštění</text:span><text:span text:style-name="T4"> </text:span><text:span text:style-name="T1">ve</text:span><text:span text:style-name="T4"> </text:span><text:span text:style-name="T1">svátosti smíření</text:span></text:p>
          </table:table-cell>
        </table:table-row>
        <table:table-row table:style-name="Tabulka57.2">
          <table:table-cell table:style-name="Tabulka57.A1" office:value-type="string">
            <text:p text:style-name="P176"><text:span text:style-name="T124">5.4.20</text:span><text:span text:style-name="T130"> </text:span><text:span text:style-name="T124">J</text:span><text:span text:style-name="T110">Á</text:span><text:span text:style-name="T143"> </text:span><text:span text:style-name="T110">JSEM</text:span><text:span text:style-name="T113"> </text:span><text:span text:style-name="T110">VINNÝ</text:span><text:span text:style-name="T113"> </text:span><text:span text:style-name="T110">KMEN</text:span></text:p>
          </table:table-cell>
        </table:table-row>
        <table:table-row table:style-name="Tabulka57.5">
          <table:table-cell table:style-name="Tabulka57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7.14">
          <table:table-cell table:style-name="Tabulka57.A1" office:value-type="string">
            <text:p text:style-name="P99"><text:span text:style-name="T1">Žák</text:span><text:span text:style-name="T16"> </text:span><text:span text:style-name="T1">vysvětlí</text:span><text:span text:style-name="T22"> </text:span><text:span text:style-name="T1">obraz starostlivého vinaře, jako Boha, který</text:span><text:span text:style-name="T49"> </text:span><text:span text:style-name="T1">je</text:span><text:span text:style-name="T16"> </text:span><text:span text:style-name="T1">dobrotivý</text:span><text:span text:style-name="T48"> </text:span><text:span text:style-name="T1">a</text:span><text:span text:style-name="T16"> </text:span><text:span text:style-name="T1">pečující.</text:span></text:p>
            <text:p text:style-name="Table_20_Paragraph"><text:span text:style-name="T1">Žák objasní</text:span><text:span text:style-name="T16"> </text:span><text:span text:style-name="T1">výrok, kdy</text:span><text:span text:style-name="T10"> </text:span><text:span text:style-name="T1">Ježíš přirovnává</text:span><text:span text:style-name="T16"> </text:span><text:span text:style-name="T1">sám sebe</text:span><text:span text:style-name="T22"> </text:span><text:span text:style-name="T1">k</text:span><text:span text:style-name="T22"> </text:span><text:span text:style-name="T1">pravému</text:span><text:span text:style-name="T22"> </text:span><text:span text:style-name="T1">vinnému kmeni a</text:span><text:span text:style-name="T22"> </text:span><text:span text:style-name="T1">nás</text:span><text:span text:style-name="T16"> </text:span><text:span text:style-name="T1">k ratolestem,</text:span><text:span text:style-name="T22"> </text:span><text:span text:style-name="T1">a vysvětlí</text:span><text:span text:style-name="T22"> </text:span><text:span text:style-name="T1">souvislost</text:span><text:span text:style-name="T22"> </text:span><text:span text:style-name="T1">této výpovědi se svátostí biřmování.</text:span></text:p>
          </table:table-cell>
        </table:table-row>
      </table:table>
      <text:p text:style-name="P88"/>
      <table:table table:name="Tabulka58" table:style-name="Tabulka58">
        <table:table-column table:style-name="Tabulka58.A"/>
        <table:table-row table:style-name="Tabulka58.1">
          <table:table-cell table:style-name="Tabulka58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8.2">
          <table:table-cell table:style-name="Tabulka58.A1" office:value-type="string">
            <text:p text:style-name="P379"><text:span text:style-name="T1">Já jsem vinný kmen </text:span></text:p>
            <text:p text:style-name="P379"><text:span text:style-name="T1">Péče</text:span><text:span text:style-name="T4"> </text:span><text:span text:style-name="T1">vinaře</text:span><text:span text:style-name="T16"> </text:span></text:p>
            <text:p text:style-name="P208"><text:span text:style-name="T1">Vztah</text:span><text:span text:style-name="T4"> </text:span><text:span text:style-name="T1">mezi</text:span><text:span text:style-name="T16"> </text:span><text:span text:style-name="T1">obrazem</text:span><text:span text:style-name="T4"> </text:span><text:span text:style-name="T1">starostlivého</text:span><text:span text:style-name="T16"> </text:span><text:span text:style-name="T1">vinaře</text:span><text:span text:style-name="T4"> </text:span><text:span text:style-name="T1">pečujícího</text:span><text:span text:style-name="T4"> </text:span><text:span text:style-name="T1">o</text:span><text:span text:style-name="T16"> </text:span><text:span text:style-name="T1">vinný</text:span><text:span text:style-name="T48"> </text:span><text:span text:style-name="T1">keř,</text:span><text:span text:style-name="T4"> </text:span><text:span text:style-name="T1">biblickým</text:span><text:span text:style-name="T16"> </text:span><text:span text:style-name="T1">textem</text:span><text:span text:style-name="T16"> </text:span><text:span text:style-name="T1">a</text:span><text:span text:style-name="T10"> </text:span><text:span text:style-name="T1">svátostí</text:span><text:span text:style-name="T16"> </text:span><text:span text:style-name="T1">biřmování</text:span><text:span text:style-name="T24"> </text:span><text:span text:style-name="T1">Dary</text:span><text:span text:style-name="T48"> </text:span><text:span text:style-name="T1">Ducha</text:span><text:span text:style-name="T16"> </text:span><text:span text:style-name="T1">Svatého ve</text:span><text:span text:style-name="T16"> </text:span><text:span text:style-name="T1">svátosti křesťanské</text:span><text:span text:style-name="T16"> </text:span><text:span text:style-name="T1">dospělosti</text:span></text:p>
          </table:table-cell>
        </table:table-row>
        <table:table-row table:style-name="Tabulka58.3">
          <table:table-cell table:style-name="Tabulka58.A1" office:value-type="string">
            <text:p text:style-name="P182"><text:span text:style-name="T124">5.4.21</text:span><text:span text:style-name="T129"> </text:span><text:span text:style-name="T124">J</text:span><text:span text:style-name="T110">Á</text:span><text:span text:style-name="T113"> </text:span><text:span text:style-name="T110">JSEM</text:span><text:span text:style-name="T140"> </text:span><text:span text:style-name="T110">CESTA</text:span><text:span text:style-name="T124">,</text:span><text:span text:style-name="T129"> </text:span><text:span text:style-name="T110">PRAVDA</text:span><text:span text:style-name="T116"> </text:span><text:span text:style-name="T110">A</text:span><text:span text:style-name="T113"> </text:span><text:span text:style-name="T110">ŽIVOT</text:span></text:p>
          </table:table-cell>
        </table:table-row>
        <table:table-row table:style-name="Tabulka58.4">
          <table:table-cell table:style-name="Tabulka58.A1" office:value-type="string">
            <text:p text:style-name="P190"><text:span text:style-name="T110">Očekávaný</text:span><text:span text:style-name="T116"> </text:span><text:span text:style-name="T110">výstup:</text:span></text:p>
          </table:table-cell>
        </table:table-row>
        <table:table-row table:style-name="Tabulka58.5">
          <table:table-cell table:style-name="Tabulka58.A1" office:value-type="string">
            <text:p text:style-name="P99"><text:span text:style-name="T1">Žák</text:span><text:span text:style-name="T39"> </text:span><text:span text:style-name="T1">vysvětlí</text:span><text:span text:style-name="T39"> </text:span><text:span text:style-name="T1">symbol</text:span><text:span text:style-name="T39"> </text:span><text:span text:style-name="T1">cesty</text:span><text:span text:style-name="T28"> </text:span><text:span text:style-name="T1">a</text:span><text:span text:style-name="T54"> </text:span><text:span text:style-name="T1">aplikuje</text:span><text:span text:style-name="T39"> </text:span><text:span text:style-name="T1">ho</text:span><text:span text:style-name="T39"> </text:span><text:span text:style-name="T1">na</text:span><text:span text:style-name="T44"> </text:span><text:span text:style-name="T1">výrok,</text:span><text:span text:style-name="T54"> </text:span><text:span text:style-name="T1">že</text:span><text:span text:style-name="T47"> </text:span><text:span text:style-name="T1">Ježíš</text:span><text:span text:style-name="T39"> </text:span><text:span text:style-name="T1">je</text:span><text:span text:style-name="T39"> </text:span><text:span text:style-name="T1">životem,</text:span><text:span text:style-name="T39"> </text:span><text:span text:style-name="T1">cestou</text:span><text:span text:style-name="T41"> </text:span><text:span text:style-name="T1">i</text:span><text:span text:style-name="T58"> </text:span><text:span text:style-name="T1">cílem.</text:span></text:p>
            <text:p text:style-name="Table_20_Paragraph"><text:span text:style-name="T1">Žák</text:span><text:span text:style-name="T47"> </text:span><text:span text:style-name="T1">objasní</text:span><text:span text:style-name="T47"> </text:span><text:span text:style-name="T1">podstatu</text:span><text:span text:style-name="T58"> </text:span><text:span text:style-name="T1">svátosti</text:span><text:span text:style-name="T47"> </text:span><text:span text:style-name="T1">manželství</text:span><text:span text:style-name="T54"> </text:span><text:span text:style-name="T1">a</text:span><text:span text:style-name="T54"> </text:span><text:span text:style-name="T1">svátosti</text:span><text:span text:style-name="T41"> </text:span><text:span text:style-name="T1">kněžství,</text:span><text:span text:style-name="T54"> </text:span><text:span text:style-name="T1">jako</text:span><text:span text:style-name="T54"> </text:span><text:span text:style-name="T1">viditelná</text:span><text:span text:style-name="T28"> </text:span><text:span text:style-name="T1">znamení</text:span><text:span text:style-name="T54"> </text:span><text:span text:style-name="T1">Boží</text:span><text:span text:style-name="T54"> </text:span><text:span text:style-name="T1">milosti</text:span><text:span text:style-name="T47"> </text:span><text:span text:style-name="T1">pro</text:span><text:span text:style-name="T54"> </text:span><text:span text:style-name="T1">určitou</text:span><text:span text:style-name="T54"> </text:span><text:span text:style-name="T1">životní</text:span><text:span text:style-name="T54"> </text:span><text:span text:style-name="T1">cestu.</text:span></text:p>
          </table:table-cell>
        </table:table-row>
        <table:table-row table:style-name="Tabulka58.1">
          <table:table-cell table:style-name="Tabulka58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8.7">
          <table:table-cell table:style-name="Tabulka58.A1" office:value-type="string">
            <text:p text:style-name="P380"><text:span text:style-name="T1">Já</text:span><text:span text:style-name="T28"> </text:span><text:span text:style-name="T1">jsem</text:span><text:span text:style-name="T41"> </text:span><text:span text:style-name="T1">cesta,</text:span><text:span text:style-name="T44"> </text:span><text:span text:style-name="T1">pravda</text:span><text:span text:style-name="T39"> </text:span><text:span text:style-name="T1">a</text:span><text:span text:style-name="T44"> </text:span><text:span text:style-name="T1">život</text:span><text:span text:style-name="T44"> </text:span></text:p>
            <text:p text:style-name="Table_20_Paragraph"><text:span text:style-name="T1">Vztah</text:span><text:span text:style-name="T4"> </text:span><text:span text:style-name="T1">mezi</text:span><text:span text:style-name="T16"> </text:span><text:span text:style-name="T1">lidskou</text:span><text:span text:style-name="T34"> </text:span><text:span text:style-name="T1">zkušeností</text:span><text:span text:style-name="T16"> </text:span><text:span text:style-name="T1">„být</text:span><text:span text:style-name="T4"> </text:span><text:span text:style-name="T1">na</text:span><text:span text:style-name="T16"> </text:span><text:span text:style-name="T1">cestě“,</text:span><text:span text:style-name="T16"> </text:span><text:span text:style-name="T1">biblickým</text:span><text:span text:style-name="T4"> </text:span><text:span text:style-name="T1">textem</text:span><text:span text:style-name="T4"> </text:span><text:span text:style-name="T1">a</text:span><text:span text:style-name="T22"> </text:span><text:span text:style-name="T1">svátostmi</text:span><text:span text:style-name="T4"> </text:span><text:span text:style-name="T1">zaměřenými</text:span><text:span text:style-name="T4"> </text:span><text:span text:style-name="T1">k</text:span><text:span text:style-name="T16"> </text:span><text:span text:style-name="T1">druhým</text:span><text:span text:style-name="T16"> </text:span><text:span text:style-name="T1">lidem</text:span></text:p>
            <text:p text:style-name="Table_20_Paragraph"><text:span text:style-name="T1">Svátost</text:span><text:span text:style-name="T44"> </text:span><text:span text:style-name="T1">manželství</text:span><text:span text:style-name="T44"> </text:span><text:span text:style-name="T1">a</text:span><text:span text:style-name="T28"> </text:span><text:span text:style-name="T1">svátost</text:span><text:span text:style-name="T44"> </text:span><text:span text:style-name="T1">kněžství</text:span><text:span text:style-name="T44"> </text:span><text:span text:style-name="T1">jako</text:span><text:span text:style-name="T28"> </text:span><text:span text:style-name="T1">znamení</text:span><text:span text:style-name="T44"> </text:span><text:span text:style-name="T1">Boží</text:span><text:span text:style-name="T28"> </text:span><text:span text:style-name="T1">milosti</text:span><text:span text:style-name="T44"> </text:span><text:span text:style-name="T1">ve</text:span><text:span text:style-name="T37"> </text:span><text:span text:style-name="T1">chvílích</text:span><text:span text:style-name="T22"> </text:span><text:span text:style-name="T1">rozhodnutí</text:span><text:span text:style-name="T28"> </text:span><text:span text:style-name="T1">se</text:span><text:span text:style-name="T28"> </text:span><text:span text:style-name="T1">k</text:span><text:span text:style-name="T37"> </text:span><text:span text:style-name="T1">přijetí</text:span><text:span text:style-name="T44"> </text:span><text:span text:style-name="T1">svého</text:span><text:span text:style-name="T44"> </text:span><text:span text:style-name="T1">povolání,</text:span><text:span text:style-name="T34"> </text:span><text:span text:style-name="T1">a</text:span><text:span text:style-name="T95"> </text:span><text:span text:style-name="T1">tím</text:span><text:span text:style-name="T49"> </text:span><text:span text:style-name="T1">i</text:span><text:span text:style-name="T49"> </text:span><text:span text:style-name="T1">ke</text:span><text:span text:style-name="T48"> </text:span><text:span text:style-name="T1">způsobu</text:span><text:span text:style-name="T93"> </text:span><text:span text:style-name="T1">života</text:span></text:p>
          </table:table-cell>
        </table:table-row>
        <table:table-row table:style-name="Tabulka58.8">
          <table:table-cell table:style-name="Tabulka58.A1" office:value-type="string">
            <text:p text:style-name="P176"><text:span text:style-name="T124">5.4.22</text:span><text:span text:style-name="T132"> </text:span><text:span text:style-name="T124">J</text:span><text:span text:style-name="T110">Á</text:span><text:span text:style-name="T113"> </text:span><text:span text:style-name="T110">JSEM</text:span><text:span text:style-name="T140"> </text:span><text:span text:style-name="T110">VZKŘÍŠENÍ</text:span><text:span text:style-name="T143"> </text:span><text:span text:style-name="T110">A</text:span><text:span text:style-name="T143"> </text:span><text:span text:style-name="T110">ŽIVOT</text:span></text:p>
          </table:table-cell>
        </table:table-row>
        <table:table-row table:style-name="Tabulka58.1">
          <table:table-cell table:style-name="Tabulka58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58.10">
          <table:table-cell table:style-name="Tabulka58.A1" office:value-type="string">
            <text:p text:style-name="P346"><text:span text:style-name="T1">Žák</text:span><text:span text:style-name="T28"> </text:span><text:span text:style-name="T1">vlastními</text:span><text:span text:style-name="T44"> </text:span><text:span text:style-name="T1">slovy</text:span><text:span text:style-name="T10"> </text:span><text:span text:style-name="T1">reprodukuje</text:span><text:span text:style-name="T44"> </text:span><text:span text:style-name="T1">příběh</text:span><text:span text:style-name="T44"> </text:span><text:span text:style-name="T1">vzkříšení</text:span><text:span text:style-name="T28"> </text:span><text:span text:style-name="T1">Lazara</text:span><text:span text:style-name="T37"> </text:span><text:span text:style-name="T1">a</text:span><text:span text:style-name="T39"> </text:span><text:span text:style-name="T1">analyzuje,</text:span><text:span text:style-name="T28"> </text:span><text:span text:style-name="T1">kde</text:span><text:span text:style-name="T28"> </text:span><text:span text:style-name="T1">Ježíš</text:span><text:span text:style-name="T28"> </text:span><text:span text:style-name="T1">ve</text:span><text:span text:style-name="T44"> </text:span><text:span text:style-name="T1">svém</text:span><text:span text:style-name="T28"> </text:span><text:span text:style-name="T1">jednání</text:span><text:span text:style-name="T44"> </text:span><text:span text:style-name="T1">ukazuje</text:span><text:span text:style-name="T28"> </text:span><text:span text:style-name="T1">Otce,</text:span><text:span text:style-name="T44"> </text:span><text:span text:style-name="T1">který</text:span><text:span text:style-name="T4"> </text:span><text:span text:style-name="T1">umí</text:span><text:span text:style-name="T44"> </text:span><text:span text:style-name="T1">vrátit</text:span><text:span text:style-name="T28"> </text:span><text:span text:style-name="T1">pozemský</text:span><text:span text:style-name="T34"> </text:span><text:span text:style-name="T1">život.</text:span><text:span text:style-name="T24"> </text:span><text:span text:style-name="T1">Žák</text:span><text:span text:style-name="T16"> </text:span><text:span text:style-name="T1">vysvětlí obsah svátosti nemocných jako</text:span><text:span text:style-name="T16"> </text:span><text:span text:style-name="T1">prostor</text:span><text:span text:style-name="T16"> </text:span><text:span text:style-name="T1">naděje tam, kde</text:span><text:span text:style-name="T16"> </text:span><text:span text:style-name="T1">pozemská naděje</text:span><text:span text:style-name="T16"> </text:span><text:span text:style-name="T1">končí.</text:span></text:p>
          </table:table-cell>
        </table:table-row>
        <table:table-row table:style-name="Tabulka58.1">
          <table:table-cell table:style-name="Tabulka58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58.12">
          <table:table-cell table:style-name="Tabulka58.A1" office:value-type="string">
            <text:p text:style-name="P206"><text:span text:style-name="T1">Já</text:span><text:span text:style-name="T28"> </text:span><text:span text:style-name="T1">jsem</text:span><text:span text:style-name="T44"> </text:span><text:span text:style-name="T1">vzkříšení</text:span><text:span text:style-name="T44"> </text:span><text:span text:style-name="T1">a</text:span><text:span text:style-name="T44"> </text:span><text:span text:style-name="T1">život</text:span><text:span text:style-name="T37"> </text:span></text:p>
            <text:p text:style-name="P206"><text:span text:style-name="T1">Vzkříšení</text:span><text:span text:style-name="T22"> </text:span><text:span text:style-name="T1">Lazara</text:span><text:span text:style-name="T4"> </text:span></text:p>
            <text:p text:style-name="P100"><text:span text:style-name="T1">Svátost pomazání</text:span><text:span text:style-name="T16"> </text:span><text:span text:style-name="T1">nemocných</text:span><text:span text:style-name="T16"> </text:span><text:span text:style-name="T1">jako</text:span><text:span text:style-name="T16"> </text:span><text:span text:style-name="T1">prostor naděje tam,</text:span><text:span text:style-name="T16"> </text:span><text:span text:style-name="T1">kde</text:span><text:span text:style-name="T4"> </text:span><text:span text:style-name="T1">pozemská</text:span><text:span text:style-name="T16"> </text:span><text:span text:style-name="T1">naděje</text:span><text:span text:style-name="T16"> </text:span><text:span text:style-name="T1">končí</text:span></text:p>
          </table:table-cell>
        </table:table-row>
        <table:table-row table:style-name="Tabulka58.13">
          <table:table-cell table:style-name="Tabulka58.A13" office:value-type="string">
            <text:p text:style-name="P183"><text:span text:style-name="T110">5.5</text:span><text:span text:style-name="T157"> </text:span><text:span text:style-name="T110">Já</text:span><text:span text:style-name="T150"> </text:span><text:span text:style-name="T110">jsem</text:span><text:span text:style-name="T157"> </text:span><text:span text:style-name="T110">vzkříšení</text:span><text:span text:style-name="T165"> </text:span><text:span text:style-name="T110">a</text:span><text:span text:style-name="T143"> </text:span><text:span text:style-name="T110">život</text:span></text:p>
          </table:table-cell>
        </table:table-row>
      </table:table>
      <text:p text:style-name="P89"/>
      <table:table table:name="Tabulka59" table:style-name="Tabulka59">
        <table:table-column table:style-name="Tabulka59.A"/>
        <table:table-row table:style-name="Tabulka59.1">
          <table:table-cell table:style-name="Tabulka59.A1" office:value-type="string">
            <text:p text:style-name="P121"><text:span text:style-name="T236">Člověk</text:span><text:span text:style-name="T240"> </text:span><text:span text:style-name="T236">a</text:span><text:span text:style-name="T238"> </text:span><text:span text:style-name="T236">čas</text:span><text:span text:style-name="T222">:</text:span><text:span text:style-name="T245"> </text:span><text:span text:style-name="T222">Zdůvodnění</text:span><text:span text:style-name="T239"> </text:span><text:span text:style-name="T222">křesťanského</text:span><text:span text:style-name="T242"> </text:span><text:span text:style-name="T222">způsobu</text:span><text:span text:style-name="T239"> </text:span><text:span text:style-name="T222">slavení</text:span><text:span text:style-name="T245"> </text:span><text:span text:style-name="T222">Velikonoc</text:span></text:p>
            <text:p text:style-name="Table_20_Paragraph"><text:span text:style-name="T236">Cizí</text:span><text:span text:style-name="T240"> </text:span><text:span text:style-name="T236">jazyk</text:span><text:span text:style-name="T222">:</text:span><text:span text:style-name="T242"> </text:span><text:span text:style-name="T222">Pozdravy</text:span><text:span text:style-name="T239"> </text:span><text:span text:style-name="T222">v</text:span><text:span text:style-name="T237"> </text:span><text:span text:style-name="T222">různých</text:span><text:span text:style-name="T242"> </text:span><text:span text:style-name="T222">světových</text:span><text:span text:style-name="T239"> </text:span><text:span text:style-name="T222">jazycích</text:span></text:p>
            <text:p text:style-name="P235"><text:span text:style-name="T236">OSV</text:span><text:span text:style-name="T243"> </text:span><text:span text:style-name="T222">–</text:span><text:span text:style-name="T237"> </text:span><text:span text:style-name="T222">pomáhající</text:span><text:span text:style-name="T239"> </text:span><text:span text:style-name="T222">a</text:span><text:span text:style-name="T242"> </text:span><text:span text:style-name="T222">prosociální</text:span><text:span text:style-name="T239"> </text:span><text:span text:style-name="T222">chování</text:span></text:p>
            <text:p text:style-name="P381"><text:span text:style-name="T236">OSV </text:span><text:span text:style-name="T222">– zdravé a vyrovnané sebepojetí (sdílení zkušenosti se setkáním s utrpením a smrtí)</text:span><text:span text:style-name="T230"> </text:span><text:span text:style-name="T236">MKV</text:span><text:span text:style-name="T240"> </text:span><text:span text:style-name="T222">–</text:span><text:span text:style-name="T242"> </text:span><text:span text:style-name="T222">respektování</text:span><text:span text:style-name="T260"> </text:span><text:span text:style-name="T222">zvláštností</text:span><text:span text:style-name="T245"> </text:span><text:span text:style-name="T222">jiných</text:span><text:span text:style-name="T245"> </text:span><text:span text:style-name="T222">(základní</text:span><text:span text:style-name="T242"> </text:span><text:span text:style-name="T222">informace o</text:span><text:span text:style-name="T239"> </text:span><text:span text:style-name="T222">jiných</text:span><text:span text:style-name="T245"> </text:span><text:span text:style-name="T222">křesťanských</text:span><text:span text:style-name="T245"> </text:span><text:span text:style-name="T222">církvích</text:span><text:span text:style-name="T259"> </text:span><text:span text:style-name="T222">a</text:span><text:span text:style-name="T237"> </text:span><text:span text:style-name="T222">o</text:span><text:span text:style-name="T230"> </text:span><text:span text:style-name="T222">ekumenickém</text:span><text:span text:style-name="T242"> </text:span><text:span text:style-name="T222">hnutí)</text:span></text:p>
          </table:table-cell>
        </table:table-row>
        <table:table-row table:style-name="Tabulka59.2">
          <table:table-cell table:style-name="Tabulka59.A1" office:value-type="string">
            <text:p text:style-name="P176"><text:span text:style-name="T124">5.5.23</text:span><text:span text:style-name="T129"> </text:span><text:span text:style-name="T124">K</text:span><text:span text:style-name="T110">DYŽ</text:span><text:span text:style-name="T154"> </text:span><text:span text:style-name="T110">SE</text:span><text:span text:style-name="T116"> </text:span><text:span text:style-name="T110">CESTA</text:span><text:span text:style-name="T113"> </text:span><text:span text:style-name="T110">ZMĚNÍ</text:span><text:span text:style-name="T143"> </text:span><text:span text:style-name="T110">V</text:span><text:span text:style-name="T207"> </text:span><text:span text:style-name="T110">CESTU</text:span><text:span text:style-name="T113"> </text:span><text:span text:style-name="T110">KŘÍŽOVOU</text:span></text:p>
          </table:table-cell>
        </table:table-row>
        <table:table-row table:style-name="Tabulka59.3">
          <table:table-cell table:style-name="Tabulka59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9.4">
          <table:table-cell table:style-name="Tabulka59.A1" office:value-type="string">
            <text:p text:style-name="P99"><text:span text:style-name="T17">Žák</text:span><text:span text:style-name="T106"> </text:span><text:span text:style-name="T17">je</text:span><text:span text:style-name="T106"> </text:span><text:span text:style-name="T17">schopen</text:span><text:span text:style-name="T106"> </text:span><text:span text:style-name="T17">objasnit,</text:span><text:span text:style-name="T106"> </text:span><text:span text:style-name="T17">že</text:span><text:span text:style-name="T92"> </text:span><text:span text:style-name="T17">bolest</text:span><text:span text:style-name="T106"> </text:span><text:span text:style-name="T17">a</text:span><text:span text:style-name="T92"> </text:span><text:span text:style-name="T17">smrt</text:span><text:span text:style-name="T106"> </text:span><text:span text:style-name="T17">jsou</text:span><text:span text:style-name="T106"> </text:span><text:span text:style-name="T17">„součástí“</text:span><text:span text:style-name="T81"> </text:span><text:span text:style-name="T2">života,</text:span><text:span text:style-name="T92"> </text:span><text:span text:style-name="T2">i</text:span><text:span text:style-name="T106"> </text:span><text:span text:style-name="T2">když</text:span><text:span text:style-name="T92"> </text:span><text:span text:style-name="T2">je</text:span><text:span text:style-name="T92"> </text:span><text:span text:style-name="T2">to</text:span><text:span text:style-name="T106"> </text:span><text:span text:style-name="T2">velmi</text:span><text:span text:style-name="T106"> </text:span><text:span text:style-name="T2">těžké.</text:span></text:p>
            <text:p text:style-name="P100"><text:span text:style-name="T1">Žák</text:span><text:span text:style-name="T22"> </text:span><text:span text:style-name="T1">analyzuje</text:span><text:span text:style-name="T16"> </text:span><text:span text:style-name="T1">formy</text:span><text:span text:style-name="T48"> </text:span><text:span text:style-name="T1">utrpení</text:span><text:span text:style-name="T16"> </text:span><text:span text:style-name="T1">lidí v</text:span><text:span text:style-name="T16"> </text:span><text:span text:style-name="T1">současném</text:span><text:span text:style-name="T4"> </text:span><text:span text:style-name="T1">světě</text:span><text:span text:style-name="T16"> </text:span><text:span text:style-name="T1">a</text:span><text:span text:style-name="T4"> </text:span><text:span text:style-name="T1">navrhne</text:span><text:span text:style-name="T4"> </text:span><text:span text:style-name="T1">způsoby</text:span><text:span text:style-name="T34"> </text:span><text:span text:style-name="T1">zmírnění</text:span><text:span text:style-name="T16"> </text:span><text:span text:style-name="T1">tohoto</text:span><text:span text:style-name="T16"> </text:span><text:span text:style-name="T1">utrpení.</text:span></text:p>
          </table:table-cell>
        </table:table-row>
        <table:table-row table:style-name="Tabulka59.5">
          <table:table-cell table:style-name="Tabulka59.A1" office:value-type="string">
            <text:p text:style-name="P191"><text:span text:style-name="T110">Vzdělávací</text:span><text:span text:style-name="T140"> </text:span><text:span text:style-name="T110">obsah:</text:span></text:p>
          </table:table-cell>
        </table:table-row>
        <table:table-row table:style-name="Tabulka59.6">
          <table:table-cell table:style-name="Tabulka59.A1" office:value-type="string">
            <text:p text:style-name="P382"><text:span text:style-name="T1">Zpráva</text:span><text:span text:style-name="T37"> </text:span><text:span text:style-name="T1">o</text:span><text:span text:style-name="T44"> </text:span><text:span text:style-name="T1">zkušenosti</text:span><text:span text:style-name="T41"> </text:span><text:span text:style-name="T1">s</text:span><text:span text:style-name="T37"> </text:span><text:span text:style-name="T1">konečností</text:span><text:span text:style-name="T41"> </text:span><text:span text:style-name="T1">a</text:span><text:span text:style-name="T44"> </text:span><text:span text:style-name="T1">utrpením</text:span><text:span text:style-name="T44"> </text:span><text:span text:style-name="T1">lidského</text:span><text:span text:style-name="T44"> </text:span><text:span text:style-name="T1">života</text:span><text:span text:style-name="T24"> </text:span><text:span text:style-name="T1">Reflexe</text:span><text:span text:style-name="T4"> </text:span><text:span text:style-name="T1">vlastní zkušenosti s</text:span><text:span text:style-name="T37"> </text:span><text:span text:style-name="T1">podobnou</text:span><text:span text:style-name="T16"> </text:span><text:span text:style-name="T1">situací</text:span></text:p>
            <text:p text:style-name="P100"><text:span text:style-name="T1">Výchova</text:span><text:span text:style-name="T10"> </text:span><text:span text:style-name="T1">ke</text:span><text:span text:style-name="T4"> </text:span><text:span text:style-name="T1">schopnosti</text:span><text:span text:style-name="T4"> </text:span><text:span text:style-name="T1">smysluplně</text:span><text:span text:style-name="T4"> </text:span><text:span text:style-name="T1">zacházet</text:span><text:span text:style-name="T4"> </text:span><text:span text:style-name="T1">s</text:span><text:span text:style-name="T37"> </text:span><text:span text:style-name="T1">bolestí</text:span><text:span text:style-name="T4"> </text:span><text:span text:style-name="T1">a</text:span><text:span text:style-name="T4"> </text:span><text:span text:style-name="T1">darovat</text:span><text:span text:style-name="T4"> </text:span><text:span text:style-name="T1">útěchu</text:span></text:p>
          </table:table-cell>
        </table:table-row>
        <table:table-row table:style-name="Tabulka59.2">
          <table:table-cell table:style-name="Tabulka59.A1" office:value-type="string">
            <text:p text:style-name="P176"><text:span text:style-name="T127">5.5.24</text:span><text:span text:style-name="T131"> </text:span><text:span text:style-name="T124">K</text:span><text:span text:style-name="T110">ŘÍŽOVÁ</text:span><text:span text:style-name="T113"> </text:span><text:span text:style-name="T110">CESTA</text:span></text:p>
          </table:table-cell>
        </table:table-row>
        <table:table-row table:style-name="Tabulka59.8">
          <table:table-cell table:style-name="Tabulka59.A8" office:value-type="string">
            <text:p text:style-name="P129"><text:span text:style-name="T3">Očekávaný</text:span><text:span text:style-name="T18"> </text:span><text:span text:style-name="T3">výstup:</text:span></text:p>
          </table:table-cell>
        </table:table-row>
        <table:table-row table:style-name="Tabulka59.9">
          <table:table-cell table:style-name="Tabulka59.A9" office:value-type="string">
            <text:p text:style-name="P124"><text:span text:style-name="T1">Žák</text:span><text:span text:style-name="T47"> </text:span><text:span text:style-name="T1">porovná</text:span><text:span text:style-name="T39"> </text:span><text:span text:style-name="T1">své</text:span><text:span text:style-name="T47"> </text:span><text:span text:style-name="T1">zkušenosti</text:span><text:span text:style-name="T54"> </text:span><text:span text:style-name="T1">s</text:span><text:span text:style-name="T54"> </text:span><text:span text:style-name="T1">dovršením</text:span><text:span text:style-name="T47"> </text:span><text:span text:style-name="T1">lidského</text:span><text:span text:style-name="T54"> </text:span><text:span text:style-name="T1">života</text:span><text:span text:style-name="T47"> </text:span><text:span text:style-name="T1">s</text:span><text:span text:style-name="T54"> </text:span><text:span text:style-name="T1">křížovou</text:span><text:span text:style-name="T54"> </text:span><text:span text:style-name="T1">cestou,</text:span><text:span text:style-name="T41"> </text:span><text:span text:style-name="T1">kterou</text:span><text:span text:style-name="T54"> </text:span><text:span text:style-name="T1">prošel</text:span><text:span text:style-name="T54"> </text:span><text:span text:style-name="T1">Ježíš.</text:span></text:p>
            <text:p text:style-name="Table_20_Paragraph"><text:span text:style-name="T1">Žák</text:span><text:span text:style-name="T44"> </text:span><text:span text:style-name="T1">objasní,</text:span><text:span text:style-name="T44"> </text:span><text:span text:style-name="T1">že</text:span><text:span text:style-name="T44"> </text:span><text:span text:style-name="T1">Ježíš</text:span><text:span text:style-name="T44"> </text:span><text:span text:style-name="T1">prochází</text:span><text:span text:style-name="T41"> </text:span><text:span text:style-name="T1">utrpením</text:span><text:span text:style-name="T44"> </text:span><text:span text:style-name="T1">a</text:span><text:span text:style-name="T28"> </text:span><text:span text:style-name="T1">smrtí</text:span><text:span text:style-name="T41"> </text:span><text:span text:style-name="T1">v</text:span><text:span text:style-name="T39"> </text:span><text:span text:style-name="T1">důvěře</text:span><text:span text:style-name="T28"> </text:span><text:span text:style-name="T1">v</text:span><text:span text:style-name="T39"> </text:span><text:span text:style-name="T1">Boha,</text:span><text:span text:style-name="T47"> </text:span><text:span text:style-name="T1">aby</text:span><text:span text:style-name="T16"> </text:span><text:span text:style-name="T1">lidé</text:span><text:span text:style-name="T41"> </text:span><text:span text:style-name="T1">měli</text:span><text:span text:style-name="T41"> </text:span><text:span text:style-name="T1">naději,</text:span><text:span text:style-name="T44"> </text:span><text:span text:style-name="T1">že</text:span><text:span text:style-name="T28"> </text:span><text:span text:style-name="T1">nebudou</text:span><text:span text:style-name="T41"> </text:span><text:span text:style-name="T1">trpět</text:span><text:span text:style-name="T44"> </text:span><text:span text:style-name="T1">a</text:span><text:span text:style-name="T41"> </text:span><text:span text:style-name="T1">umírat</text:span><text:span text:style-name="T44"> </text:span><text:span text:style-name="T1">sami.</text:span></text:p>
          </table:table-cell>
        </table:table-row>
        <table:table-row table:style-name="Tabulka59.5">
          <table:table-cell table:style-name="Tabulka59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  <table:table-row table:style-name="Tabulka59.6">
          <table:table-cell table:style-name="Tabulka59.A1" office:value-type="string">
            <text:p text:style-name="P267"><text:span text:style-name="T1">Křížová</text:span><text:span text:style-name="T54"> </text:span><text:span text:style-name="T1">cesta</text:span><text:span text:style-name="T54"> </text:span><text:span text:style-name="T1">spojená</text:span><text:span text:style-name="T39"> </text:span><text:span text:style-name="T1">s</text:span><text:span text:style-name="T56"> </text:span><text:span text:style-name="T1">příběhem</text:span><text:span text:style-name="T58"> </text:span><text:span text:style-name="T1">konce</text:span><text:span text:style-name="T47"> </text:span><text:span text:style-name="T1">lidského</text:span><text:span text:style-name="T56"> </text:span><text:span text:style-name="T1">života</text:span><text:span text:style-name="T24"> </text:span><text:span text:style-name="T1">Sdílení</text:span><text:span text:style-name="T16"> </text:span><text:span text:style-name="T1">zkušeností</text:span><text:span text:style-name="T10"> </text:span><text:span text:style-name="T1">s</text:span><text:span text:style-name="T22"> </text:span><text:span text:style-name="T1">prvním</text:span><text:span text:style-name="T16"> </text:span><text:span text:style-name="T1">setkáním se</text:span><text:span text:style-name="T4"> </text:span><text:span text:style-name="T1">smrtí</text:span></text:p>
            <text:p text:style-name="P100"><text:span text:style-name="T1">Křesťanský</text:span><text:span text:style-name="T48"> </text:span><text:span text:style-name="T1">pohled</text:span><text:span text:style-name="T16"> </text:span><text:span text:style-name="T1">na</text:span><text:span text:style-name="T10"> </text:span><text:span text:style-name="T1">smysl</text:span><text:span text:style-name="T16"> </text:span><text:span text:style-name="T1">lidského</text:span><text:span text:style-name="T16"> </text:span><text:span text:style-name="T1">utrpení</text:span></text:p>
          </table:table-cell>
        </table:table-row>
        <table:table-row table:style-name="Tabulka59.2">
          <table:table-cell table:style-name="Tabulka59.A1" office:value-type="string">
            <text:p text:style-name="P176"><text:span text:style-name="T124">5.5.25</text:span><text:span text:style-name="T131"> </text:span><text:span text:style-name="T124">T</text:span><text:span text:style-name="T110">O</text:span><text:span text:style-name="T113"> </text:span><text:span text:style-name="T110">JE</text:span><text:span text:style-name="T143"> </text:span><text:span text:style-name="T110">TA</text:span><text:span text:style-name="T143"> </text:span><text:span text:style-name="T110">NOC</text:span><text:span text:style-name="T124">…</text:span></text:p>
          </table:table-cell>
        </table:table-row>
        <table:table-row table:style-name="Tabulka59.13">
          <table:table-cell table:style-name="Tabulka59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59.14">
          <table:table-cell table:style-name="Tabulka59.A1" office:value-type="string">
            <text:p text:style-name="P383"><text:span text:style-name="T1">Žák interpretuje</text:span><text:span text:style-name="T28"> </text:span><text:span text:style-name="T1">aktuální</text:span><text:span text:style-name="T28"> </text:span><text:span text:style-name="T1">poselství Velikonoc:</text:span><text:span text:style-name="T22"> </text:span><text:span text:style-name="T1">Ježíš nám</text:span><text:span text:style-name="T22"> </text:span><text:span text:style-name="T1">svým utrpením,</text:span><text:span text:style-name="T22"> </text:span><text:span text:style-name="T1">smrtí</text:span><text:span text:style-name="T22"> </text:span><text:span text:style-name="T1">a zmrtvýchvstáním</text:span><text:span text:style-name="T22"> </text:span><text:span text:style-name="T1">dává naději,</text:span><text:span text:style-name="T22"> </text:span><text:span text:style-name="T1">která</text:span><text:span text:style-name="T16"> </text:span><text:span text:style-name="T1">přesahuje</text:span><text:span text:style-name="T22"> </text:span><text:span text:style-name="T1">smrt.</text:span><text:span text:style-name="T24"> </text:span><text:span text:style-name="T1">Žák</text:span><text:span text:style-name="T22"> </text:span><text:span text:style-name="T1">vysvětlí</text:span><text:span text:style-name="T37"> </text:span><text:span text:style-name="T1">poselství</text:span><text:span text:style-name="T22"> </text:span><text:span text:style-name="T1">symboliky</text:span><text:span text:style-name="T93"> </text:span><text:span text:style-name="T1">předmětů</text:span><text:span text:style-name="T22"> </text:span><text:span text:style-name="T1">a</text:span><text:span text:style-name="T37"> </text:span><text:span text:style-name="T1">gest</text:span><text:span text:style-name="T28"> </text:span><text:span text:style-name="T1">liturgie velikonoční</text:span><text:span text:style-name="T22"> </text:span><text:span text:style-name="T1">vigilie,</text:span><text:span text:style-name="T22"> </text:span><text:span text:style-name="T1">jejichž</text:span><text:span text:style-name="T37"> </text:span><text:span text:style-name="T1">význam</text:span><text:span text:style-name="T22"> </text:span><text:span text:style-name="T1">už</text:span><text:span text:style-name="T37"> </text:span><text:span text:style-name="T1">zná.</text:span></text:p>
          </table:table-cell>
        </table:table-row>
        <table:table-row table:style-name="Tabulka59.5">
          <table:table-cell table:style-name="Tabulka59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</table:table>
      <text:p text:style-name="P90"/>
      <table:table table:name="Tabulka60" table:style-name="Tabulka60">
        <table:table-column table:style-name="Tabulka60.A"/>
        <table:table-row table:style-name="Tabulka60.1">
          <table:table-cell table:style-name="Tabulka60.A1" office:value-type="string">
            <text:p text:style-name="P384"><text:span text:style-name="T1">Průběh liturgie velikonoční vigilie</text:span><text:span text:style-name="T22"> </text:span><text:span text:style-name="T1">Velikonoce</text:span><text:span text:style-name="T49"> </text:span><text:span text:style-name="T1">v</text:span><text:span text:style-name="T4"> </text:span><text:span text:style-name="T1">kontextu</text:span><text:span text:style-name="T4"> </text:span><text:span text:style-name="T1">liturgického</text:span><text:span text:style-name="T4"> </text:span><text:span text:style-name="T1">roku</text:span></text:p>
            <text:p text:style-name="P100"><text:span text:style-name="T1">Symbol</text:span><text:span text:style-name="T16"> </text:span><text:span text:style-name="T1">světla,</text:span><text:span text:style-name="T16"> </text:span><text:span text:style-name="T1">slova,</text:span><text:span text:style-name="T16"> </text:span><text:span text:style-name="T1">vody,</text:span><text:span text:style-name="T16"> </text:span><text:span text:style-name="T1">chleba</text:span><text:span text:style-name="T4"> </text:span><text:span text:style-name="T1">a</text:span><text:span text:style-name="T4"> </text:span><text:span text:style-name="T1">vína</text:span><text:span text:style-name="T4"> </text:span><text:span text:style-name="T1">v</text:span><text:span text:style-name="T16"> </text:span><text:span text:style-name="T1">liturgii velikonoční</text:span><text:span text:style-name="T16"> </text:span><text:span text:style-name="T1">vigilie</text:span></text:p>
          </table:table-cell>
        </table:table-row>
        <table:table-row table:style-name="Tabulka60.2">
          <table:table-cell table:style-name="Tabulka60.A1" office:value-type="string">
            <text:p text:style-name="P176"><text:span text:style-name="T124">5.5.26</text:span><text:span text:style-name="T130"> </text:span><text:span text:style-name="T124">C</text:span><text:span text:style-name="T110">ESTA</text:span><text:span text:style-name="T116"> </text:span><text:span text:style-name="T110">SVĚTLA</text:span></text:p>
          </table:table-cell>
        </table:table-row>
        <table:table-row table:style-name="Tabulka60.3">
          <table:table-cell table:style-name="Tabulka60.A1" office:value-type="string">
            <text:p text:style-name="P290"><text:span text:style-name="T3">Očekávaný</text:span><text:span text:style-name="T18"> </text:span><text:span text:style-name="T3">výstup:</text:span></text:p>
          </table:table-cell>
        </table:table-row>
        <table:table-row table:style-name="Tabulka60.4">
          <table:table-cell table:style-name="Tabulka60.A1" office:value-type="string">
            <text:p text:style-name="P385"><text:span text:style-name="T1">Žák</text:span><text:span text:style-name="T47"> </text:span><text:span text:style-name="T1">zopakuje</text:span><text:span text:style-name="T47"> </text:span><text:span text:style-name="T1">události,</text:span><text:span text:style-name="T54"> </text:span><text:span text:style-name="T1">kdy</text:span><text:span text:style-name="T37"> </text:span><text:span text:style-name="T1">se</text:span><text:span text:style-name="T39"> </text:span><text:span text:style-name="T1">vzkříšený</text:span><text:span text:style-name="T37"> </text:span><text:span text:style-name="T1">Ježíš</text:span><text:span text:style-name="T47"> </text:span><text:span text:style-name="T1">dává</text:span><text:span text:style-name="T41"> </text:span><text:span text:style-name="T1">poznat</text:span><text:span text:style-name="T54"> </text:span><text:span text:style-name="T1">ženám</text:span><text:span text:style-name="T47"> </text:span><text:span text:style-name="T1">a</text:span><text:span text:style-name="T54"> </text:span><text:span text:style-name="T1">učedníkům.</text:span><text:span text:style-name="T24"> </text:span><text:span text:style-name="T1">Žák</text:span><text:span text:style-name="T16"> </text:span><text:span text:style-name="T1">vysvětlí</text:span><text:span text:style-name="T22"> </text:span><text:span text:style-name="T1">základ křesťanské</text:span><text:span text:style-name="T16"> </text:span><text:span text:style-name="T1">naděje, který</text:span><text:span text:style-name="T34"> </text:span><text:span text:style-name="T1">obsahují.</text:span></text:p>
          </table:table-cell>
        </table:table-row>
        <table:table-row table:style-name="Tabulka60.5">
          <table:table-cell table:style-name="Tabulka60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0.6">
          <table:table-cell table:style-name="Tabulka60.A1" office:value-type="string">
            <text:p text:style-name="Table_20_Paragraph"><text:span text:style-name="T1">Ježíš</text:span><text:span text:style-name="T37"> </text:span><text:span text:style-name="T1">s</text:span><text:span text:style-name="T44"> </text:span><text:span text:style-name="T1">učedníky;</text:span><text:span text:style-name="T28"> </text:span><text:span text:style-name="T1">Marie</text:span><text:span text:style-name="T22"> </text:span><text:span text:style-name="T1">Magdalská</text:span><text:span text:style-name="T37"> </text:span><text:span text:style-name="T1">u</text:span><text:span text:style-name="T44"> </text:span><text:span text:style-name="T1">hrobu;</text:span><text:span text:style-name="T28"> </text:span><text:span text:style-name="T1">Tomáš;</text:span><text:span text:style-name="T28"> </text:span><text:span text:style-name="T1">učedníci</text:span><text:span text:style-name="T37"> </text:span><text:span text:style-name="T1">na</text:span><text:span text:style-name="T37"> </text:span><text:span text:style-name="T1">cestě</text:span><text:span text:style-name="T37"> </text:span><text:span text:style-name="T1">do</text:span><text:span text:style-name="T44"> </text:span><text:span text:style-name="T1">Emauz;</text:span><text:span text:style-name="T28"> </text:span><text:span text:style-name="T1">Ježíš</text:span><text:span text:style-name="T28"> </text:span><text:span text:style-name="T1">v</text:span><text:span text:style-name="T37"> </text:span><text:span text:style-name="T1">Galileji</text:span><text:span text:style-name="T28"> </text:span></text:p>
            <text:p text:style-name="Table_20_Paragraph"><text:span text:style-name="T1">Opakování</text:span><text:span text:style-name="T37"> </text:span><text:span text:style-name="T1">velikonočních</text:span><text:span text:style-name="T28"> </text:span><text:span text:style-name="T1">událostí,</text:span><text:span text:style-name="T28"> </text:span><text:span text:style-name="T1">kdy</text:span><text:span text:style-name="T10"> </text:span><text:span text:style-name="T1">se</text:span><text:span text:style-name="T37"> </text:span><text:span text:style-name="T1">Ježíš</text:span><text:span text:style-name="T28"> </text:span><text:span text:style-name="T1">dává</text:span><text:span text:style-name="T37"> </text:span><text:span text:style-name="T1">poznat</text:span><text:span text:style-name="T37"> </text:span><text:span text:style-name="T1">lidem,</text:span><text:span text:style-name="T28"> </text:span><text:span text:style-name="T1">se</text:span><text:span text:style-name="T37"> </text:span><text:span text:style-name="T1">zdůrazněním</text:span><text:span text:style-name="T28"> </text:span><text:span text:style-name="T1">jejich</text:span><text:span text:style-name="T37"> </text:span><text:span text:style-name="T1">společného</text:span><text:span text:style-name="T28"> </text:span><text:span text:style-name="T1">poselství:</text:span><text:span text:style-name="T28"> </text:span><text:span text:style-name="T1">Křesťané</text:span><text:span text:style-name="T37"> </text:span><text:span text:style-name="T1">jsou</text:span><text:span text:style-name="T37"> </text:span><text:span text:style-name="T1">stejně</text:span><text:span text:style-name="T37"> </text:span><text:span text:style-name="T1">jako</text:span><text:span text:style-name="T28"> </text:span><text:span text:style-name="T1">Ježíšovi</text:span><text:span text:style-name="T44"> </text:span><text:span text:style-name="T1">učedníci</text:span><text:span text:style-name="T24"> </text:span><text:span text:style-name="T1">svědky</text:span><text:span text:style-name="T10"> </text:span><text:span text:style-name="T1">Kristova zmrtvýchvstání a</text:span><text:span text:style-name="T22"> </text:span><text:span text:style-name="T1">mohou světu</text:span><text:span text:style-name="T22"> </text:span><text:span text:style-name="T1">přinášet světlo</text:span><text:span text:style-name="T22"> </text:span><text:span text:style-name="T1">naděje, „evangelium“,</text:span><text:span text:style-name="T22"> </text:span><text:span text:style-name="T1">dobrou</text:span><text:span text:style-name="T22"> </text:span><text:span text:style-name="T1">zprávu</text:span><text:span text:style-name="T37"> </text:span><text:span text:style-name="T1">o</text:span><text:span text:style-name="T22"> </text:span><text:span text:style-name="T1">smrti a</text:span><text:span text:style-name="T22"> </text:span><text:span text:style-name="T1">vzkříšení</text:span><text:span text:style-name="T4"> </text:span><text:span text:style-name="T1">Ježíše Krista</text:span><text:span text:style-name="T16"> </text:span></text:p>
          </table:table-cell>
        </table:table-row>
        <table:table-row table:style-name="Tabulka60.2">
          <table:table-cell table:style-name="Tabulka60.A1" office:value-type="string">
            <text:p text:style-name="P386"><text:span text:style-name="T124">5.5.27</text:span><text:span text:style-name="T130"> </text:span><text:span text:style-name="T124">…</text:span><text:span text:style-name="T110">A NAPLNIL</text:span><text:span text:style-name="T146"> </text:span><text:span text:style-name="T110">CELÝ</text:span><text:span text:style-name="T146"> </text:span><text:span text:style-name="T110">DŮM</text:span></text:p>
          </table:table-cell>
        </table:table-row>
        <table:table-row table:style-name="Tabulka60.8">
          <table:table-cell table:style-name="Tabulka60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60.9">
          <table:table-cell table:style-name="Tabulka60.A1" office:value-type="string">
            <text:p text:style-name="P99"><text:span text:style-name="T1">Žák</text:span><text:span text:style-name="T37"> </text:span><text:span text:style-name="T1">vysvětlí</text:span><text:span text:style-name="T44"> </text:span><text:span text:style-name="T1">originalitu</text:span><text:span text:style-name="T28"> </text:span><text:span text:style-name="T1">každého</text:span><text:span text:style-name="T37"> </text:span><text:span text:style-name="T1">člověka</text:span><text:span text:style-name="T44"> </text:span><text:span text:style-name="T1">a</text:span><text:span text:style-name="T37"> </text:span><text:span text:style-name="T1">jeho</text:span><text:span text:style-name="T37"> </text:span><text:span text:style-name="T1">právo</text:span><text:span text:style-name="T28"> </text:span><text:span text:style-name="T1">být</text:span><text:span text:style-name="T28"> </text:span><text:span text:style-name="T1">jiný.</text:span></text:p>
            <text:p text:style-name="Table_20_Paragraph"><text:span text:style-name="T1">Žák</text:span><text:span text:style-name="T44"> </text:span><text:span text:style-name="T1">analyzuje</text:span><text:span text:style-name="T37"> </text:span><text:span text:style-name="T1">situace,</text:span><text:span text:style-name="T37"> </text:span><text:span text:style-name="T1">kdy</text:span><text:span text:style-name="T37"> </text:span><text:span text:style-name="T1">odlišnost</text:span><text:span text:style-name="T28"> </text:span><text:span text:style-name="T1">může</text:span><text:span text:style-name="T22"> </text:span><text:span text:style-name="T1">být</text:span><text:span text:style-name="T28"> </text:span><text:span text:style-name="T1">příčinou</text:span><text:span text:style-name="T37"> </text:span><text:span text:style-name="T1">mnoha</text:span><text:span text:style-name="T37"> </text:span><text:span text:style-name="T1">konfliktů.</text:span></text:p>
            <text:p text:style-name="Table_20_Paragraph"><text:span text:style-name="T1">Žák</text:span><text:span text:style-name="T28"> </text:span><text:span text:style-name="T1">objasní,</text:span><text:span text:style-name="T28"> </text:span><text:span text:style-name="T1">že</text:span><text:span text:style-name="T37"> </text:span><text:span text:style-name="T1">„být</text:span><text:span text:style-name="T28"> </text:span><text:span text:style-name="T1">křesťan“</text:span><text:span text:style-name="T22"> </text:span><text:span text:style-name="T1">znamená</text:span><text:span text:style-name="T22"> </text:span><text:span text:style-name="T1">v</text:span><text:span text:style-name="T44"> </text:span><text:span text:style-name="T1">síle</text:span><text:span text:style-name="T28"> </text:span><text:span text:style-name="T1">Ducha</text:span><text:span text:style-name="T37"> </text:span><text:span text:style-name="T1">Svatého</text:span><text:span text:style-name="T28"> </text:span><text:span text:style-name="T1">vnášet</text:span><text:span text:style-name="T28"> </text:span><text:span text:style-name="T1">mezi</text:span><text:span text:style-name="T28"> </text:span><text:span text:style-name="T1">lidi</text:span><text:span text:style-name="T28"> </text:span><text:span text:style-name="T1">pokoj</text:span><text:span text:style-name="T44"> </text:span><text:span text:style-name="T1">vytvářející</text:span><text:span text:style-name="T41"> </text:span><text:span text:style-name="T1">Boží</text:span><text:span text:style-name="T28"> </text:span><text:span text:style-name="T1">království.</text:span></text:p>
          </table:table-cell>
        </table:table-row>
        <table:table-row table:style-name="Tabulka60.8">
          <table:table-cell table:style-name="Tabulka60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0.11">
          <table:table-cell table:style-name="Tabulka60.A1" office:value-type="string">
            <text:p text:style-name="P216"><text:span text:style-name="T1">Duch Svatý</text:span><text:span text:style-name="T49"> </text:span><text:span text:style-name="T1">jako ten,</text:span><text:span text:style-name="T22"> </text:span><text:span text:style-name="T1">který</text:span><text:span text:style-name="T4"> </text:span><text:span text:style-name="T1">sjednocuje, dává sílu být</text:span><text:span text:style-name="T28"> </text:span><text:span text:style-name="T1">sám sebou, osobitým</text:span><text:span text:style-name="T22"> </text:span><text:span text:style-name="T1">způsobem usilovat</text:span><text:span text:style-name="T22"> </text:span><text:span text:style-name="T1">o</text:span><text:span text:style-name="T22"> </text:span><text:span text:style-name="T1">pokoj a</text:span><text:span text:style-name="T22"> </text:span><text:span text:style-name="T1">přispívat tak</text:span><text:span text:style-name="T22"> </text:span><text:span text:style-name="T1">k</text:span><text:span text:style-name="T39"> </text:span><text:span text:style-name="T1">vytváření Božího</text:span><text:span text:style-name="T22"> </text:span><text:span text:style-name="T1">království</text:span><text:span text:style-name="T24"> </text:span><text:span text:style-name="T1">Výchova</text:span><text:span text:style-name="T4"> </text:span><text:span text:style-name="T1">ke</text:span><text:span text:style-name="T16"> </text:span><text:span text:style-name="T1">schopnosti pozitivně hovořit o lidech, kteří jsou</text:span><text:span text:style-name="T16"> </text:span><text:span text:style-name="T1">odlišní</text:span></text:p>
          </table:table-cell>
        </table:table-row>
        <table:table-row table:style-name="Tabulka60.12">
          <table:table-cell table:style-name="Tabulka60.A1" office:value-type="string">
            <text:p text:style-name="P387"><text:span text:style-name="T124">5.5.28</text:span><text:span text:style-name="T131"> </text:span><text:span text:style-name="T124">A</text:span><text:span text:style-name="T110">Ť</text:span><text:span text:style-name="T116"> </text:span><text:span text:style-name="T110">VŠICHNI</text:span><text:span text:style-name="T113"> </text:span><text:span text:style-name="T110">JSOU</text:span><text:span text:style-name="T116"> </text:span><text:span text:style-name="T110">JEDNO</text:span></text:p>
          </table:table-cell>
        </table:table-row>
        <table:table-row table:style-name="Tabulka60.5">
          <table:table-cell table:style-name="Tabulka60.A1" office:value-type="string">
            <text:p text:style-name="P194"><text:span text:style-name="T110">Očekávaný</text:span><text:span text:style-name="T116"> </text:span><text:span text:style-name="T110">výstup:</text:span></text:p>
          </table:table-cell>
        </table:table-row>
        <table:table-row table:style-name="Tabulka60.14">
          <table:table-cell table:style-name="Tabulka60.A1" office:value-type="string">
            <text:p text:style-name="P99"><text:span text:style-name="T1">Žák</text:span><text:span text:style-name="T28"> </text:span><text:span text:style-name="T1">popíše</text:span><text:span text:style-name="T28"> </text:span><text:span text:style-name="T1">působení</text:span><text:span text:style-name="T44"> </text:span><text:span text:style-name="T1">jiných</text:span><text:span text:style-name="T44"> </text:span><text:span text:style-name="T1">křesťanských</text:span><text:span text:style-name="T39"> </text:span><text:span text:style-name="T1">církví</text:span><text:span text:style-name="T44"> </text:span><text:span text:style-name="T1">u</text:span><text:span text:style-name="T39"> </text:span><text:span text:style-name="T1">nás,</text:span><text:span text:style-name="T37"> </text:span><text:span text:style-name="T1">jejich</text:span><text:span text:style-name="T44"> </text:span><text:span text:style-name="T1">způsob</text:span><text:span text:style-name="T44"> </text:span><text:span text:style-name="T1">uctívání</text:span><text:span text:style-name="T44"> </text:span><text:span text:style-name="T1">Božího</text:span><text:span text:style-name="T44"> </text:span><text:span text:style-name="T1">Syna</text:span><text:span text:style-name="T28"> </text:span><text:span text:style-name="T1">a</text:span><text:span text:style-name="T37"> </text:span><text:span text:style-name="T1">jejich</text:span><text:span text:style-name="T44"> </text:span><text:span text:style-name="T1">životní</text:span><text:span text:style-name="T44"> </text:span><text:span text:style-name="T1">praxi.</text:span></text:p>
            <text:p text:style-name="Table_20_Paragraph"><text:span text:style-name="T1">Žák</text:span><text:span text:style-name="T22"> </text:span><text:span text:style-name="T1">vysvětlí</text:span><text:span text:style-name="T37"> </text:span><text:span text:style-name="T1">význam</text:span><text:span text:style-name="T22"> </text:span><text:span text:style-name="T1">slova ekumenismus.</text:span><text:span text:style-name="T22"> </text:span><text:span text:style-name="T1">Vyhodnotí,</text:span><text:span text:style-name="T22"> </text:span><text:span text:style-name="T1">co</text:span><text:span text:style-name="T22"> </text:span><text:span text:style-name="T1">nás spojuje,</text:span><text:span text:style-name="T22"> </text:span><text:span text:style-name="T1">uvede příklady,</text:span><text:span text:style-name="T22"> </text:span><text:span text:style-name="T1">jak</text:span><text:span text:style-name="T22"> </text:span><text:span text:style-name="T1">můžeme</text:span><text:span text:style-name="T22"> </text:span><text:span text:style-name="T1">společně</text:span><text:span text:style-name="T22"> </text:span><text:span text:style-name="T1">„v</text:span><text:span text:style-name="T37"> </text:span><text:span text:style-name="T1">jednom</text:span><text:span text:style-name="T22"> </text:span><text:span text:style-name="T1">Duchu“ působit</text:span><text:span text:style-name="T22"> </text:span><text:span text:style-name="T1">ve</text:span><text:span text:style-name="T22"> </text:span><text:span text:style-name="T1">světě.</text:span></text:p>
          </table:table-cell>
        </table:table-row>
        <table:table-row table:style-name="Tabulka60.15">
          <table:table-cell table:style-name="Tabulka60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</table:table>
      <text:p text:style-name="P91"/>
      <table:table table:name="Tabulka61" table:style-name="Tabulka61">
        <table:table-column table:style-name="Tabulka61.A"/>
        <table:table-row table:style-name="Tabulka61.1">
          <table:table-cell table:style-name="Tabulka61.A1" office:value-type="string">
            <text:p text:style-name="P99"><text:span text:style-name="T1">Základní</text:span><text:span text:style-name="T4"> </text:span><text:span text:style-name="T1">informace</text:span><text:span text:style-name="T4"> </text:span><text:span text:style-name="T1">o</text:span><text:span text:style-name="T16"> </text:span><text:span text:style-name="T1">ekumenickém</text:span><text:span text:style-name="T16"> </text:span><text:span text:style-name="T1">hnutí</text:span></text:p>
            <text:p text:style-name="P388"><text:span text:style-name="T1">Základní informace o jiných křesťanských církvích a denominacích u nás</text:span><text:span text:style-name="T22"> </text:span><text:span text:style-name="T1">Výchova</text:span><text:span text:style-name="T22"> </text:span><text:span text:style-name="T1">k</text:span><text:span text:style-name="T28"> </text:span><text:span text:style-name="T1">ekumenismu</text:span><text:span text:style-name="T28"> </text:span><text:span text:style-name="T1">a</text:span><text:span text:style-name="T37"> </text:span><text:span text:style-name="T1">k</text:span><text:span text:style-name="T41"> </text:span><text:span text:style-name="T1">toleranci</text:span><text:span text:style-name="T28"> </text:span><text:span text:style-name="T1">odlišných</text:span><text:span text:style-name="T28"> </text:span><text:span text:style-name="T1">náboženských</text:span><text:span text:style-name="T28"> </text:span><text:span text:style-name="T1">systémů</text:span><text:span text:style-name="T28"> </text:span></text:p>
          </table:table-cell>
        </table:table-row>
        <table:table-row table:style-name="Tabulka61.2">
          <table:table-cell table:style-name="Tabulka61.A1" office:value-type="string">
            <text:p text:style-name="P176"><text:span text:style-name="T124">5.5.29</text:span><text:span text:style-name="T130"> </text:span><text:span text:style-name="T124">M</text:span><text:span text:style-name="T110">ARIA</text:span></text:p>
          </table:table-cell>
        </table:table-row>
        <table:table-row table:style-name="Tabulka61.3">
          <table:table-cell table:style-name="Tabulka61.A1" office:value-type="string">
            <text:p text:style-name="P290"><text:span text:style-name="T3">Očekávaný</text:span><text:span text:style-name="T18"> </text:span><text:span text:style-name="T3">výstup:</text:span></text:p>
          </table:table-cell>
        </table:table-row>
        <table:table-row table:style-name="Tabulka61.4">
          <table:table-cell table:style-name="Tabulka61.A1" office:value-type="string">
            <text:p text:style-name="P389"><text:span text:style-name="T1">Žák</text:span><text:span text:style-name="T56"> </text:span><text:span text:style-name="T1">zopakuje</text:span><text:span text:style-name="T56"> </text:span><text:span text:style-name="T1">základní</text:span><text:span text:style-name="T87"> </text:span><text:span text:style-name="T1">údaje</text:span><text:span text:style-name="T56"> </text:span><text:span text:style-name="T1">Mariina</text:span><text:span text:style-name="T56"> </text:span><text:span text:style-name="T1">života</text:span><text:span text:style-name="T46"> </text:span><text:span text:style-name="T1">a</text:span><text:span text:style-name="T87"> </text:span><text:span text:style-name="T1">navrhne</text:span><text:span text:style-name="T56"> </text:span><text:span text:style-name="T1">jednotlivé</text:span><text:span text:style-name="T46"> </text:span><text:span text:style-name="T1">situace,</text:span><text:span text:style-name="T87"> </text:span><text:span text:style-name="T1">v</text:span><text:span text:style-name="T57"> </text:span><text:span text:style-name="T1">nichž</text:span><text:span text:style-name="T74"> </text:span><text:span text:style-name="T1">může</text:span><text:span text:style-name="T46"> </text:span><text:span text:style-name="T1">člověk</text:span><text:span text:style-name="T87"> </text:span><text:span text:style-name="T1">ve</text:span><text:span text:style-name="T46"> </text:span><text:span text:style-name="T1">svém</text:span><text:span text:style-name="T46"> </text:span><text:span text:style-name="T1">životě</text:span><text:span text:style-name="T56"> </text:span><text:span text:style-name="T1">prožívat</text:span><text:span text:style-name="T56"> </text:span><text:span text:style-name="T1">Boží</text:span><text:span text:style-name="T46"> </text:span><text:span text:style-name="T1">přítomnost.</text:span><text:span text:style-name="T24"> </text:span><text:span text:style-name="T1">Žák</text:span><text:span text:style-name="T16"> </text:span><text:span text:style-name="T1">vysvětlí pojem</text:span><text:span text:style-name="T22"> </text:span><text:span text:style-name="T1">litanie</text:span><text:span text:style-name="T16"> </text:span><text:span text:style-name="T1">a</text:span><text:span text:style-name="T16"> </text:span><text:span text:style-name="T1">najde na</text:span><text:span text:style-name="T16"> </text:span><text:span text:style-name="T1">mapě</text:span><text:span text:style-name="T4"> </text:span><text:span text:style-name="T1">některá</text:span><text:span text:style-name="T16"> </text:span><text:span text:style-name="T1">mariánská</text:span><text:span text:style-name="T4"> </text:span><text:span text:style-name="T1">poutní místa</text:span><text:span text:style-name="T22"> </text:span><text:span text:style-name="T1">u</text:span><text:span text:style-name="T16"> </text:span><text:span text:style-name="T1">nás.</text:span></text:p>
          </table:table-cell>
        </table:table-row>
        <table:table-row table:style-name="Tabulka61.5">
          <table:table-cell table:style-name="Tabulka61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1.6">
          <table:table-cell table:style-name="Tabulka61.A1" office:value-type="string">
            <text:p text:style-name="P208"><text:span text:style-name="T1">Marie</text:span><text:span text:style-name="T39"> </text:span><text:span text:style-name="T1">jako</text:span><text:span text:style-name="T47"> </text:span><text:span text:style-name="T1">člověk,</text:span><text:span text:style-name="T47"> </text:span><text:span text:style-name="T1">kterému</text:span><text:span text:style-name="T39"> </text:span><text:span text:style-name="T1">je</text:span><text:span text:style-name="T39"> </text:span><text:span text:style-name="T1">Bůh</text:span><text:span text:style-name="T47"> </text:span><text:span text:style-name="T1">velice</text:span><text:span text:style-name="T41"> </text:span><text:span text:style-name="T1">blízko</text:span><text:span text:style-name="T47"> </text:span><text:span text:style-name="T1">a</text:span><text:span text:style-name="T39"> </text:span><text:span text:style-name="T1">který</text:span><text:span text:style-name="T22"> </text:span><text:span text:style-name="T1">může</text:span><text:span text:style-name="T41"> </text:span><text:span text:style-name="T1">být</text:span><text:span text:style-name="T47"> </text:span><text:span text:style-name="T1">příkladem,</text:span><text:span text:style-name="T47"> </text:span><text:span text:style-name="T1">jak</text:span><text:span text:style-name="T47"> </text:span><text:span text:style-name="T1">prožívat</text:span><text:span text:style-name="T39"> </text:span><text:span text:style-name="T1">Boží</text:span><text:span text:style-name="T47"> </text:span><text:span text:style-name="T1">blízkost</text:span><text:span text:style-name="T24"> </text:span><text:span text:style-name="T1">Obrazná</text:span><text:span text:style-name="T4"> </text:span><text:span text:style-name="T1">pojmenování Marie</text:span><text:span text:style-name="T4"> </text:span><text:span text:style-name="T1">v</text:span><text:span text:style-name="T22"> </text:span><text:span text:style-name="T1">modlitbě</text:span><text:span text:style-name="T16"> </text:span><text:span text:style-name="T1">loretánských litanií</text:span></text:p>
            <text:p text:style-name="Table_20_Paragraph"><text:span text:style-name="T1">Modlitba</text:span><text:span text:style-name="T74"> </text:span><text:span text:style-name="T1">růžence</text:span></text:p>
            <text:p text:style-name="Table_20_Paragraph"><text:span text:style-name="T1">Mariánská</text:span><text:span text:style-name="T49"> </text:span><text:span text:style-name="T1">poutní</text:span><text:span text:style-name="T16"> </text:span><text:span text:style-name="T1">místa</text:span><text:span text:style-name="T10"> </text:span><text:span text:style-name="T1">u</text:span><text:span text:style-name="T16"> </text:span><text:span text:style-name="T1">nás</text:span></text:p>
          </table:table-cell>
        </table:table-row>
        <table:table-row table:style-name="Tabulka61.7">
          <table:table-cell table:style-name="Tabulka61.A7" office:value-type="string">
            <text:p text:style-name="P179"><text:span text:style-name="T110">5.6</text:span><text:span text:style-name="T171"> </text:span><text:span text:style-name="T110">Církev</text:span><text:span text:style-name="T175"> </text:span><text:span text:style-name="T110">–</text:span><text:span text:style-name="T175"> </text:span><text:span text:style-name="T110">společný</text:span><text:span text:style-name="T175"> </text:span><text:span text:style-name="T110">dům</text:span></text:p>
          </table:table-cell>
        </table:table-row>
        <table:table-row table:style-name="Tabulka61.8">
          <table:table-cell table:style-name="Tabulka61.A1" office:value-type="string">
            <text:p text:style-name="P121"><text:span text:style-name="T236">Lidé</text:span><text:span text:style-name="T243"> </text:span><text:span text:style-name="T236">kolem</text:span><text:span text:style-name="T238"> </text:span><text:span text:style-name="T236">nás</text:span><text:span text:style-name="T222">:</text:span><text:span text:style-name="T239"> </text:span><text:span text:style-name="T222">Společný</text:span><text:span text:style-name="T242"> </text:span><text:span text:style-name="T222">„dům</text:span><text:span text:style-name="T239"> </text:span><text:span text:style-name="T222">světa“</text:span></text:p>
            <text:p text:style-name="P239"><text:span text:style-name="T236">Výtvarná</text:span><text:span text:style-name="T238"> </text:span><text:span text:style-name="T236">výchova</text:span><text:span text:style-name="T222">:</text:span><text:span text:style-name="T242"> </text:span><text:span text:style-name="T222">Práce</text:span><text:span text:style-name="T237"> </text:span><text:span text:style-name="T222">s</text:span><text:span text:style-name="T237"> </text:span><text:span text:style-name="T222">obrazem</text:span></text:p>
            <text:p text:style-name="P118"><text:span text:style-name="T236">VMEGS </text:span><text:span text:style-name="T222">–</text:span><text:span text:style-name="T237"> </text:span><text:span text:style-name="T222">kořeny</text:span><text:span text:style-name="T276"> </text:span><text:span text:style-name="T222">a</text:span><text:span text:style-name="T242"> </text:span><text:span text:style-name="T222">zdroje</text:span><text:span text:style-name="T242"> </text:span><text:span text:style-name="T222">evropské</text:span><text:span text:style-name="T242"> </text:span><text:span text:style-name="T222">civilizace</text:span><text:span text:style-name="T242"> </text:span><text:span text:style-name="T222">(dějiny</text:span><text:span text:style-name="T276"> </text:span><text:span text:style-name="T222">prvotní</text:span><text:span text:style-name="T242"> </text:span><text:span text:style-name="T222">církve</text:span><text:span text:style-name="T242"> </text:span><text:span text:style-name="T222">jako</text:span><text:span text:style-name="T237"> </text:span><text:span text:style-name="T222">součást</text:span><text:span text:style-name="T239"> </text:span><text:span text:style-name="T222">evropské</text:span><text:span text:style-name="T242"> </text:span><text:span text:style-name="T222">tradice)</text:span></text:p>
            <text:p text:style-name="Table_20_Paragraph"><text:span text:style-name="T236">MKV</text:span><text:span text:style-name="T232"> </text:span><text:span text:style-name="T222">–</text:span><text:span text:style-name="T227"> </text:span><text:span text:style-name="T222">udržovat tolerantní</text:span><text:span text:style-name="T224"> </text:span><text:span text:style-name="T222">vztahy</text:span><text:span text:style-name="T239"> </text:span><text:span text:style-name="T222">a rozvíjet</text:span><text:span text:style-name="T230"> </text:span><text:span text:style-name="T222">spolupráci</text:span><text:span text:style-name="T237"> </text:span><text:span text:style-name="T222">s</text:span><text:span text:style-name="T249"> </text:span><text:span text:style-name="T222">jinými</text:span><text:span text:style-name="T224"> </text:span><text:span text:style-name="T222">lidmi</text:span></text:p>
            <text:p text:style-name="Table_20_Paragraph"><text:span text:style-name="T236">OSV</text:span><text:span text:style-name="T243"> </text:span><text:span text:style-name="T222">–</text:span><text:span text:style-name="T242"> </text:span><text:span text:style-name="T222">empatie,</text:span><text:span text:style-name="T237"> </text:span><text:span text:style-name="T222">respektování, podpora,</text:span><text:span text:style-name="T245"> </text:span><text:span text:style-name="T222">pomoc</text:span></text:p>
            <text:p text:style-name="P238"><text:span text:style-name="T236">EV</text:span><text:span text:style-name="T258"> </text:span><text:span text:style-name="T222">–</text:span><text:span text:style-name="T254"> </text:span><text:span text:style-name="T222">náš</text:span><text:span text:style-name="T255"> </text:span><text:span text:style-name="T222">životní</text:span><text:span text:style-name="T255"> </text:span><text:span text:style-name="T222">styl</text:span><text:span text:style-name="T251"> </text:span><text:span text:style-name="T222">(angažovanost</text:span><text:span text:style-name="T255"> </text:span><text:span text:style-name="T222">v</text:span><text:span text:style-name="T254"> </text:span><text:span text:style-name="T222">ochraně</text:span><text:span text:style-name="T251"> </text:span><text:span text:style-name="T222">životního</text:span><text:span text:style-name="T254"> </text:span><text:span text:style-name="T222">prostředí)</text:span></text:p>
          </table:table-cell>
        </table:table-row>
        <table:table-row table:style-name="Tabulka61.2">
          <table:table-cell table:style-name="Tabulka61.A1" office:value-type="string">
            <text:p text:style-name="P176"><text:span text:style-name="T127">5.6.30</text:span><text:span text:style-name="T131"> </text:span><text:span text:style-name="T124">J</text:span><text:span text:style-name="T110">Á</text:span><text:span text:style-name="T113"> </text:span><text:span text:style-name="T110">JSEM</text:span><text:span text:style-name="T116"> </text:span><text:span text:style-name="T124">J</text:span><text:span text:style-name="T110">EŽÍŠ</text:span><text:span text:style-name="T124">,</text:span><text:span text:style-name="T129"> </text:span><text:span text:style-name="T110">KTERÉHO TY</text:span><text:span text:style-name="T116"> </text:span><text:span text:style-name="T110">PRONÁSLEDUJEŠ</text:span><text:span text:style-name="T124">!</text:span></text:p>
          </table:table-cell>
        </table:table-row>
        <table:table-row table:style-name="Tabulka61.5">
          <table:table-cell table:style-name="Tabulka61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61.11">
          <table:table-cell table:style-name="Tabulka61.A1" office:value-type="string">
            <text:p text:style-name="P99"><text:span text:style-name="T1">Žák</text:span><text:span text:style-name="T10"> </text:span><text:span text:style-name="T1">objasní</text:span><text:span text:style-name="T10"> </text:span><text:span text:style-name="T1">změnu</text:span><text:span text:style-name="T10"> </text:span><text:span text:style-name="T1">smýšlení</text:span><text:span text:style-name="T10"> </text:span><text:span text:style-name="T1">apoštola</text:span><text:span text:style-name="T10"> </text:span><text:span text:style-name="T1">Pavla.</text:span></text:p>
            <text:p text:style-name="P100"><text:span text:style-name="T1">Žák</text:span><text:span text:style-name="T46"> </text:span><text:span text:style-name="T1">analyzuje</text:span><text:span text:style-name="T58"> </text:span><text:span text:style-name="T1">situace</text:span><text:span text:style-name="T54"> </text:span><text:span text:style-name="T1">v</text:span><text:span text:style-name="T54"> </text:span><text:span text:style-name="T1">lidském</text:span><text:span text:style-name="T58"> </text:span><text:span text:style-name="T1">životě,</text:span><text:span text:style-name="T58"> </text:span><text:span text:style-name="T1">kdy</text:span><text:span text:style-name="T16"> </text:span><text:span text:style-name="T1">se</text:span><text:span text:style-name="T54"> </text:span><text:span text:style-name="T1">Božím</text:span><text:span text:style-name="T58"> </text:span><text:span text:style-name="T1">oslovením</text:span><text:span text:style-name="T39"> </text:span><text:span text:style-name="T1">život</text:span><text:span text:style-name="T58"> </text:span><text:span text:style-name="T1">radikálně</text:span><text:span text:style-name="T54"> </text:span><text:span text:style-name="T1">mění.</text:span></text:p>
          </table:table-cell>
        </table:table-row>
        <table:table-row table:style-name="Tabulka61.3">
          <table:table-cell table:style-name="Tabulka61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  <table:table-row table:style-name="Tabulka61.13">
          <table:table-cell table:style-name="Tabulka61.A1" office:value-type="string">
            <text:p text:style-name="P346"><text:span text:style-name="T1">Událost</text:span><text:span text:style-name="T44"> </text:span><text:span text:style-name="T1">ukamenování</text:span><text:span text:style-name="T44"> </text:span><text:span text:style-name="T1">Štěpána,</text:span><text:span text:style-name="T41"> </text:span><text:span text:style-name="T1">činnost</text:span><text:span text:style-name="T28"> </text:span><text:span text:style-name="T1">Saula</text:span><text:span text:style-name="T44"> </text:span><text:span text:style-name="T1">a</text:span><text:span text:style-name="T28"> </text:span><text:span text:style-name="T1">příběh,</text:span><text:span text:style-name="T44"> </text:span><text:span text:style-name="T1">kdy</text:span><text:span text:style-name="T4"> </text:span><text:span text:style-name="T1">se</text:span><text:span text:style-name="T37"> </text:span><text:span text:style-name="T1">Božím</text:span><text:span text:style-name="T44"> </text:span><text:span text:style-name="T1">oslovením</text:span><text:span text:style-name="T44"> </text:span><text:span text:style-name="T1">jeho</text:span><text:span text:style-name="T28"> </text:span><text:span text:style-name="T1">život</text:span><text:span text:style-name="T44"> </text:span><text:span text:style-name="T1">radikálně</text:span><text:span text:style-name="T28"> </text:span><text:span text:style-name="T1">mění</text:span><text:span text:style-name="T28"> </text:span><text:span text:style-name="T24"><text:s/></text:span><text:span text:style-name="T1">Apoštol Pavel jako další</text:span><text:span text:style-name="T22"> </text:span><text:span text:style-name="T1">příklad uposlechnutí</text:span><text:span text:style-name="T22"> </text:span><text:span text:style-name="T1">Boží výzvy</text:span><text:span text:style-name="T10"> </text:span><text:span text:style-name="T1">a</text:span><text:span text:style-name="T16"> </text:span><text:span text:style-name="T1">vyjití na</text:span><text:span text:style-name="T16"> </text:span><text:span text:style-name="T1">novou</text:span><text:span text:style-name="T28"> </text:span><text:span text:style-name="T1">cestu</text:span></text:p>
          </table:table-cell>
        </table:table-row>
        <table:table-row table:style-name="Tabulka61.2">
          <table:table-cell table:style-name="Tabulka61.A1" office:value-type="string">
            <text:p text:style-name="P176"><text:span text:style-name="T124">5.6.31</text:span><text:span text:style-name="T129"> </text:span><text:span text:style-name="T124">B</text:span><text:span text:style-name="T110">UDEŠ</text:span><text:span text:style-name="T143"> </text:span><text:span text:style-name="T110">MLUVIT</text:span><text:span text:style-name="T143"> </text:span><text:span text:style-name="T110">O</text:span><text:span text:style-name="T113"> </text:span><text:span text:style-name="T110">TOM</text:span><text:span text:style-name="T124">,</text:span><text:span text:style-name="T129"> </text:span><text:span text:style-name="T110">CO JSI</text:span><text:span text:style-name="T113"> </text:span><text:span text:style-name="T110">VIDĚL</text:span><text:span text:style-name="T113"> </text:span><text:span text:style-name="T110">A</text:span><text:span text:style-name="T113"> </text:span><text:span text:style-name="T110">SLYŠEL</text:span><text:span text:style-name="T124">…</text:span></text:p>
          </table:table-cell>
        </table:table-row>
        <table:table-row table:style-name="Tabulka61.5">
          <table:table-cell table:style-name="Tabulka61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</table:table>
      <text:p text:style-name="P92"/>
      <table:table table:name="Tabulka62" table:style-name="Tabulka62">
        <table:table-column table:style-name="Tabulka62.A"/>
        <table:table-row table:style-name="Tabulka62.1">
          <table:table-cell table:style-name="Tabulka62.A1" office:value-type="string">
            <text:p text:style-name="P99"><text:span text:style-name="T1">Žák</text:span><text:span text:style-name="T4"> </text:span><text:span text:style-name="T1">seřadí</text:span><text:span text:style-name="T4"> </text:span><text:span text:style-name="T1">základní</text:span><text:span text:style-name="T16"> </text:span><text:span text:style-name="T1">informace</text:span><text:span text:style-name="T10"> </text:span><text:span text:style-name="T1">o apoštolu</text:span><text:span text:style-name="T4"> </text:span><text:span text:style-name="T1">Pavlovi</text:span><text:span text:style-name="T16"> </text:span><text:span text:style-name="T1">a</text:span><text:span text:style-name="T4"> </text:span><text:span text:style-name="T1">o</text:span><text:span text:style-name="T4"> </text:span><text:span text:style-name="T1">rozšíření</text:span><text:span text:style-name="T16"> </text:span><text:span text:style-name="T1">křesťanství</text:span><text:span text:style-name="T22"> </text:span><text:span text:style-name="T1">ve</text:span><text:span text:style-name="T4"> </text:span><text:span text:style-name="T1">světě.</text:span></text:p>
            <text:p text:style-name="P100"><text:span text:style-name="T1">Žák</text:span><text:span text:style-name="T4"> </text:span><text:span text:style-name="T1">vysvětlí,</text:span><text:span text:style-name="T16"> </text:span><text:span text:style-name="T1">co</text:span><text:span text:style-name="T4"> </text:span><text:span text:style-name="T1">pro</text:span><text:span text:style-name="T4"> </text:span><text:span text:style-name="T1">Pavla</text:span><text:span text:style-name="T4"> </text:span><text:span text:style-name="T1">znamenalo</text:span><text:span text:style-name="T4"> </text:span><text:span text:style-name="T1">„být</text:span><text:span text:style-name="T16"> </text:span><text:span text:style-name="T1">křesťanem“</text:span><text:span text:style-name="T4"> </text:span><text:span text:style-name="T1">a</text:span><text:span text:style-name="T10"> </text:span><text:span text:style-name="T1">co</text:span><text:span text:style-name="T16"> </text:span><text:span text:style-name="T1">znamená</text:span><text:span text:style-name="T16"> </text:span><text:span text:style-name="T1">„být</text:span><text:span text:style-name="T22"> </text:span><text:span text:style-name="T1">křesťanem“</text:span><text:span text:style-name="T4"> </text:span><text:span text:style-name="T1">dnes.</text:span></text:p>
          </table:table-cell>
        </table:table-row>
        <table:table-row table:style-name="Tabulka62.2">
          <table:table-cell table:style-name="Tabulka62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2.3">
          <table:table-cell table:style-name="Tabulka62.A1" office:value-type="string">
            <text:p text:style-name="Table_20_Paragraph"><text:span text:style-name="T1">Další</text:span><text:span text:style-name="T22"> </text:span><text:span text:style-name="T1">události z</text:span><text:span text:style-name="T37"> </text:span><text:span text:style-name="T1">života</text:span><text:span text:style-name="T16"> </text:span><text:span text:style-name="T1">apoštola Pavla</text:span><text:span text:style-name="T16"> </text:span><text:span text:style-name="T1">(útěk z</text:span><text:span text:style-name="T22"> </text:span><text:span text:style-name="T1">Damašku, pobyt v Jeruzalémě, v</text:span><text:span text:style-name="T28"> </text:span><text:span text:style-name="T1">Lystře, křest</text:span><text:span text:style-name="T37"> </text:span><text:span text:style-name="T1">Lydie, uzdravení Eutycha, uvěznění a propuštění</text:span><text:span text:style-name="T16"> </text:span><text:span text:style-name="T1">Pavla a Silase</text:span><text:span text:style-name="T24"> </text:span><text:span text:style-name="T1">ve</text:span><text:span text:style-name="T4"> </text:span><text:span text:style-name="T1">Filipech)</text:span></text:p>
            <text:p text:style-name="Table_20_Paragraph"><text:span text:style-name="T1">Pavlovy</text:span><text:span text:style-name="T48"> </text:span><text:span text:style-name="T1">misijní</text:span><text:span text:style-name="T16"> </text:span><text:span text:style-name="T1">cesty</text:span></text:p>
            <text:p text:style-name="P100"><text:span text:style-name="T1">Být</text:span><text:span text:style-name="T4"> </text:span><text:span text:style-name="T1">křesťanem</text:span><text:span text:style-name="T16"> </text:span><text:span text:style-name="T1">v</text:span><text:span text:style-name="T16"> </text:span><text:span text:style-name="T1">prvotní</text:span><text:span text:style-name="T4"> </text:span><text:span text:style-name="T1">církvi</text:span><text:span text:style-name="T16"> </text:span><text:span text:style-name="T1">a</text:span><text:span text:style-name="T4"> </text:span><text:span text:style-name="T1">být</text:span><text:span text:style-name="T4"> </text:span><text:span text:style-name="T1">křesťanem</text:span><text:span text:style-name="T16"> </text:span><text:span text:style-name="T1">dnes</text:span></text:p>
          </table:table-cell>
        </table:table-row>
        <table:table-row table:style-name="Tabulka62.4">
          <table:table-cell table:style-name="Tabulka62.A1" office:value-type="string">
            <text:p text:style-name="P177"><text:span text:style-name="T124">5.6.32</text:span><text:span text:style-name="T138"> </text:span><text:span text:style-name="T124">M</text:span><text:span text:style-name="T110">ĚLI</text:span><text:span text:style-name="T113"> </text:span><text:span text:style-name="T110">VŠECHNO</text:span><text:span text:style-name="T143"> </text:span><text:span text:style-name="T110">SPOLEČNÉ</text:span></text:p>
          </table:table-cell>
        </table:table-row>
        <table:table-row table:style-name="Tabulka62.2">
          <table:table-cell table:style-name="Tabulka6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62.6">
          <table:table-cell table:style-name="Tabulka62.A1" office:value-type="string">
            <text:p text:style-name="P99"><text:span text:style-name="T1">Žák</text:span><text:span text:style-name="T22"> </text:span><text:span text:style-name="T1">na</text:span><text:span text:style-name="T22"> </text:span><text:span text:style-name="T1">základě</text:span><text:span text:style-name="T16"> </text:span><text:span text:style-name="T1">biblických</text:span><text:span text:style-name="T37"> </text:span><text:span text:style-name="T1">textů</text:span><text:span text:style-name="T44"> </text:span><text:span text:style-name="T1">specifikuje,</text:span><text:span text:style-name="T22"> </text:span><text:span text:style-name="T1">jak</text:span><text:span text:style-name="T37"> </text:span><text:span text:style-name="T1">vypadal</text:span><text:span text:style-name="T37"> </text:span><text:span text:style-name="T1">život</text:span><text:span text:style-name="T22"> </text:span><text:span text:style-name="T1">křesťanů</text:span><text:span text:style-name="T37"> </text:span><text:span text:style-name="T1">v</text:span><text:span text:style-name="T28"> </text:span><text:span text:style-name="T1">prvních</text:span><text:span text:style-name="T22"> </text:span><text:span text:style-name="T1">církevních</text:span><text:span text:style-name="T37"> </text:span><text:span text:style-name="T1">obcích.</text:span></text:p>
            <text:p text:style-name="Table_20_Paragraph"><text:span text:style-name="T1">Žák</text:span><text:span text:style-name="T22"> </text:span><text:span text:style-name="T1">vysvětlí</text:span><text:span text:style-name="T22"> </text:span><text:span text:style-name="T1">důvody</text:span><text:span text:style-name="T10"> </text:span><text:span text:style-name="T1">křesťanské naděje,</text:span><text:span text:style-name="T37"> </text:span><text:span text:style-name="T1">která</text:span><text:span text:style-name="T16"> </text:span><text:span text:style-name="T1">znamená</text:span><text:span text:style-name="T16"> </text:span><text:span text:style-name="T1">jít</text:span><text:span text:style-name="T22"> </text:span><text:span text:style-name="T1">a</text:span><text:span text:style-name="T37"> </text:span><text:span text:style-name="T1">hlásat</text:span><text:span text:style-name="T22"> </text:span><text:span text:style-name="T1">radostnou</text:span><text:span text:style-name="T22"> </text:span><text:span text:style-name="T1">zvěst, a</text:span><text:span text:style-name="T22"> </text:span><text:span text:style-name="T1">zpřítomňovat</text:span><text:span text:style-name="T37"> </text:span><text:span text:style-name="T1">tak</text:span><text:span text:style-name="T22"> </text:span><text:span text:style-name="T1">Boží</text:span><text:span text:style-name="T22"> </text:span><text:span text:style-name="T1">království</text:span><text:span text:style-name="T22"> </text:span><text:span text:style-name="T1">na</text:span><text:span text:style-name="T37"> </text:span><text:span text:style-name="T1">zemi.</text:span></text:p>
          </table:table-cell>
        </table:table-row>
        <table:table-row table:style-name="Tabulka62.2">
          <table:table-cell table:style-name="Tabulka62.A1" office:value-type="string">
            <text:p text:style-name="P188"><text:span text:style-name="T110">Vzdělávací</text:span><text:span text:style-name="T140"> </text:span><text:span text:style-name="T110">obsah:</text:span></text:p>
          </table:table-cell>
        </table:table-row>
        <table:table-row table:style-name="Tabulka62.8">
          <table:table-cell table:style-name="Tabulka62.A1" office:value-type="string">
            <text:p text:style-name="Table_20_Paragraph"><text:span text:style-name="T1">Život</text:span><text:span text:style-name="T10"> </text:span><text:span text:style-name="T1">prvních</text:span><text:span text:style-name="T4"> </text:span><text:span text:style-name="T1">křesťanů</text:span></text:p>
            <text:p text:style-name="Table_20_Paragraph"><text:span text:style-name="T1">Církev</text:span><text:span text:style-name="T39"> </text:span><text:span text:style-name="T1">jako</text:span><text:span text:style-name="T47"> </text:span><text:span text:style-name="T1">prostor</text:span><text:span text:style-name="T47"> </text:span><text:span text:style-name="T1">Božího</text:span><text:span text:style-name="T39"> </text:span><text:span text:style-name="T1">království</text:span></text:p>
            <text:p text:style-name="P100"><text:span text:style-name="T1">Situace</text:span><text:span text:style-name="T10"> </text:span><text:span text:style-name="T1">solidarity,</text:span><text:span text:style-name="T4"> </text:span><text:span text:style-name="T1">sdílení</text:span><text:span text:style-name="T22"> </text:span><text:span text:style-name="T1">a</text:span><text:span text:style-name="T10"> </text:span><text:span text:style-name="T1">vzájemné</text:span><text:span text:style-name="T10"> </text:span><text:span text:style-name="T1">pomoci</text:span><text:span text:style-name="T16"> </text:span><text:span text:style-name="T1">v dnešním</text:span><text:span text:style-name="T4"> </text:span><text:span text:style-name="T1">světě,</text:span><text:span text:style-name="T16"> </text:span><text:span text:style-name="T1">výchova</text:span><text:span text:style-name="T10"> </text:span><text:span text:style-name="T1">k</text:span><text:span text:style-name="T16"> </text:span><text:span text:style-name="T1">prosociálnímu</text:span><text:span text:style-name="T16"> </text:span><text:span text:style-name="T1">jednání</text:span></text:p>
          </table:table-cell>
        </table:table-row>
        <table:table-row table:style-name="Tabulka62.9">
          <table:table-cell table:style-name="Tabulka62.A1" office:value-type="string">
            <text:p text:style-name="P176"><text:span text:style-name="T127">5.6.33</text:span><text:span text:style-name="T129"> </text:span><text:span text:style-name="T127">Š</text:span><text:span text:style-name="T143">ÍŘENÍ </text:span><text:span text:style-name="T124">B</text:span><text:span text:style-name="T110">OŽÍHO</text:span><text:span text:style-name="T143"> </text:span><text:span text:style-name="T110">KRÁLOVSTVÍ</text:span></text:p>
          </table:table-cell>
        </table:table-row>
        <table:table-row table:style-name="Tabulka62.2">
          <table:table-cell table:style-name="Tabulka62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62.11">
          <table:table-cell table:style-name="Tabulka62.A1" office:value-type="string">
            <text:p text:style-name="P390"><text:span text:style-name="T1">Žák interpretuje biblickou událost a vysvětlí, proč je smysluplné zasazovat se svým jednáním za lepší svět.</text:span><text:span text:style-name="T24"> </text:span></text:p>
            <text:p text:style-name="P390"><text:span text:style-name="T1">Žák</text:span><text:span text:style-name="T22"> </text:span><text:span text:style-name="T1">propojí</text:span><text:span text:style-name="T22"> </text:span><text:span text:style-name="T1">touhu</text:span><text:span text:style-name="T37"> </text:span><text:span text:style-name="T1">po</text:span><text:span text:style-name="T22"> </text:span><text:span text:style-name="T1">lepším</text:span><text:span text:style-name="T22"> </text:span><text:span text:style-name="T1">světě s</text:span><text:span text:style-name="T22"> </text:span><text:span text:style-name="T1">vizí</text:span><text:span text:style-name="T37"> </text:span><text:span text:style-name="T1">Božího</text:span><text:span text:style-name="T22"> </text:span><text:span text:style-name="T1">království,</text:span><text:span text:style-name="T37"> </text:span><text:span text:style-name="T1">jehož</text:span><text:span text:style-name="T37"> </text:span><text:span text:style-name="T1">šíření</text:span><text:span text:style-name="T22"> </text:span><text:span text:style-name="T1">je</text:span><text:span text:style-name="T22"> </text:span><text:span text:style-name="T1">úkolem</text:span><text:span text:style-name="T22"> </text:span><text:span text:style-name="T1">a výzvou</text:span><text:span text:style-name="T37"> </text:span><text:span text:style-name="T1">křesťana.</text:span></text:p>
          </table:table-cell>
        </table:table-row>
        <table:table-row table:style-name="Tabulka62.12">
          <table:table-cell table:style-name="Tabulka62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2.1">
          <table:table-cell table:style-name="Tabulka62.A1" office:value-type="string">
            <text:p text:style-name="P99"><text:span text:style-name="T1">Pavel</text:span><text:span text:style-name="T16"> </text:span><text:span text:style-name="T1">v</text:span><text:span text:style-name="T16"> </text:span><text:span text:style-name="T1">Římě</text:span></text:p>
            <text:p text:style-name="P100"><text:span text:style-name="T1">Výzva</text:span><text:span text:style-name="T22"> </text:span><text:span text:style-name="T1">ke</text:span><text:span text:style-name="T22"> </text:span><text:span text:style-name="T1">hlásání</text:span><text:span text:style-name="T28"> </text:span><text:span text:style-name="T1">Božího</text:span><text:span text:style-name="T44"> </text:span><text:span text:style-name="T1">království</text:span><text:span text:style-name="T37"> </text:span><text:span text:style-name="T1">jako</text:span><text:span text:style-name="T28"> </text:span><text:span text:style-name="T1">výraz</text:span><text:span text:style-name="T28"> </text:span><text:span text:style-name="T1">touhy</text:span><text:span text:style-name="T10"> </text:span><text:span text:style-name="T1">po</text:span><text:span text:style-name="T28"> </text:span><text:span text:style-name="T1">lepším</text:span><text:span text:style-name="T37"> </text:span><text:span text:style-name="T1">světě</text:span></text:p>
          </table:table-cell>
        </table:table-row>
        <table:table-row table:style-name="Tabulka62.14">
          <table:table-cell table:style-name="Tabulka62.A14" office:value-type="string">
            <text:p text:style-name="P179"><text:span text:style-name="T110">5.7</text:span><text:span text:style-name="T116"> </text:span><text:span text:style-name="T110">Do</text:span><text:span text:style-name="T113"> </text:span><text:span text:style-name="T110">domu</text:span><text:span text:style-name="T154"> </text:span><text:span text:style-name="T110">Hospodinova…</text:span></text:p>
          </table:table-cell>
        </table:table-row>
      </table:table>
      <text:p text:style-name="P93"/>
      <table:table table:name="Tabulka63" table:style-name="Tabulka63">
        <table:table-column table:style-name="Tabulka63.A"/>
        <table:table-row table:style-name="Tabulka63.1">
          <table:table-cell table:style-name="Tabulka63.A1" office:value-type="string">
            <text:p text:style-name="P176"><text:span text:style-name="T127">5.7.34</text:span><text:span text:style-name="T131"> </text:span><text:span text:style-name="T127">Š</text:span><text:span text:style-name="T143">ÍŘENÍ</text:span><text:span text:style-name="T110"> </text:span><text:span text:style-name="T127">B</text:span><text:span text:style-name="T143">OŽÍHO</text:span><text:span text:style-name="T146"> </text:span><text:span text:style-name="T110">KRÁLOVSTVÍ</text:span></text:p>
          </table:table-cell>
        </table:table-row>
        <table:table-row table:style-name="Tabulka63.2">
          <table:table-cell table:style-name="Tabulka63.A1" office:value-type="string">
            <text:p text:style-name="P188"><text:span text:style-name="T110">Očekávaný</text:span><text:span text:style-name="T116"> </text:span><text:span text:style-name="T110">výstup:</text:span></text:p>
          </table:table-cell>
        </table:table-row>
        <table:table-row table:style-name="Tabulka63.3">
          <table:table-cell table:style-name="Tabulka63.A1" office:value-type="string">
            <text:p text:style-name="P98"><text:span text:style-name="T1">Žák</text:span><text:span text:style-name="T16"> </text:span><text:span text:style-name="T1">vlastními</text:span><text:span text:style-name="T16"> </text:span><text:span text:style-name="T1">slovy</text:span><text:span text:style-name="T93"> </text:span><text:span text:style-name="T1">reprodukuje text</text:span><text:span text:style-name="T16"> </text:span><text:span text:style-name="T1">Žd</text:span><text:span text:style-name="T16"> </text:span><text:span text:style-name="T1">11.</text:span><text:span text:style-name="T16"> </text:span><text:span text:style-name="T1">kap.</text:span><text:span text:style-name="T22"> </text:span><text:span text:style-name="T1">a</text:span><text:span text:style-name="T4"> </text:span><text:span text:style-name="T1">zopakuje</text:span><text:span text:style-name="T16"> </text:span><text:span text:style-name="T1">si</text:span><text:span text:style-name="T4"> </text:span><text:span text:style-name="T1">probranou</text:span><text:span text:style-name="T16"> </text:span><text:span text:style-name="T1">látku.</text:span></text:p>
            <text:p text:style-name="P100"><text:span text:style-name="T1">Žák</text:span><text:span text:style-name="T28"> </text:span><text:span text:style-name="T1">má</text:span><text:span text:style-name="T37"> </text:span><text:span text:style-name="T1">před</text:span><text:span text:style-name="T28"> </text:span><text:span text:style-name="T1">odchodem</text:span><text:span text:style-name="T44"> </text:span><text:span text:style-name="T1">na</text:span><text:span text:style-name="T37"> </text:span><text:span text:style-name="T1">prázdniny</text:span><text:span text:style-name="T4"> </text:span><text:span text:style-name="T1">posílit</text:span><text:span text:style-name="T28"> </text:span><text:span text:style-name="T1">vztahy</text:span><text:span text:style-name="T16"> </text:span><text:span text:style-name="T1">v</text:span><text:span text:style-name="T47"> </text:span><text:span text:style-name="T1">kolektivu</text:span><text:span text:style-name="T28"> </text:span><text:span text:style-name="T1">spolužáků.</text:span></text:p>
          </table:table-cell>
        </table:table-row>
        <table:table-row table:style-name="Tabulka63.2">
          <table:table-cell table:style-name="Tabulka63.A1" office:value-type="string">
            <text:p text:style-name="P127"><text:span text:style-name="T3">Vzdělávací</text:span><text:span text:style-name="T11"> </text:span><text:span text:style-name="T3">obsah:</text:span></text:p>
          </table:table-cell>
        </table:table-row>
        <table:table-row table:style-name="Tabulka63.5">
          <table:table-cell table:style-name="Tabulka63.A1" office:value-type="string">
            <text:p text:style-name="P99"><text:span text:style-name="T1">Žd</text:span><text:span text:style-name="T16"> </text:span><text:span text:style-name="T1">11.</text:span><text:span text:style-name="T16"> </text:span><text:span text:style-name="T1">kap.</text:span></text:p>
            <text:p text:style-name="P100"><text:span text:style-name="T1">Celoroční</text:span><text:span text:style-name="T10"> </text:span><text:span text:style-name="T1">shrnutí</text:span><text:span text:style-name="T10"> </text:span><text:span text:style-name="T1">učiva</text:span></text:p>
          </table:table-cell>
        </table:table-row>
        <table:table-row table:style-name="Tabulka63.1">
          <table:table-cell table:style-name="Tabulka63.A1" office:value-type="string">
            <text:p text:style-name="P181"><text:span text:style-name="T124">5.7.35</text:span><text:span text:style-name="T131"> </text:span><text:span text:style-name="T124">D</text:span><text:span text:style-name="T110">O</text:span><text:span text:style-name="T143"> </text:span><text:span text:style-name="T110">DOMU</text:span><text:span text:style-name="T116"> </text:span><text:span text:style-name="T124">H</text:span><text:span text:style-name="T110">OSPODINOVA</text:span><text:span text:style-name="T124">…</text:span></text:p>
          </table:table-cell>
        </table:table-row>
        <table:table-row table:style-name="Tabulka63.2">
          <table:table-cell table:style-name="Tabulka63.A1" office:value-type="string">
            <text:p text:style-name="P127"><text:span text:style-name="T3">Očekávaný</text:span><text:span text:style-name="T18"> </text:span><text:span text:style-name="T3">výstup:</text:span></text:p>
          </table:table-cell>
        </table:table-row>
        <table:table-row table:style-name="Tabulka63.2">
          <table:table-cell table:style-name="Tabulka63.A1" office:value-type="string">
            <text:p text:style-name="P356"><text:span text:style-name="T1">Žák různými</text:span><text:span text:style-name="T16"> </text:span><text:span text:style-name="T1">metodami</text:span><text:span text:style-name="T16"> </text:span><text:span text:style-name="T1">a</text:span><text:span text:style-name="T16"> </text:span><text:span text:style-name="T1">formami</text:span><text:span text:style-name="T16"> </text:span><text:span text:style-name="T1">práce</text:span><text:span text:style-name="T4"> </text:span><text:span text:style-name="T1">zopakuje probranou</text:span><text:span text:style-name="T16"> </text:span><text:span text:style-name="T1">látku.</text:span></text:p>
          </table:table-cell>
        </table:table-row>
        <table:table-row table:style-name="Tabulka63.9">
          <table:table-cell table:style-name="Tabulka63.A1" office:value-type="string">
            <text:p text:style-name="P290"><text:span text:style-name="T3">Vzdělávací</text:span><text:span text:style-name="T11"> </text:span><text:span text:style-name="T3">obsah:</text:span></text:p>
          </table:table-cell>
        </table:table-row>
        <table:table-row table:style-name="Tabulka63.2">
          <table:table-cell table:style-name="Tabulka63.A1" office:value-type="string">
            <text:p text:style-name="P356"><text:span text:style-name="T1">Projekty</text:span><text:span text:style-name="T48"> </text:span><text:span text:style-name="T1">podporující ročníkové téma</text:span></text:p>
          </table:table-cell>
        </table:table-row>
      </table:table>
      <text:p text:style-name="P11"/>
      <text:p text:style-name="P11"/>
      <text:p text:style-name="P22"/>
      <text:p text:style-name="P28">Zpracováno<text:span text:style-name="T142"> </text:span>k ŠVP<text:span text:style-name="T112"> </text:span>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cs" fo:country="CZ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9cm" fo:margin-bottom="0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01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8cm" fo:margin-right="0cm" fo:line-height="0.517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language="cs" fo:country="CZ" style:font-name-asian="Times New Roman1" style:font-name-complex="Times New Roman1"/>
    </style:style>
    <style:style style:name="Zápatí_20_Char" style:display-name="Zápatí Char" style:family="text" style:parent-style-name="Default_20_Paragraph_20_Font">
      <style:text-properties style:font-name="Times New Roman" fo:language="cs" fo:country="CZ" style:font-name-asian="Times New Roman1" style:font-name-complex="Times New Roman1"/>
    </style:style>
    <style:style style:name="ListLabel_20_1" style:display-name="ListLabel 1" style:family="text">
      <style:text-properties fo:font-size="12pt" fo:language="cs" fo:country="CZ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cs" fo:country="CZ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cs" fo:country="CZ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anguage="cs" fo:country="CZ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0pt" fo:language="cs" fo:country="CZ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99%"/>
    </style:style>
    <style:style style:name="ListLabel_20_6" style:display-name="ListLabel 6" style:family="text">
      <style:text-properties fo:font-size="12pt" fo:language="cs" fo:country="CZ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2pt" fo:letter-spacing="-0.007cm" fo:language="cs" fo:country="CZ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8" style:display-name="ListLabel 8" style:family="text">
      <style:text-properties fo:font-size="12pt" fo:language="cs" fo:country="CZ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font-size="14pt" fo:language="cs" fo:country="CZ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8cm" fo:margin-left="0.18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.8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7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4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0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7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75cm" fo:margin-left="0.93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6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2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6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8.9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1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741cm" fo:margin-left="2.201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4.6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7.0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9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1.9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4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6.8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9.3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21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cm" fo:margin-left="0.93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6.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6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1.2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3.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6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8.9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1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5cm" fo:margin-left="0.93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6.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6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1.2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3.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6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8.9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1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0.18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0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8.7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1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18cm" fo:margin-left="0.50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6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8.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2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347cm" fo:margin-left="0.545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198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4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23cm" fo:margin-left="1.4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0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6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1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7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3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6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9.4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1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0.413cm" fo:margin-left="0.6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081cm" fo:margin-bottom="1.764cm" fo:margin-left="1.799cm" fo:margin-right="0.776cm" style:writing-mode="lr-tb" style:layout-grid-color="#c0c0c0" style:layout-grid-lines="17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68cm" fo:margin-bottom="1.446cm" fo:margin-left="1.799cm" fo:margin-right="0.776cm" style:writing-mode="lr-tb" style:layout-grid-color="#c0c0c0" style:layout-grid-lines="182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3cm" fo:margin-left="0cm" fo:margin-right="0cm" fo:margin-bottom="0.713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4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, Nový Hrádek, okres Náchod</dc:title>
    <meta:initial-creator>jpetera</meta:initial-creator>
    <dc:creator>ZSHPUCITEL3@outlook.cz</dc:creator>
    <meta:editing-cycles>2</meta:editing-cycles>
    <meta:print-date>2021-11-12T10:26:00</meta:print-date>
    <meta:creation-date>2021-11-12T10:26:00</meta:creation-date>
    <dc:date>2021-11-12T10:26:00</dc:date>
    <meta:editing-duration>P0D</meta:editing-duration>
    <meta:generator>OpenOffice/4.1.5$Win32 OpenOffice.org_project/415m1$Build-9789</meta:generator>
    <meta:document-statistic meta:table-count="63" meta:image-count="0" meta:object-count="0" meta:page-count="69" meta:paragraph-count="1436" meta:word-count="12156" meta:character-count="80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