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P5" style:family="paragraph" style:parent-style-name="Standard" style:list-style-name="L2">
      <style:text-properties fo:font-style="italic" style:font-style-asian="italic" style:font-style-complex="italic"/>
    </style:style>
    <style:style style:name="P6" style:family="paragraph" style:parent-style-name="Standard" style:list-style-name="L3">
      <style:text-properties fo:font-style="italic" style:font-style-asian="italic" style:font-style-complex="italic"/>
    </style:style>
    <style:style style:name="P7" style:family="paragraph" style:parent-style-name="Standard" style:list-style-name="L4">
      <style:text-properties fo:font-style="italic" style:font-style-asian="italic" style:font-style-complex="italic"/>
    </style:style>
    <style:style style:name="P8" style:family="paragraph" style:parent-style-name="Standard" style:list-style-name="L5">
      <style:text-properties fo:font-style="italic" style:font-style-asian="italic" style:font-style-complex="italic"/>
    </style:style>
    <style:style style:name="P9" style:family="paragraph" style:parent-style-name="Standard" style:list-style-name="L6">
      <style:text-properties fo:font-style="italic" style:font-style-asian="italic" style:font-style-complex="italic"/>
    </style:style>
    <style:style style:name="P10" style:family="paragraph" style:parent-style-name="Standard" style:list-style-name="L7">
      <style:text-properties fo:font-style="italic" style:font-style-asian="italic" style:font-style-complex="italic"/>
    </style:style>
    <style:style style:name="P11" style:family="paragraph" style:parent-style-name="Standard" style:list-style-name="L8">
      <style:text-properties fo:font-style="italic" style:font-style-asian="italic" style:font-style-complex="italic"/>
    </style:style>
    <style:style style:name="P12" style:family="paragraph" style:parent-style-name="Standard" style:list-style-name="L9">
      <style:text-properties fo:font-style="italic" style:font-style-asian="italic" style:font-style-complex="italic"/>
    </style:style>
    <style:style style:name="P13" style:family="paragraph" style:parent-style-name="Standard" style:list-style-name="L10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ŘEDŠKOLÁCI – BUDOUCÍ PRŇÁČCI</text:p>
      <text:p text:style-name="P1">ZÁKLADNÍ POŽADAVKY</text:p>
      <text:p text:style-name="Standard"/>
      <text:p text:style-name="Standard">Nejste si jisti, co by mělo vaše dítě zvládnout před vstupem do základní školy?</text:p>
      <text:p text:style-name="Standard">Nabízíme 10 základních složek školní zralosti, které jsou shrnuty na základě dokumentu Ministerstva školství o předškolním vzdělávání.</text:p>
      <text:p text:style-name="Standard"/>
      <text:p text:style-name="Standard">1. Dítě by mělo být <text:span text:style-name="Standardní_20_písmo_20_odstavce"><text:span text:style-name="T1">fyzicky a pohybově vyspělé</text:span></text:span>, být<text:span text:style-name="Standardní_20_písmo_20_odstavce"><text:span text:style-name="T1"> samostatné v sebeobsluze</text:span></text:span></text:p>
      <text:list xml:id="list4947913592134381654" text:style-name="L1">
        <text:list-item>
          <text:p text:style-name="P4">svlékne se, oblékne i obuje - samostatně jí - zvládá hygienu - uklízení</text:p>
        </text:list-item>
      </text:list>
      <text:p text:style-name="Standard"/>
      <text:p text:style-name="Standard">2. Dítě by mělo být<text:span text:style-name="Standardní_20_písmo_20_odstavce"><text:span text:style-name="T1"> citově samostatné a kontrolovat své </text:span></text:span><text:span text:style-name="Standardní_20_písmo_20_odstavce"><text:span text:style-name="T1">chování</text:span></text:span></text:p>
      <text:list xml:id="list1510050158199806833" text:style-name="L2">
        <text:list-item>
          <text:p text:style-name="P5">zvládá odloučení od rodičů - vystupuje samostatně - je emočně stálé - reaguje přiměřeně na drobný neúspěch - dovede se přizpůsobit - dodržuje dohodnutá pravidla</text:p>
        </text:list-item>
      </text:list>
      <text:p text:style-name="P2"/>
      <text:p text:style-name="Standard">3. Dítě by mělo zvládat <text:span text:style-name="Standardní_20_písmo_20_odstavce"><text:span text:style-name="T1">jazykové, řečové a komunikativní dovednosti</text:span></text:span></text:p>
      <text:list xml:id="list2687137816796895776" text:style-name="L3">
        <text:list-item>
          <text:p text:style-name="P6">vyslovuje správně všechny hlásky (csz, čšž, r, ř, di-ti-ni-dy-ty-ny, l) - mluví ve větách a správně gramaticky</text:p>
        </text:list-item>
        <text:list-item>
          <text:p text:style-name="P6">vypráví příběh - srozumitelně hovoří s dětmi i dospělými - spolupracuje ve skupině</text:p>
        </text:list-item>
      </text:list>
      <text:p text:style-name="Standard"/>
      <text:p text:style-name="Standard">4. Dítě by mělo zvládat <text:span text:style-name="Standardní_20_písmo_20_odstavce"><text:span text:style-name="T1">koordinaci ruky a oka, jemnou motoriku, </text:span></text:span><text:span text:style-name="Standardní_20_písmo_20_odstavce"><text:span text:style-name="T1">pravolevou orientaci</text:span></text:span></text:p>
      <text:list xml:id="list799746169382181817" text:style-name="L4">
        <text:list-item>
          <text:p text:style-name="P7">je zručné se stavebnicemi, modeluje, stříhá, kreslí, maluje, skládá papír, vytrhává, nalepuje, navléká korálky - tužku drží správně, tj. dvěma prsty třetí podložený, s uvolněným zápěstím - vede stopu tužky, tahy jsou při kreslení plynulé, (obkresluje, vybarvuje) - napodobí základní geometrické obrazce - rozlišuje pravou a levou stranu - rozlišuje, zda je pravák či levák</text:p>
        </text:list-item>
      </text:list>
      <text:p text:style-name="Standard"/>
      <text:p text:style-name="Standard">5. Dítě by mělo být schopné <text:span text:style-name="Standardní_20_písmo_20_odstavce"><text:span text:style-name="T1">rozlišovat zrakové a sluchové vjemy</text:span></text:span></text:p>
      <text:list xml:id="list7905376825678826138" text:style-name="L5">
        <text:list-item>
          <text:p text:style-name="P8">rozlišuje barvy, velikosti, tvary - složí obrázek z puzzlí - najde rozdíly na obrazcích - rozlišuje zvuky</text:p>
        </text:list-item>
        <text:list-item>
          <text:p text:style-name="P8">pozná rozdíl mezi měkkými/tvrdými, krátkými/dlouhými hláskami - vytleskává slabiky ve slově</text:p>
        </text:list-item>
      </text:list>
      <text:p text:style-name="P2"/>
      <text:p text:style-name="Standard">6. Dítě by mělo zvládat jednoduché <text:span text:style-name="Standardní_20_písmo_20_odstavce"><text:span text:style-name="T1">myšlenkové operace a matematické pojmy</text:span></text:span></text:p>
      <text:list xml:id="list7913202824811562279" text:style-name="L6">
        <text:list-item>
          <text:p text:style-name="P9">ukazuje počet, počítá po jedné - vyjmenuje číselnou řadu a spočítá předměty minimálně do pěti (10)</text:p>
        </text:list-item>
        <text:list-item>
          <text:p text:style-name="P9">určí větší/menší) - třídí předměty - chápe jednoduché souvislosti - řeší hádanky, rébusy, labyrinty - rozumí pojmům např. nad, pod, dole, nahoře, uvnitř, dříve, později, včera, dnes, dlouhý, krátký, malý, velký, těžký, lehký aj.</text:p>
        </text:list-item>
      </text:list>
      <text:p text:style-name="Standard"/>
      <text:p text:style-name="Standard">7. Dítě by mělo být dostatečně <text:span text:style-name="Standardní_20_písmo_20_odstavce"><text:span text:style-name="T1">pozorné, učí se a pamatuje si</text:span></text:span></text:p>
      <text:list xml:id="list1075159930601360283" text:style-name="L7">
        <text:list-item>
          <text:p text:style-name="P10">soustředí pozornost (cca 10-15 min) - záměrně si pamatuje a později reprodukuje - pamatuje si říkadla, písničky - přijme úkol (pracuje soustředěně, neodbíhá) úkol dokončí – umí pracovat dle pokynů samostatně</text:p>
        </text:list-item>
      </text:list>
      <text:p text:style-name="P2"/>
      <text:p text:style-name="Standard">8. Dítě by mělo být přiměřeně s<text:span text:style-name="Standardní_20_písmo_20_odstavce"><text:span text:style-name="T1">ociálně samostatné a schopné soužití s vrstevníky</text:span></text:span> ve skupině</text:p>
      <text:list xml:id="list7369694612326628856" text:style-name="L8">
        <text:list-item>
          <text:p text:style-name="P11">zdraví, požádá, poděkuje, omluví se – kamarádí se a hraje hry s ostatními – spolupracuje - přizpůsobuje se – dodržuje pravidla skupiny – dohodne se, počká, pomůže</text:p>
        </text:list-item>
      </text:list>
      <text:p text:style-name="P2"/>
      <text:p text:style-name="Standard">9. Dítě by mělo <text:span text:style-name="Standardní_20_písmo_20_odstavce"><text:span text:style-name="T1">vnímat kulturní podněty a projevovat tvořivost</text:span></text:span></text:p>
      <text:list xml:id="list1947695465138806793" text:style-name="L9">
        <text:list-item>
          <text:p text:style-name="P12">sleduje literární, filmové, dramatické či hudební představení, obrázky, zvířata – zúčastňuje se dětských programů, akcí - svoje zážitky vypráví - zajímá se o knihy, zná pohádky a <text:soft-page-break/>příběhy, básničky a písně - rozlišuje a dodržuje rytmus - hraje tvořivé a námětové hry (např. na školu, na rodinu, na cestování, na lékaře) - dokáže hrát krátkou divadelní roli</text:p>
        </text:list-item>
      </text:list>
      <text:p text:style-name="Standard"/>
      <text:p text:style-name="Standard">10. Dítě by se mělo <text:span text:style-name="Standardní_20_písmo_20_odstavce"><text:span text:style-name="T1">orientovat ve svém p</text:span></text:span><text:span text:style-name="Standardní_20_písmo_20_odstavce"><text:span text:style-name="T1">rostředí i v praktickém životě</text:span></text:span></text:p>
      <text:list xml:id="list6824805158730403180" text:style-name="L10">
        <text:list-item>
          <text:p text:style-name="P13"><text:span text:style-name="Standardní_20_písmo_20_odstavce"><text:span text:style-name="T2">ví, kde bydlí, kam chodí do školky, kde jsou obchody, hřiště, kam se obrátit když je v nouzi apod.) - vyřídí vzkaz, nakoupí, ptá se na to, čemu nerozumí, telefonuje - dbá o pořádek a čistotu, samostatně uklízí, postará se o </text:span></text:span><text:span text:style-name="Standardní_20_písmo_20_odstavce"><text:span text:style-name="T2">rostliny či drobná zvířata - ví, jak se má chovat (např. doma, v mateřské škole, na veřejnosti, u lékaře, v divadle, v obchodě aj.) - má poznatky ze světa přírody živé i neživé, lidí, kultury, techniky - umí pojmenovat rostliny, zvířata, části těla, členy </text:span></text:span><text:span text:style-name="Standardní_20_písmo_20_odstavce"><text:span text:style-name="T2">rodiny - rozliší různá povolání, pomůcky, nástroje, roční období aj. – ví k čemu jsou peníze - snaží se chránit životní prostředí - má poznatky o naší zemi (města, hory, řeky, jazyk, kultura), o existenci jiných zemí a národů (o světadílech, planetě Zemi, </text:span></text:span><text:span text:style-name="Standardní_20_písmo_20_odstavce"><text:span text:style-name="T2">vesmíru) - chová se bezpečně ve školním i domácím prostředí i na veřejnosti - uvědomuje si rizikové a nevhodné projevy chování: šikana, násilí, kouření poškozující zdraví aj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HP3</meta:initial-creator>
    <dc:creator>ZSHPUCITEL3@outlook.cz</dc:creator>
    <meta:creation-date>2021-03-14T17:20:00Z</meta:creation-date>
    <dc:date>2021-03-14T17:20:00Z</dc:date>
    <meta:editing-cycles>2</meta:editing-cycles>
    <meta:editing-duration>PT60S</meta:editing-duration>
    <meta:document-statistic meta:table-count="0" meta:image-count="0" meta:object-count="0" meta:page-count="2" meta:paragraph-count="27" meta:word-count="640" meta:character-count="3933"/>
    <meta:template xlink:type="simple" xlink:actuate="onRequest" xlink:title="" xlink:href="../../Downloads/Budoucí_prvňáci%20(1).odt/Normal"/>
  </office:meta>
</office:document-meta>
</file>