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 style:list-style-name="WWNum1">
      <style:paragraph-properties fo:text-align="justify" style:justify-single-word="false"/>
    </style:style>
    <style:style style:name="P3" style:family="paragraph" style:parent-style-name="Text_20_body">
      <style:text-properties fo:color="#506376" style:font-name="Calibri" fo:font-size="9.5pt" style:font-size-asian="9.5pt" style:font-name-complex="Calibri1"/>
    </style:style>
    <style:style style:name="P4" style:family="paragraph" style:parent-style-name="Text_20_body">
      <style:paragraph-properties fo:margin-top="0cm" fo:margin-bottom="0.318cm" fo:line-height="115%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Calibri" style:font-name-complex="Calibri1"/>
    </style:style>
    <style:style style:name="P8" style:family="paragraph" style:parent-style-name="Text_20_body">
      <style:paragraph-properties fo:margin-top="0cm" fo:margin-bottom="0.282cm"/>
    </style:style>
    <style:style style:name="P9" style:family="paragraph" style:parent-style-name="Text_20_body">
      <style:paragraph-properties fo:margin-top="0cm" fo:margin-bottom="0.282cm" fo:text-align="justify" style:justify-single-word="false"/>
    </style:style>
    <style:style style:name="P10" style:family="paragraph" style:parent-style-name="Text_20_body">
      <style:paragraph-properties fo:margin-top="0cm" fo:margin-bottom="0.282cm" fo:line-height="115%" fo:text-align="justify" style:justify-single-word="false"/>
    </style:style>
    <style:style style:name="P11" style:family="paragraph" style:parent-style-name="Text_20_body">
      <style:paragraph-properties fo:margin-top="0cm" fo:margin-bottom="0.282cm" fo:text-align="justify" style:justify-single-word="false"/>
      <style:text-properties fo:color="#4c4c4c" style:font-name="Calibri" style:font-name-complex="Calibri1"/>
    </style:style>
    <style:style style:name="P12" style:family="paragraph" style:parent-style-name="Text_20_body" style:list-style-name="WWNum2">
      <style:paragraph-properties fo:margin-left="0cm" fo:margin-right="0cm" fo:margin-top="0cm" fo:margin-bottom="0.282cm" fo:text-indent="0cm" style:auto-text-indent="false"/>
    </style:style>
    <style:style style:name="P13" style:family="paragraph" style:parent-style-name="Text_20_body" style:list-style-name="WWNum3">
      <style:paragraph-properties fo:margin-left="0cm" fo:margin-right="0cm" fo:margin-top="0cm" fo:margin-bottom="0.282cm" fo:text-indent="0cm" style:auto-text-indent="false"/>
    </style:style>
    <style:style style:name="P14" style:family="paragraph" style:parent-style-name="Text_20_body" style:list-style-name="WWNum4">
      <style:paragraph-properties fo:margin-left="0cm" fo:margin-right="0cm" fo:margin-top="0cm" fo:margin-bottom="0.282cm" fo:text-align="justify" style:justify-single-word="false" fo:text-indent="0cm" style:auto-text-indent="false"/>
    </style:style>
    <style:style style:name="P15" style:family="paragraph" style:parent-style-name="Heading_20_1">
      <style:paragraph-properties fo:margin-top="0cm" fo:margin-bottom="0.794cm" style:line-height-at-least="0.794cm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Heading_20_3">
      <style:paragraph-properties fo:margin-top="0cm" fo:margin-bottom="0cm" fo:line-height="120%"/>
    </style:style>
    <style:style style:name="P18" style:family="paragraph" style:parent-style-name="Heading_20_3">
      <style:paragraph-properties fo:margin-top="0cm" fo:margin-bottom="0.282cm" fo:line-height="120%"/>
    </style:style>
    <style:style style:name="P19" style:family="paragraph" style:parent-style-name="Heading_20_3">
      <style:paragraph-properties fo:margin-top="0cm" fo:margin-bottom="0.282cm" fo:line-height="120%" fo:text-align="justify" style:justify-single-word="false"/>
    </style:style>
    <style:style style:name="P20" style:family="paragraph" style:parent-style-name="Heading_20_3">
      <style:paragraph-properties fo:margin-top="0cm" fo:margin-bottom="0.282cm" fo:line-height="12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color="#000000" style:font-name="Calibri" fo:font-size="18pt" style:font-size-asian="18pt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9.5pt" style:font-size-asian="9.5pt" style:font-name-complex="Calibri1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weight="normal" style:font-weight-asian="normal" style:font-name-complex="Calibri1" style:font-weight-complex="normal"/>
    </style:style>
    <style:style style:name="T6" style:family="text">
      <style:text-properties style:font-name="Calibri" style:text-underline-style="solid" style:text-underline-width="auto" style:text-underline-color="font-color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complex="Calibri1" style:font-weight-complex="normal"/>
    </style:style>
    <style:style style:name="T8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9" style:family="text">
      <style:text-properties style:font-name="Calibri" fo:letter-spacing="-0.026cm" style:font-name-complex="Calibri1"/>
    </style:style>
    <style:style style:name="T10" style:family="text">
      <style:text-properties style:font-name="Calibri" fo:font-size="12pt" fo:letter-spacing="-0.026cm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fo:color="#222222" style:font-name="Calibri" fo:font-size="18pt" style:font-size-asian="18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68345596347383134" text:style-name="Outline">
        <text:list-item>
          <text:h text:style-name="P16" text:outline-level="1"><text:span text:style-name="T1">Zápis žáka do 1. ročníku na šk. rok 2021/22</text:span></text:h>
        </text:list-item>
        <text:list-item>
          <text:h text:style-name="P15" text:outline-level="1"><text:span text:style-name="Strong_20_Emphasis"><text:span text:style-name="T12">Termín zápisu: středa - 21. duben 2021</text:span></text:span></text:h>
        </text:list-item>
      </text:list>
      <text:p text:style-name="P4"><text:span text:style-name="T2">Vážení rodiče, budoucí žáci 1. tříd,</text:span></text:p>
      <text:p text:style-name="P1"><text:span text:style-name="Strong_20_Emphasis"><text:span text:style-name="T2">Ministerstvo školství, mládeže a tělovýchovy zaslalo v pondělí 8. 3. školám informace a pokyny k organizaci zápisů do prvních tříd. Tento dokument stanovuje pro zápisy v podstatě stejná pravidla jako v loňském roce.</text:span></text:span></text:p>
      <text:p text:style-name="P1"><text:span text:style-name="Strong_20_Emphasis"><text:span text:style-name="T5">I v</text:span></text:span><text:span text:style-name="Strong_20_Emphasis"><text:span text:style-name="T2"> </text:span></text:span><text:span text:style-name="T2">letošním školním roce proběhne v souladu se zákonem zápis žáků do 1. tříd základních škol. Paradoxem dneška je však skutečnost, že v tuto chvíli ještě nikdo neví, kdy a především jakým způsobem. Prezenčně, tj. stejně jako řadu let dříve – s účastí dětí a jejich rodičů, nebo distančně, jako v loňském roce bez přímé účasti. Aktuálně jsou možné obě varianty. Jakmile budou k dispozici podrobnější informace – poskytneme Vám je prostřednictvím webových stránek školy, kde také najdete podrobné informace k zápisu a dokumenty ke stažení. </text:span></text:p>
      <text:p text:style-name="P6"><text:span text:style-name="Strong_20_Emphasis"><text:span text:style-name="T4">Vzhledem k aktuálním mimořádným opatřením lze předpokládat, že zápis proběhne pouze distanční formou, tj. bez osobní účasti dětí a rodičů přímo ve škole. </text:span></text:span></text:p>
      <text:list xml:id="list1137574837867218547" text:style-name="WWNum1">
        <text:list-item>
          <text:list>
            <text:list-item>
              <text:p text:style-name="P2"><text:span text:style-name="Emphasis"><text:span text:style-name="T2">o jakékoli další případné změně formy zápisu budete včas informováni na webu naší školy</text:span></text:span></text:p>
            </text:list-item>
          </text:list>
        </text:list-item>
      </text:list>
      <text:p text:style-name="P6"><text:span text:style-name="Strong_20_Emphasis"><text:span text:style-name="T7">Základní informace o organizaci a průběhu zápisu:</text:span></text:span></text:p>
      <text:list xml:id="list6564476970636131313" text:style-name="WWNum2">
        <text:list-item>
          <text:p text:style-name="P12"><text:span text:style-name="T2">VZHLEDEM K UZAVŘENÍ MŠ v měsíci březnu, JE NUTNÉ </text:span><text:span text:style-name="Strong_20_Emphasis"><text:span text:style-name="T4">DORUČIT</text:span></text:span><text:span text:style-name="T2"> POŽADOVANÉ "zápisové" </text:span><text:span text:style-name="Strong_20_Emphasis"><text:span text:style-name="T4">DOKUMENTY PŘÍMO DO ŠKOLY</text:span></text:span><text:span text:style-name="T2"> (nikoli do MŠ), a to NEJLÉPE do 15. dubna 2021, NEJPOZDĚJI do  20. dubna 2021 - 10,00 hod.</text:span></text:p>
        </text:list-item>
      </text:list>
      <text:p text:style-name="P8"><text:span text:style-name="T6">K zápisu je nutné dodat:</text:span></text:p>
      <text:p text:style-name="P8"><text:span text:style-name="T2">a) pokud víte, že dítě nastoupí do 1. třídy:</text:span><text:span text:style-name="Strong_20_Emphasis"><text:span text:style-name="T2"> </text:span></text:span><text:a xlink:type="simple" xlink:href="https://www.zshuskom.cz/obrazky-soubory/prihlaska-k-zakladnimu-vzdelavani-od-9-2018-pro-1.-tr.-0e9a0.pdf?redir" text:style-name="Internet_20_link" text:visited-style-name="Visited_20_Internet_20_Link"><text:span text:style-name="Strong_20_Emphasis"><text:span text:style-name="T4">Přihlášku</text:span></text:span></text:a><text:span text:style-name="T2"> + </text:span><text:a xlink:type="simple" xlink:href="https://www.zshuskom.cz/obrazky-soubory/zapisni-listek-tiskopis-pro-rodice-v-souladu-s-gdpr-od-1.-9.-2020-c9574.pdf?redir" text:style-name="Internet_20_link" text:visited-style-name="Visited_20_Internet_20_Link"><text:span text:style-name="Strong_20_Emphasis"><text:span text:style-name="T4">Zápisní list</text:span></text:span></text:a><text:span text:style-name="T2">,</text:span></text:p>
      <text:p text:style-name="P8"><text:span text:style-name="Emphasis"><text:span text:style-name="T2">nebo</text:span></text:span></text:p>
      <text:p text:style-name="P8"><text:span text:style-name="T2">b) pokud budete žádat o odklad:</text:span><text:span text:style-name="Strong_20_Emphasis"><text:span text:style-name="T2"> </text:span></text:span><text:a xlink:type="simple" xlink:href="https://www.zshuskom.cz/dokumenty-skoly-formulare" text:style-name="Internet_20_link" text:visited-style-name="Visited_20_Internet_20_Link"><text:span text:style-name="Strong_20_Emphasis"><text:span text:style-name="T4">Žádost o odklad</text:span></text:span></text:a><text:span text:style-name="T2"> + k žádosti o odklad patřičná doporučení,</text:span></text:p>
      <text:p text:style-name="P8"><text:span text:style-name="Strong_20_Emphasis"><text:span text:style-name="T4">vše můžete doručit do školy následujícími způsoby:</text:span></text:span></text:p>
      <text:list xml:id="list1942880569171568898" text:style-name="WWNum3">
        <text:list-item>
          <text:p text:style-name="P13"><text:span text:style-name="T2">e-mailem s uznávaným elektronickým podpisem zákonného zástupce dítěte (nelze jen poslat prostý email!),</text:span></text:p>
        </text:list-item>
        <text:list-item>
          <text:p text:style-name="P13"><text:span text:style-name="T2">poštou,</text:span></text:p>
        </text:list-item>
        <text:list-item>
          <text:p text:style-name="P13"><text:span text:style-name="T2">osobním podáním – vhozením do poštovní schránky umístěné u vchodu do budovy ZŠ</text:span></text:p>
        </text:list-item>
        <text:list-item>
          <text:p text:style-name="P13"><text:span text:style-name="T2">osobním podáním - kancelář školy - budova školy</text:span></text:p>
        </text:list-item>
      </text:list>
      <text:p text:style-name="P9"><text:soft-page-break/><text:span text:style-name="Strong_20_Emphasis"><text:span text:style-name="T4">Odevzdání výše uvedených dokumentů postačí k tomu, aby byl ze strany školy zahájen v den zápisu právní akt (správní řízení) v záležitosti přijetí dítěte k zahájení povinné školní docházky (Udělení odkladu zahájení školní docházky) . </text:span></text:span></text:p>
      <text:list xml:id="list3109896290999671489" text:style-name="WWNum4">
        <text:list-item>
          <text:p text:style-name="P14"><text:span text:style-name="Strong_20_Emphasis"><text:span text:style-name="T4">termín podání Přihlášky, Zápisního lístku, či Žádosti o odklad nemá žádný vliv na výsledek správního řízení </text:span></text:span></text:p>
        </text:list-item>
      </text:list>
      <text:p text:style-name="P9"><text:span text:style-name="T2"> </text:span></text:p>
      <text:p text:style-name="P5"><text:span text:style-name="Strong_20_Emphasis"><text:span text:style-name="T4">Budete-li žádat o odklad zahájení povinné školní docházky, je nutné dodat</text:span></text:span></text:p>
      <text:p text:style-name="P5"><text:span text:style-name="Strong_20_Emphasis"><text:span text:style-name="T4">a) ZPRÁVU Z VYŠETŘENÍ v pedagogicko-psychologické poradně (nebo ze SPC)</text:span></text:span></text:p>
      <text:p text:style-name="P5"><text:span text:style-name="Strong_20_Emphasis"><text:span text:style-name="T4">b) DOPORUČENÍ ODBORNÉHO OŠETŘUJÍCÍHO LÉKAŘE k odkladu (stačí i od dětského lékaře)</text:span></text:span></text:p>
      <text:p text:style-name="P5"><text:span text:style-name="Strong_20_Emphasis"><text:span text:style-name="T4">c) </text:span></text:span><text:a xlink:type="simple" xlink:href="https://www.zshuskom.cz/obrazky-soubory/zadost-o-odklad-54f01.pdf?redir" text:style-name="Internet_20_link" text:visited-style-name="Visited_20_Internet_20_Link"><text:span text:style-name="Strong_20_Emphasis"><text:span text:style-name="T4">ŽÁDOST O ODKLAD</text:span></text:span></text:a></text:p>
      <text:p text:style-name="P5"><text:span text:style-name="T2"> </text:span></text:p>
      <text:p text:style-name="P7"/>
      <text:list xml:id="list39306252" text:continue-list="list6268345596347383134" text:style-name="Outline">
        <text:list-item>
          <text:list>
            <text:list-item>
              <text:list>
                <text:list-item>
                  <text:h text:style-name="P17" text:outline-level="3"><text:span text:style-name="Strong_20_Emphasis"><text:span text:style-name="T10">IFORMACE - přijímání dětí do 1. tříd</text:span></text:span></text:h>
                </text:list-item>
              </text:list>
            </text:list-item>
          </text:list>
        </text:list-item>
      </text:list>
      <text:p text:style-name="P8"><text:span text:style-name="T9">Zápis dětí do základních škol vychází z ustanovení zákona č. 561/2004 Sb., dále vyhlášky č. 48/2005 Sb.</text:span></text:p>
      <text:p text:style-name="P8"><text:span text:style-name="Emphasis"><text:span text:style-name="T2"> Pro snadnější orientaci v právních předpisech jsou zde odpovědi na Vaše nejčastější otázky:</text:span></text:span></text:p>
      <text:list xml:id="list39325394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V jakém věku se dítě přihlašuje do školy?</text:span></text:span></text:h>
                </text:list-item>
              </text:list>
            </text:list-item>
          </text:list>
        </text:list-item>
      </text:list>
      <text:p text:style-name="P10"><text:span text:style-name="T2">Povinná školní docházka začíná počátkem školního roku, který následuje po dni,</text:span><text:span text:style-name="Strong_20_Emphasis"><text:span text:style-name="T2"> </text:span></text:span><text:span text:style-name="Strong_20_Emphasis"><text:span text:style-name="T4">kdy dítě dosáhne šestého roku věku,</text:span></text:span><text:span text:style-name="T2"> pokud mu není povolen odklad.</text:span></text:p>
      <text:p text:style-name="P10"><text:span text:style-name="T2">Dítě, které dosáhne šestého roku věku v době od září do konce června příslušného školního roku, </text:span><text:span text:style-name="Strong_20_Emphasis"><text:span text:style-name="T4">může být přijato</text:span></text:span><text:span text:style-name="T2"> již v tomto školním roce, je-li přiměřeně tělesně i duševně vyspělé a požádá-li o to jeho zákonný zástupce.</text:span></text:p>
      <text:p text:style-name="P10"><text:span text:style-name="T2">Podmínkou přijetí dítěte narozeného v období od září do konce prosince je také doporučující vyjádření školského poradenského zařízení.</text:span></text:p>
      <text:p text:style-name="P10"><text:span text:style-name="T2">Podmínkou přijetí dítěte narozeného od ledna do konce června je doporučující vyjádření školského poradenského zařízení a odborného lékaře, která k žádosti přiloží zákonný zástupce.</text:span></text:p>
      <text:list xml:id="list39309431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Strong_20_Emphasis"><text:span text:style-name="T11">Kdo musí přihlásit dítě do školy?</text:span></text:span></text:h>
                </text:list-item>
              </text:list>
            </text:list-item>
          </text:list>
        </text:list-item>
      </text:list>
      <text:p text:style-name="P8"><text:span text:style-name="T2">Jeho zákonný zástupce. Na požádání se prokáže občanským průkazem.</text:span></text:p>
      <text:list xml:id="list39298096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Může dítě přihlásit i jiná osoba, např. babička?</text:span></text:span></text:h>
                </text:list-item>
              </text:list>
            </text:list-item>
          </text:list>
        </text:list-item>
      </text:list>
      <text:p text:style-name="P8"><text:span text:style-name="T2">Zákonný zástupce může podat žádost škole i prostřednictvím další osoby pověřené plnou mocí.</text:span></text:p>
      <text:list xml:id="list39297976" text:continue-numbering="true" text:style-name="Outline">
        <text:list-item>
          <text:list>
            <text:list-item>
              <text:list>
                <text:list-item>
                  <text:h text:style-name="P18" text:outline-level="3"><text:soft-page-break/><text:span text:style-name="Strong_20_Emphasis"><text:span text:style-name="T11">Jakým způsobem přihlásíme dítě do ZŠ?</text:span></text:span></text:h>
                </text:list-item>
              </text:list>
            </text:list-item>
          </text:list>
        </text:list-item>
      </text:list>
      <text:p text:style-name="P9"><text:span text:style-name="T2">Zákonný zástupce přihlásí své dítě odevzdáním vyplněné a podepsané </text:span><text:span text:style-name="Strong_20_Emphasis"><text:span text:style-name="T4">Přihlášky k základnímu vzdělávání</text:span></text:span><text:span text:style-name="T2">, která je dostupná na webových stránkách školy (možné si vyzvednout v kanceláři školy). Součástí přihlášky je i tzv. </text:span><text:span text:style-name="Strong_20_Emphasis"><text:span text:style-name="T4">Zápisový lístek</text:span></text:span><text:span text:style-name="T2">. Oba dokumenty je zákonný zástupce povinen doručit do školy nejpozději v den zápisu. Doručením je myšleno osobní předání v čase zápisu, případně kdykoli osobně před konáním zápisu.   </text:span></text:p>
      <text:list xml:id="list39298807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Musí být u zápisu dítě?</text:span></text:span></text:h>
                </text:list-item>
              </text:list>
            </text:list-item>
          </text:list>
        </text:list-item>
      </text:list>
      <text:p text:style-name="P9"><text:span text:style-name="T2">Přítomnost dítěte u zápisu není povinná. Budeme samozřejmě rádi, když se společně s dítětem zápisu společně zúčastníte. Pokud ne, vůbec nic se nestane. O vlastní formě zápisu (distanční / prezenční) budete vždy včas informováni.  </text:span></text:p>
      <text:list xml:id="list39322098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Pokud dítě není zralé do školy?</text:span></text:span></text:h>
                </text:list-item>
              </text:list>
            </text:list-item>
          </text:list>
        </text:list-item>
      </text:list>
      <text:p text:style-name="P9"><text:span text:style-name="T2">Zákonný zástupce požádá písemně v době zápisu školu o odklad. Žádost musí být doložena posouzením pedagogicko-psychologické poradny a také posouzením odborného lékaře nebo klinického psychologa. Je vhodné, pokud požadované dokumenty jsou k dispozici již v době konání zápisu a rodiče je v tento den dodají společně se žádostí o odklad do školy. </text:span></text:p>
      <text:list xml:id="list39306332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Vztahuje se povinnost přihlásit dítě i na cizince?</text:span></text:span></text:h>
                </text:list-item>
              </text:list>
            </text:list-item>
          </text:list>
        </text:list-item>
      </text:list>
      <text:p text:style-name="P9"><text:span text:style-name="T2">Školní docházka se vztahuje na státní občany České republiky a na občany jiného členského státu Evropské unie, kteří na území České republiky pobývají déle než 90 dnů.</text:span></text:p>
      <text:list xml:id="list39304891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Jak a kdy se dozvíme o přijetí do vaší školy?</text:span></text:span></text:h>
                </text:list-item>
              </text:list>
            </text:list-item>
          </text:list>
        </text:list-item>
      </text:list>
      <text:p text:style-name="P9"><text:span text:style-name="T2">Po podáním písemné "přihlášky" se v den zápisu zahajuje správní řízení. Ředitelka školy rozhoduje o přijetí na základě platných právních předpisů a stanovených kritérií pro přijetí. Výsledky rozhodnutí jsou zveřejněny na webových stránkách školy bezodkladně, nejpozději do 30 dnů po konání zápisu.</text:span></text:p>
      <text:p text:style-name="P9"><text:span text:style-name="T2">Vydané rozhodnutí nabývá právní moci po 15 dnech. Zákonný zástupce má právo podat odvolání ke krajskému úřadu v Brně. Toto odvolání podá písemně ředitelce školy a jeho prostřednictvím bude odesláno krajskému úřadu.</text:span></text:p>
      <text:list xml:id="list39327667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11">Pokud je přijato dítě a není spádové – co dál?</text:span></text:span></text:h>
                </text:list-item>
              </text:list>
            </text:list-item>
          </text:list>
        </text:list-item>
      </text:list>
      <text:p text:style-name="P9"><text:span text:style-name="T2">Ředitelka školy oznámí tuto skutečnost řediteli školy spádové nejpozději do konce května daného kalendářního roku.</text:span></text:p>
      <text:list xml:id="list39308735" text:continue-numbering="true" text:style-name="Outline">
        <text:list-item>
          <text:list>
            <text:list-item>
              <text:list>
                <text:list-item>
                  <text:h text:style-name="P20" text:outline-level="3"/>
                </text:list-item>
              </text:list>
            </text:list-item>
          </text:list>
        </text:list-item>
      </text:list>
      <text:p text:style-name="P11"/>
      <text:p text:style-name="P3"/>
      <text:p text:style-name="P3"/>
      <text:p text:style-name="P3"><text:soft-page-break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00%" fo:hyphenation-ladder-count="no-limit" fo:keep-with-next="always"/>
      <style:text-properties style:font-name="Liberation Serif" fo:font-size="24pt" fo:font-weight="bold" style:letter-kerning="true" style:font-name-asian="SimSun" style:font-size-asian="24pt" style:language-asian="zh" style:country-asian="CN" style:font-weight-asian="bold" style:font-name-complex="Lucida Sans" style:font-size-complex="24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47cm" fo:margin-bottom="0.212cm" fo:line-height="100%" fo:hyphenation-ladder-count="no-limit" fo:keep-with-next="always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ucida Sans" style:font-size-complex="14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1_20_Char" style:display-name="Nadpis 1 Char" style:family="text" style:parent-style-name="Default_20_Paragraph_20_Font">
      <style:text-properties style:font-name="Liberation Serif" fo:font-size="24pt" fo:font-weight="bold" style:letter-kerning="true" style:font-name-asian="SimSun" style:font-size-asian="24pt" style:language-asian="zh" style:country-asian="CN" style:font-weight-asian="bold" style:font-name-complex="Lucida Sans" style:font-size-complex="24pt" style:language-complex="hi" style:country-complex="IN" style:font-weight-complex="bold"/>
    </style:style>
    <style:style style:name="Nadpis_20_3_20_Char" style:display-name="Nadpis 3 Char" style:family="text" style:parent-style-name="Default_20_Paragraph_20_Font"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HPUCITEL3@outlook.cz</meta:initial-creator>
    <dc:creator>ZSHPUCITEL3@outlook.cz</dc:creator>
    <meta:editing-cycles>5</meta:editing-cycles>
    <meta:creation-date>2021-03-12T06:46:00</meta:creation-date>
    <dc:date>2021-03-14T17:11:00</dc:date>
    <meta:editing-duration>PT27S</meta:editing-duration>
    <meta:generator>OpenOffice/4.1.5$Win32 OpenOffice.org_project/415m1$Build-9789</meta:generator>
    <meta:document-statistic meta:table-count="0" meta:image-count="0" meta:object-count="0" meta:page-count="4" meta:paragraph-count="51" meta:word-count="881" meta:character-count="5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